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105" table:style-name="ce13">
            <text:p>105,00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E1D6AEBC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derattizzazione e disinfestazione dal 01.07.2017 al 30.06.2019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105" table:style-name="ce13">
            <text:p>105,00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E1D6AEBC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derattizzazione e disinfestazione dal 01.07.2017 al 30.06.2019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40" table:style-name="ce13">
            <text:p>140,00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345.06" table:style-name="ce13">
            <text:p>345,06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861.09" table:style-name="ce13">
            <text:p>861,09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.ON Energia S.p.A.</text:p>
          </table:table-cell>
          <table:table-cell office:value-type="string" table:style-name="ce17">
            <text:p>03429130234</text:p>
          </table:table-cell>
          <table:table-cell office:value-type="float" office:value="11955.64" table:style-name="ce13">
            <text:p>11.955,64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514689E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energia elettrica per il periodo 01.05.2018-30.04.2019</text:p>
          </table:table-cell>
          <table:table-cell office:value-type="float" office:value="190000" table:style-name="ce13">
            <text:p>19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.ON Energia S.p.A.</text:p>
          </table:table-cell>
          <table:table-cell office:value-type="string" table:style-name="ce17">
            <text:p>03429130234</text:p>
          </table:table-cell>
          <table:table-cell office:value-type="float" office:value="5139.6000000000004" table:style-name="ce13">
            <text:p>5.139,60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514689E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energia elettrica per il periodo 01.05.2018-30.04.2019</text:p>
          </table:table-cell>
          <table:table-cell office:value-type="float" office:value="190000" table:style-name="ce13">
            <text:p>19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249.61" table:style-name="ce13">
            <text:p>249,61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F721D3AD8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carburante tramite Fuel Card - anno 2018</text:p>
          </table:table-cell>
          <table:table-cell office:value-type="float" office:value="8196.7199999999993" table:style-name="ce13">
            <text:p>8.196,7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433.8" table:style-name="ce13">
            <text:p>433,80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F721D3AD8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carburante tramite Fuel Card - anno 2018</text:p>
          </table:table-cell>
          <table:table-cell office:value-type="float" office:value="8196.7199999999993" table:style-name="ce13">
            <text:p>8.196,7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24.2" table:style-name="ce13">
            <text:p>24,20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30.69" table:style-name="ce13">
            <text:p>30,69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342.55" table:style-name="ce13">
            <text:p>1.342,55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21.95" table:style-name="ce13">
            <text:p>21,95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62.18" table:style-name="ce13">
            <text:p>62,18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21.95" table:style-name="ce13">
            <text:p>21,95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440.12" table:style-name="ce13">
            <text:p>1.440,12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5.74" table:style-name="ce13">
            <text:p>15,74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810.97" table:style-name="ce13">
            <text:p>810,97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98.92" table:style-name="ce13">
            <text:p>98,92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28.19" table:style-name="ce13">
            <text:p>28,19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67.22" table:style-name="ce13">
            <text:p>67,22</text:p>
          </table:table-cell>
          <table:table-cell office:value-type="date" office:date-value="2019-04-04T00:00:00" table:style-name="ce15">
            <text:p>04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E FRANCESCHI ALCIDE GINO</text:p>
          </table:table-cell>
          <table:table-cell office:value-type="string" table:style-name="ce17">
            <text:p>02177620248</text:p>
          </table:table-cell>
          <table:table-cell office:value-type="float" office:value="160" table:style-name="ce13">
            <text:p>160,00</text:p>
          </table:table-cell>
          <table:table-cell office:value-type="date" office:date-value="2019-04-09T00:00:00" table:style-name="ce15">
            <text:p>09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3B2732CE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bancali di legna da ardere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E FRANCESCHI ALCIDE GINO</text:p>
          </table:table-cell>
          <table:table-cell office:value-type="string" table:style-name="ce17">
            <text:p>02177620248</text:p>
          </table:table-cell>
          <table:table-cell office:value-type="float" office:value="-160" table:style-name="ce13">
            <text:p>-160,00</text:p>
          </table:table-cell>
          <table:table-cell office:value-type="date" office:date-value="2019-04-09T00:00:00" table:style-name="ce15">
            <text:p>09/04/2019</text:p>
          </table:table-cell>
          <table:table-cell office:value-type="string" table:style-name="ce19">
            <text:p>ALTRI RICAVI E PROVENTI</text:p>
          </table:table-cell>
          <table:table-cell office:value-type="string" table:style-name="ce18">
            <text:p>Z3B2732CE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bancali di legna da ardere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N-LIGHT s.r.l.</text:p>
          </table:table-cell>
          <table:table-cell office:value-type="string" table:style-name="ce17">
            <text:p>08210680966</text:p>
          </table:table-cell>
          <table:table-cell office:value-type="float" office:value="1224" table:style-name="ce13">
            <text:p>1.224,0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B1224E48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prese e pulsantiere teste letto</text:p>
          </table:table-cell>
          <table:table-cell office:value-type="float" office:value="1224" table:style-name="ce13">
            <text:p>1.22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N-LIGHT s.r.l.</text:p>
          </table:table-cell>
          <table:table-cell office:value-type="string" table:style-name="ce17">
            <text:p>08210680966</text:p>
          </table:table-cell>
          <table:table-cell office:value-type="float" office:value="596" table:style-name="ce13">
            <text:p>596,0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726A20B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ulsantiere per Valbella - ordine 47 14.01.2019</text:p>
          </table:table-cell>
          <table:table-cell office:value-type="float" office:value="596" table:style-name="ce13">
            <text:p>59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zienda Vinicola Colferai s.r.l.</text:p>
          </table:table-cell>
          <table:table-cell office:value-type="string" table:style-name="ce17">
            <text:p>00178350260</text:p>
          </table:table-cell>
          <table:table-cell office:value-type="float" office:value="663.6" table:style-name="ce13">
            <text:p>663,6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A925DD20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bottiglie di Prosecco e Moscato per feste di Natale</text:p>
          </table:table-cell>
          <table:table-cell office:value-type="float" office:value="663.6" table:style-name="ce13">
            <text:p>663,6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OOPERATIVA SOCIALE NUOVI ORIZZONTI</text:p>
          </table:table-cell>
          <table:table-cell office:value-type="string" table:style-name="ce17">
            <text:p>00766110241</text:p>
          </table:table-cell>
          <table:table-cell office:value-type="float" office:value="450" table:style-name="ce13">
            <text:p>450,0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ACCONT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3607" table:style-name="ce13">
            <text:p>33.607,0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145018545</text:p>
          </table:table-cell>
          <table:table-cell office:value-type="string" table:style-name="ce18">
            <text:p>2015</text:p>
          </table:table-cell>
          <table:table-cell office:value-type="string" table:style-name="ce17">
            <text:p>Servizio di Pulizia periodo 01/03/15 - 28/02/2018 + proroga tecnica fino al 28.02.2019 nelle more di espletamento della procedura di gara</text:p>
          </table:table-cell>
          <table:table-cell office:value-type="float" office:value="1210000" table:style-name="ce13">
            <text:p>1.210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octor Shop S.r.l.</text:p>
          </table:table-cell>
          <table:table-cell office:value-type="string" table:style-name="ce17">
            <text:p>04760660961</text:p>
          </table:table-cell>
          <table:table-cell office:value-type="float" office:value="47.4" table:style-name="ce13">
            <text:p>47,4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BE27A499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r. 2 Saturimetri per il cardo - ordine 254</text:p>
          </table:table-cell>
          <table:table-cell office:value-type="float" office:value="47.4" table:style-name="ce13">
            <text:p>47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424.7" table:style-name="ce13">
            <text:p>424,7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547.53" table:style-name="ce13">
            <text:p>547,53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150.75" table:style-name="ce13">
            <text:p>150,75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UROTEX s.r.l.</text:p>
          </table:table-cell>
          <table:table-cell office:value-type="string" table:style-name="ce17">
            <text:p>01226800165</text:p>
          </table:table-cell>
          <table:table-cell office:value-type="float" office:value="2364" table:style-name="ce13">
            <text:p>2.364,0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C273D07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strofinacci, federe americane e Teli spugna - ord. 161 del 20.02.2019 mepa n. 4797074</text:p>
          </table:table-cell>
          <table:table-cell office:value-type="float" office:value="2364" table:style-name="ce13">
            <text:p>2.36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 dal 01.01.2017 al 31.12.2019</text:p>
          </table:table-cell>
          <table:table-cell office:value-type="float" office:value="159502.6" table:style-name="ce13">
            <text:p>159.502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9896.48" table:style-name="ce13">
            <text:p>19.896,48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number-rows-repeated="3"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48.04" table:style-name="ce13">
            <text:p>-48,04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310.19" table:style-name="ce13">
            <text:p>14.310,19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14.4" table:style-name="ce13">
            <text:p>514,4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349.44" table:style-name="ce13">
            <text:p>11.349,44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96.63" table:style-name="ce13">
            <text:p>696,63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98.5" table:style-name="ce13">
            <text:p>398,5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31" table:style-name="ce13">
            <text:p>1.131,0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5266045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gestione bar interno di via Baratto, n. 39</text:p>
          </table:table-cell>
          <table:table-cell office:value-type="float" office:value="3393" table:style-name="ce13">
            <text:p>3.393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12.92" table:style-name="ce13">
            <text:p>1.312,92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D26DD18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pasti domiciliari - Gennaio/Febbraio 2019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ro.lab srl</text:p>
          </table:table-cell>
          <table:table-cell office:value-type="string" table:style-name="ce17">
            <text:p>02133080305</text:p>
          </table:table-cell>
          <table:table-cell office:value-type="float" office:value="35" table:style-name="ce13">
            <text:p>35,0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62748CE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iastre refrigeranti per contenitore secondario</text:p>
          </table:table-cell>
          <table:table-cell office:value-type="float" office:value="35" table:style-name="ce13">
            <text:p>3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ASOTTO GROUP S.R.L.</text:p>
          </table:table-cell>
          <table:table-cell office:value-type="string" table:style-name="ce17">
            <text:p>00876790247</text:p>
          </table:table-cell>
          <table:table-cell office:value-type="float" office:value="150" table:style-name="ce13">
            <text:p>150,0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E26B1EF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ottamazione automezzo AT672NT - ordine 46 del 14.01.2019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1065" table:style-name="ce13">
            <text:p>1.065,00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E270FED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stituzione scheda interfaccia pannello ripetitore impianto antincendio - ORDINE 132 07.02.19</text:p>
          </table:table-cell>
          <table:table-cell office:value-type="float" office:value="1065" table:style-name="ce13">
            <text:p>1.06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ERVIZIO ELETTRICO NAZIONALE SPA</text:p>
          </table:table-cell>
          <table:table-cell office:value-type="string" table:style-name="ce17">
            <text:p>09633951000</text:p>
          </table:table-cell>
          <table:table-cell office:value-type="float" office:value="95.51" table:style-name="ce13">
            <text:p>95,51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D1F9441D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fornitura energia elettrica mercato liber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RUBA PEC SPA</text:p>
          </table:table-cell>
          <table:table-cell office:value-type="string" table:style-name="ce17">
            <text:p>01879020517</text:p>
          </table:table-cell>
          <table:table-cell office:value-type="float" office:value="60" table:style-name="ce13">
            <text:p>60,00</text:p>
          </table:table-cell>
          <table:table-cell office:value-type="date" office:date-value="2019-04-17T00:00:00" table:style-name="ce15">
            <text:p>17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82818A6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carica per rinnovo posta elettronica certificata</text:p>
          </table:table-cell>
          <table:table-cell office:value-type="float" office:value="60" table:style-name="ce13">
            <text:p>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bbott S.r.l. a Socio Unico</text:p>
          </table:table-cell>
          <table:table-cell office:value-type="string" table:style-name="ce17">
            <text:p>00076670595</text:p>
          </table:table-cell>
          <table:table-cell office:value-type="float" office:value="576" table:style-name="ce13">
            <text:p>576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B26DF80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integratore Ensure Nutrivigor - ordine 94 del 28.01.2019</text:p>
          </table:table-cell>
          <table:table-cell office:value-type="float" office:value="576" table:style-name="ce13">
            <text:p>57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3341.66" table:style-name="ce13">
            <text:p>3.341,66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4374802A8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ane fresco e di prodotti da forno per il periodo 01.06.2018-31.05.2019 per rinnovo/ripetizione del contratto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78.98" table:style-name="ce13">
            <text:p>78,98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720B336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automezzi dell'Ente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ZIENDA SANITARIA ULSS N. 7 PEDEMONTANA</text:p>
          </table:table-cell>
          <table:table-cell office:value-type="string" table:style-name="ce17">
            <text:p>00913430245</text:p>
          </table:table-cell>
          <table:table-cell office:value-type="float" office:value="50" table:style-name="ce13">
            <text:p>50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ONERI DIVERSI DI GESTION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1006.37" table:style-name="ce13">
            <text:p>1.006,37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3582.68" table:style-name="ce13">
            <text:p>3.582,68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9990B9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rodotti da pulizia ed articoli vari per il periodo 01.04.2018-31.03.2019</text:p>
          </table:table-cell>
          <table:table-cell office:value-type="float" office:value="58339.68" table:style-name="ce13">
            <text:p>58.339,6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2360" table:style-name="ce13">
            <text:p>2.360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926F07D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uanti in nitrile per oss - ordine 107 30.01.2019</text:p>
          </table:table-cell>
          <table:table-cell office:value-type="float" office:value="2360" table:style-name="ce13">
            <text:p>2.3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486.45" table:style-name="ce13">
            <text:p>486,45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52793C4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grazione all'intervento di predisposizione per l'installazione impianto Antilegionella - Ordine 244 integrazione dell'ordine 935 del 15.11.2018</text:p>
          </table:table-cell>
          <table:table-cell office:value-type="float" office:value="486.45" table:style-name="ce13">
            <text:p>486,4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ARTAFFINI S.R.L.</text:p>
          </table:table-cell>
          <table:table-cell office:value-type="string" table:style-name="ce17">
            <text:p>02343210049</text:p>
          </table:table-cell>
          <table:table-cell office:value-type="float" office:value="438" table:style-name="ce13">
            <text:p>438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C26C88C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azze per nucleo ciclamino valbella - ORDINE 68 21.01.19</text:p>
          </table:table-cell>
          <table:table-cell office:value-type="float" office:value="438" table:style-name="ce13">
            <text:p>43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76.54000000000002" table:style-name="ce13">
            <text:p>276,54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09.2" table:style-name="ce13">
            <text:p>109,2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364" table:style-name="ce13">
            <text:p>2.364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80" table:style-name="ce13">
            <text:p>80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A2762A8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per servizio manutenzione</text:p>
          </table:table-cell>
          <table:table-cell office:value-type="float" office:value="80" table:style-name="ce13">
            <text:p>8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MUNELLO GIULIO S.R.L.</text:p>
          </table:table-cell>
          <table:table-cell office:value-type="string" table:style-name="ce17">
            <text:p>04063490249</text:p>
          </table:table-cell>
          <table:table-cell office:value-type="float" office:value="9090.0400000000009" table:style-name="ce13">
            <text:p>9.090,04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56F1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oroga tecnica della procedura di gare inerente alla fornitura di generi alimentari frutta e verdura dal 01.01.2019 al 28.02.2019 cig della gara principale 6293270AAF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63.5" table:style-name="ce13">
            <text:p>63,5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55" table:style-name="ce13">
            <text:p>155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.B.V. GRANDI IMPIANTI s.r.l.</text:p>
          </table:table-cell>
          <table:table-cell office:value-type="string" table:style-name="ce17">
            <text:p>02772990244</text:p>
          </table:table-cell>
          <table:table-cell office:value-type="float" office:value="765" table:style-name="ce13">
            <text:p>765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6BA83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istemazione pareti celle della cucina centrale e sostituzione poma pressione lavastovigle del nucleo rosa - ordine 52 del 16.01.19</text:p>
          </table:table-cell>
          <table:table-cell office:value-type="float" office:value="765" table:style-name="ce13">
            <text:p>76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.B.V. GRANDI IMPIANTI s.r.l.</text:p>
          </table:table-cell>
          <table:table-cell office:value-type="string" table:style-name="ce17">
            <text:p>02772990244</text:p>
          </table:table-cell>
          <table:table-cell office:value-type="float" office:value="350" table:style-name="ce13">
            <text:p>350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026C2FE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el ricambio del mescolapolenta della cucina centrale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.B.V. GRANDI IMPIANTI s.r.l.</text:p>
          </table:table-cell>
          <table:table-cell office:value-type="string" table:style-name="ce17">
            <text:p>02772990244</text:p>
          </table:table-cell>
          <table:table-cell office:value-type="float" office:value="188" table:style-name="ce13">
            <text:p>188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0270786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per cucina centrale - ORDINE 117 06.02.19</text:p>
          </table:table-cell>
          <table:table-cell office:value-type="float" office:value="188" table:style-name="ce13">
            <text:p>18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.B.V. GRANDI IMPIANTI s.r.l.</text:p>
          </table:table-cell>
          <table:table-cell office:value-type="string" table:style-name="ce17">
            <text:p>02772990244</text:p>
          </table:table-cell>
          <table:table-cell office:value-type="float" office:value="337.5" table:style-name="ce13">
            <text:p>337,5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C270E2D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per manutenzione cuocipolenta e carrello termico nucleo giallo - ORDINE 130 07.02.19</text:p>
          </table:table-cell>
          <table:table-cell office:value-type="float" office:value="337.5" table:style-name="ce13">
            <text:p>337,5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.S. MEDICA TECNOLOGIE SRL</text:p>
          </table:table-cell>
          <table:table-cell office:value-type="string" table:style-name="ce17">
            <text:p>04041250277</text:p>
          </table:table-cell>
          <table:table-cell office:value-type="float" office:value="772.61" table:style-name="ce13">
            <text:p>772,61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16340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ffidamento manutenzione preventiva impianti gas medicali full risk 2018/2019 (luglio 2018 - gennaio 2019 - luglio 2019)</text:p>
          </table:table-cell>
          <table:table-cell office:value-type="float" office:value="3090.44" table:style-name="ce13">
            <text:p>3.090,4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ata Medica Padova Spa</text:p>
          </table:table-cell>
          <table:table-cell office:value-type="string" table:style-name="ce17">
            <text:p>00477060289</text:p>
          </table:table-cell>
          <table:table-cell office:value-type="float" office:value="60" table:style-name="ce13">
            <text:p>60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1738922F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34200" table:style-name="ce13">
            <text:p>34.2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28.69" table:style-name="ce13">
            <text:p>28,69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5488.53" table:style-name="ce13">
            <text:p>15.488,53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A.TA di Carollo Ivan &amp; C. s.a.s.</text:p>
          </table:table-cell>
          <table:table-cell office:value-type="string" table:style-name="ce17">
            <text:p>00336040241</text:p>
          </table:table-cell>
          <table:table-cell office:value-type="float" office:value="188.6" table:style-name="ce13">
            <text:p>188,6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7276E9B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per servizio manutenzione</text:p>
          </table:table-cell>
          <table:table-cell office:value-type="float" office:value="188.6" table:style-name="ce13">
            <text:p>188,6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482.25" table:style-name="ce13">
            <text:p>482,25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33.44" table:style-name="ce13">
            <text:p>33,44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GIARDINERIA DRAGO s.a.s.</text:p>
          </table:table-cell>
          <table:table-cell office:value-type="string" table:style-name="ce17">
            <text:p>00894760248</text:p>
          </table:table-cell>
          <table:table-cell office:value-type="float" office:value="196.37" table:style-name="ce13">
            <text:p>196,37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3275BE9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zzi di mimose - ordine 194 27.02.19</text:p>
          </table:table-cell>
          <table:table-cell office:value-type="float" office:value="196.44" table:style-name="ce13">
            <text:p>196,4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1656.64" table:style-name="ce13">
            <text:p>1.656,64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526900E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consulenza anno 2019 - Ordine n. 14 del 02.01.2018</text:p>
          </table:table-cell>
          <table:table-cell office:value-type="float" office:value="9568" table:style-name="ce13">
            <text:p>9.56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801.6" table:style-name="ce13">
            <text:p>801,6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526900E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consulenza anno 2019 - Ordine n. 14 del 02.01.2018</text:p>
          </table:table-cell>
          <table:table-cell office:value-type="float" office:value="9568" table:style-name="ce13">
            <text:p>9.56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KORA SISTEMI INFORMATICI S.R.L.</text:p>
          </table:table-cell>
          <table:table-cell office:value-type="string" table:style-name="ce17">
            <text:p>02048930206</text:p>
          </table:table-cell>
          <table:table-cell office:value-type="float" office:value="882" table:style-name="ce13">
            <text:p>882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00270147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C per reparti</text:p>
          </table:table-cell>
          <table:table-cell office:value-type="float" office:value="882" table:style-name="ce13">
            <text:p>882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EVORE LUIGI SRL</text:p>
          </table:table-cell>
          <table:table-cell office:value-type="string" table:style-name="ce17">
            <text:p>01586980243</text:p>
          </table:table-cell>
          <table:table-cell office:value-type="float" office:value="1255.43" table:style-name="ce13">
            <text:p>1.255,43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D275284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etersivi per cucina centrale - Ordine n. 138 del 13.02.2019</text:p>
          </table:table-cell>
          <table:table-cell office:value-type="float" office:value="1255.43" table:style-name="ce13">
            <text:p>1.255,43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BA s.r.l.</text:p>
          </table:table-cell>
          <table:table-cell office:value-type="string" table:style-name="ce17">
            <text:p>01694030246</text:p>
          </table:table-cell>
          <table:table-cell office:value-type="float" office:value="200" table:style-name="ce13">
            <text:p>200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3E269CF7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 traspallet meccanico - ordine n. 26 08.01.2019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106.38" table:style-name="ce13">
            <text:p>106,38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26B70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specifici alimentari Gnocchi Patamore e Bigoli Crivelli anno 2019</text:p>
          </table:table-cell>
          <table:table-cell office:value-type="float" office:value="5275" table:style-name="ce13">
            <text:p>5.2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252" table:style-name="ce13">
            <text:p>252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26B70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specifici alimentari Gnocchi Patamore e Bigoli Crivelli anno 2019</text:p>
          </table:table-cell>
          <table:table-cell office:value-type="float" office:value="5275" table:style-name="ce13">
            <text:p>5.2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8.38" table:style-name="ce13">
            <text:p>48,38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833.5" table:style-name="ce13">
            <text:p>833,5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1.11" table:style-name="ce13">
            <text:p>31,11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9.31" table:style-name="ce13">
            <text:p>49,31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6.83" table:style-name="ce13">
            <text:p>46,83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84.24" table:style-name="ce13">
            <text:p>284,24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78.91" table:style-name="ce13">
            <text:p>78,91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2770.31" table:style-name="ce13">
            <text:p>12.770,31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226.44" table:style-name="ce13">
            <text:p>-226,44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472" table:style-name="ce13">
            <text:p>2.472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Nordacque di A. Collicelli</text:p>
          </table:table-cell>
          <table:table-cell office:value-type="string" table:style-name="ce17">
            <text:p>01507940243</text:p>
          </table:table-cell>
          <table:table-cell office:value-type="float" office:value="85" table:style-name="ce13">
            <text:p>85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1275C25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artuccia per BIG 10" Pieghettata - ordine 195/2019</text:p>
          </table:table-cell>
          <table:table-cell office:value-type="float" office:value="85" table:style-name="ce13">
            <text:p>8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OOP SYSTEMS S.R.L.</text:p>
          </table:table-cell>
          <table:table-cell office:value-type="string" table:style-name="ce17">
            <text:p>04305261002</text:p>
          </table:table-cell>
          <table:table-cell office:value-type="float" office:value="701.63" table:style-name="ce13">
            <text:p>701,63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226C55E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e Cavo Avg</text:p>
          </table:table-cell>
          <table:table-cell office:value-type="float" office:value="701.63" table:style-name="ce13">
            <text:p>701,63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110.52" table:style-name="ce13">
            <text:p>110,52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601" table:style-name="ce13">
            <text:p>601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226DF8E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vario per la cucina centrale - ordine 92 del 25.01.2019</text:p>
          </table:table-cell>
          <table:table-cell office:value-type="float" office:value="601" table:style-name="ce13">
            <text:p>601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325.60000000000002" table:style-name="ce13">
            <text:p>325,6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7551D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Lavaverdure e Hamburgatrice - ordine 191 del 27.02.2019</text:p>
          </table:table-cell>
          <table:table-cell office:value-type="float" office:value="325.60000000000002" table:style-name="ce13">
            <text:p>325,6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ANZATO IMPIANTI s.r.l.</text:p>
          </table:table-cell>
          <table:table-cell office:value-type="string" table:style-name="ce17">
            <text:p>03121000271</text:p>
          </table:table-cell>
          <table:table-cell office:value-type="float" office:value="2484" table:style-name="ce13">
            <text:p>2.484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IMPIANTI E MACCHINARI</text:p>
          </table:table-cell>
          <table:table-cell office:value-type="string" table:style-name="ce18">
            <text:p>ZA126219FC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Impianto di illuminazione esterna - ordine n. 1004 05.12.2018</text:p>
          </table:table-cell>
          <table:table-cell office:value-type="float" office:value="2484" table:style-name="ce13">
            <text:p>2.48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TI <text:s/>S.R.L.</text:p>
          </table:table-cell>
          <table:table-cell office:value-type="string" table:style-name="ce17">
            <text:p>02046600249</text:p>
          </table:table-cell>
          <table:table-cell office:value-type="float" office:value="845.64" table:style-name="ce13">
            <text:p>845,64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GODIMENTO DI BENI DI TERZI, RISCONTI ATTIVI</text:p>
          </table:table-cell>
          <table:table-cell office:value-type="string" table:style-name="ce18">
            <text:p>Z66270524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nnovo licenze Veeam Backup Essentials</text:p>
          </table:table-cell>
          <table:table-cell office:value-type="float" office:value="845.64" table:style-name="ce13">
            <text:p>845,6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NITARIA TANZI PAOLO SNC</text:p>
          </table:table-cell>
          <table:table-cell office:value-type="string" table:style-name="ce17">
            <text:p>04343170280</text:p>
          </table:table-cell>
          <table:table-cell office:value-type="float" office:value="65" table:style-name="ce13">
            <text:p>65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9A269CEC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 kit Rianimazione da destinare al nuovo centro di fisioterapia - ordine n. 24 08.01.2019</text:p>
          </table:table-cell>
          <table:table-cell office:value-type="float" office:value="65" table:style-name="ce13">
            <text:p>6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97.34" table:style-name="ce13">
            <text:p>97,34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31.86" table:style-name="ce13">
            <text:p>31,86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476.5" table:style-name="ce13">
            <text:p>476,5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8275494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Conservazione sostitutiva FATT-PA e conservazione digitale a facciata - 2° semestre 2018</text:p>
          </table:table-cell>
          <table:table-cell office:value-type="float" office:value="476.5" table:style-name="ce13">
            <text:p>476,5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upermercati Tosano Cerea S.r.l</text:p>
          </table:table-cell>
          <table:table-cell office:value-type="string" table:style-name="ce17">
            <text:p>01286680234</text:p>
          </table:table-cell>
          <table:table-cell office:value-type="float" office:value="304.58999999999997" table:style-name="ce13">
            <text:p>304,59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F27A390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uova pasquali - ordine 253</text:p>
          </table:table-cell>
          <table:table-cell office:value-type="float" office:value="304.42" table:style-name="ce13">
            <text:p>304,4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LORTIGARA ANGELO SRL</text:p>
          </table:table-cell>
          <table:table-cell office:value-type="string" table:style-name="ce17">
            <text:p>03926620240</text:p>
          </table:table-cell>
          <table:table-cell office:value-type="float" office:value="100" table:style-name="ce13">
            <text:p>100,0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1D6735F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pulizia Vasche biologiche per il periodo dal 01.04.2017 al 31.03.2019</text:p>
          </table:table-cell>
          <table:table-cell office:value-type="float" office:value="9700" table:style-name="ce13">
            <text:p>9.700,0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4013.2" table:style-name="ce13">
            <text:p>4.013,20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622.08000000000004" table:style-name="ce13">
            <text:p>622,08</text:p>
          </table:table-cell>
          <table:table-cell office:value-type="date" office:date-value="2019-04-19T00:00:00" table:style-name="ce15">
            <text:p>19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521AFD5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energia elettrica 15 - Casa albergo Via Camin - periodo 01.04.2018 - 31.03.2019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tudiofficina</text:p>
          </table:table-cell>
          <table:table-cell office:value-type="string" table:style-name="ce17">
            <text:p>03107470241</text:p>
          </table:table-cell>
          <table:table-cell office:value-type="float" office:value="8016" table:style-name="ce13">
            <text:p>8.016,00</text:p>
          </table:table-cell>
          <table:table-cell office:value-type="date" office:date-value="2019-04-19T00:00:00" table:style-name="ce15">
            <text:p>19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924DB758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Incarico per progettazione e direzione lavori per lavori di manutenzione straordinaria copertura sede Valbella</text:p>
          </table:table-cell>
          <table:table-cell office:value-type="float" office:value="13300" table:style-name="ce13">
            <text:p>13.3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tudiofficina</text:p>
          </table:table-cell>
          <table:table-cell office:value-type="string" table:style-name="ce17">
            <text:p>03107470241</text:p>
          </table:table-cell>
          <table:table-cell office:value-type="float" office:value="1603.2" table:style-name="ce13">
            <text:p>1.603,20</text:p>
          </table:table-cell>
          <table:table-cell office:value-type="date" office:date-value="2019-04-19T00:00:00" table:style-name="ce15">
            <text:p>19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3276EBF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di progettazione per bussola di ingresso sede Valbella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CORICERCHE SICUREZZA S.R.L.</text:p>
          </table:table-cell>
          <table:table-cell office:value-type="string" table:style-name="ce17">
            <text:p>02460710243</text:p>
          </table:table-cell>
          <table:table-cell office:value-type="float" office:value="20" table:style-name="ce13">
            <text:p>20,00</text:p>
          </table:table-cell>
          <table:table-cell office:value-type="date" office:date-value="2019-04-23T00:00:00" table:style-name="ce15">
            <text:p>23/04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Bertoldo Giuseppe di Bertoldo L. e E.snc</text:p>
          </table:table-cell>
          <table:table-cell office:value-type="string" table:style-name="ce17">
            <text:p>01263510248</text:p>
          </table:table-cell>
          <table:table-cell office:value-type="float" office:value="100" table:style-name="ce13">
            <text:p>100,00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X7213983DB</text:p>
          </table:table-cell>
          <table:table-cell table:style-name="ce6"/>
          <table:table-cell office:value-type="string" table:style-name="ce17">
            <text:p>Sistemazione porta ufficio</text:p>
          </table:table-cell>
          <table:table-cell office:value-type="float" office:value="100" table:style-name="ce13">
            <text:p>100,00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482.52" table:style-name="ce13">
            <text:p>482,52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8693.9" table:style-name="ce13">
            <text:p>8.693,90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RUCKS ITALIANA srl</text:p>
          </table:table-cell>
          <table:table-cell office:value-type="string" table:style-name="ce17">
            <text:p>02413130242</text:p>
          </table:table-cell>
          <table:table-cell office:value-type="float" office:value="6880" table:style-name="ce13">
            <text:p>6.880,00</text:p>
          </table:table-cell>
          <table:table-cell office:value-type="date" office:date-value="2019-04-29T00:00:00" table:style-name="ce15">
            <text:p>29/04/2019</text:p>
          </table:table-cell>
          <table:table-cell office:value-type="string" table:style-name="ce19">
            <text:p>AUTOMEZZI</text:p>
          </table:table-cell>
          <table:table-cell office:value-type="string" table:style-name="ce18">
            <text:p>Z232767A6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utomezzo Mercedes-Benz van Sprinter 311 CDI - ordine 202 04.03.2019</text:p>
          </table:table-cell>
          <table:table-cell office:value-type="float" office:value="6880" table:style-name="ce13">
            <text:p>6.88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NUVOLAPOINT di Flajs Alessandro</text:p>
          </table:table-cell>
          <table:table-cell office:value-type="string" table:style-name="ce17">
            <text:p>02611310307</text:p>
          </table:table-cell>
          <table:table-cell office:value-type="float" office:value="317.33" table:style-name="ce13">
            <text:p>317,33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19">
            <text:p>COSTI PER MATERIE PRIME, DI CONSUMO E, MACCHINE D'UFFICIO</text:p>
          </table:table-cell>
          <table:table-cell office:value-type="string" table:style-name="ce18">
            <text:p>Z53276DC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3 tablet Samsung Galaxy Tab A - ordine 209 del 05.03.2019 - <text:s/>Finanziati dalla Regione Veneto</text:p>
          </table:table-cell>
          <table:table-cell office:value-type="float" office:value="317.33" table:style-name="ce13">
            <text:p>317,33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.ON Energia S.p.A.</text:p>
          </table:table-cell>
          <table:table-cell office:value-type="string" table:style-name="ce17">
            <text:p>03429130234</text:p>
          </table:table-cell>
          <table:table-cell office:value-type="float" office:value="12755.99" table:style-name="ce13">
            <text:p>12.755,99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514689E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energia elettrica per il periodo 01.05.2018-30.04.2019</text:p>
          </table:table-cell>
          <table:table-cell office:value-type="float" office:value="190000" table:style-name="ce13">
            <text:p>19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.ON Energia S.p.A.</text:p>
          </table:table-cell>
          <table:table-cell office:value-type="string" table:style-name="ce17">
            <text:p>03429130234</text:p>
          </table:table-cell>
          <table:table-cell office:value-type="float" office:value="5512.42" table:style-name="ce13">
            <text:p>5.512,42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514689E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energia elettrica per il periodo 01.05.2018-30.04.2019</text:p>
          </table:table-cell>
          <table:table-cell office:value-type="float" office:value="190000" table:style-name="ce13">
            <text:p>19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bbott S.r.l. a Socio Unico</text:p>
          </table:table-cell>
          <table:table-cell office:value-type="string" table:style-name="ce17">
            <text:p>00076670595</text:p>
          </table:table-cell>
          <table:table-cell office:value-type="float" office:value="1440" table:style-name="ce13">
            <text:p>1.44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127C788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nitura Ensure nutrivigor n. 5 conf = 60 barattoli - ordine 289</text:p>
          </table:table-cell>
          <table:table-cell office:value-type="float" office:value="1440" table:style-name="ce13">
            <text:p>1.4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2829.72" table:style-name="ce13">
            <text:p>2.829,72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4374802A8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ane fresco e di prodotti da forno per il periodo 01.06.2018-31.05.2019 per rinnovo/ripetizione del contratto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592.69" table:style-name="ce13">
            <text:p>5.592,69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5178.95" table:style-name="ce13">
            <text:p>5.178,9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9990B9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rodotti da pulizia ed articoli vari per il periodo 01.04.2018-31.03.2019</text:p>
          </table:table-cell>
          <table:table-cell office:value-type="float" office:value="58339.68" table:style-name="ce13">
            <text:p>58.339,6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175.5" table:style-name="ce13">
            <text:p>175,5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9990B9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rodotti da pulizia ed articoli vari per il periodo 01.04.2018-31.03.2019</text:p>
          </table:table-cell>
          <table:table-cell office:value-type="float" office:value="58339.68" table:style-name="ce13">
            <text:p>58.339,6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lueUp Srls</text:p>
          </table:table-cell>
          <table:table-cell office:value-type="string" table:style-name="ce17">
            <text:p>01373980521</text:p>
          </table:table-cell>
          <table:table-cell office:value-type="float" office:value="63" table:style-name="ce13">
            <text:p>63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9281FDF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3 Bluebeacon - ordine 360</text:p>
          </table:table-cell>
          <table:table-cell office:value-type="float" office:value="63" table:style-name="ce13">
            <text:p>63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3565" table:style-name="ce13">
            <text:p>3.565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025C611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Intervento predisposizione per installare l'impianto Antilegionella</text:p>
          </table:table-cell>
          <table:table-cell office:value-type="float" office:value="3565" table:style-name="ce13">
            <text:p>3.56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a.mon. srl</text:p>
          </table:table-cell>
          <table:table-cell office:value-type="string" table:style-name="ce17">
            <text:p>01877800274</text:p>
          </table:table-cell>
          <table:table-cell office:value-type="float" office:value="3541.4" table:style-name="ce13">
            <text:p>3.541,4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E274027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impianti antincendio ed uscite di emergenza. Rinnovo/ripetizione del contratto per il periodo 01.03.2019-28.02.2021</text:p>
          </table:table-cell>
          <table:table-cell office:value-type="float" office:value="14165.6" table:style-name="ce13">
            <text:p>14.165,6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76.54000000000002" table:style-name="ce13">
            <text:p>276,5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837.89" table:style-name="ce13">
            <text:p>2.837,89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113.17" table:style-name="ce13">
            <text:p>113,1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C27D52C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per servizio manutenzione</text:p>
          </table:table-cell>
          <table:table-cell office:value-type="float" office:value="113.17" table:style-name="ce13">
            <text:p>113,17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IE Centro Italiano di Ergonomia S.r.l.</text:p>
          </table:table-cell>
          <table:table-cell office:value-type="string" table:style-name="ce17">
            <text:p>01905910509</text:p>
          </table:table-cell>
          <table:table-cell office:value-type="float" office:value="1250" table:style-name="ce13">
            <text:p>1.25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1A274009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namometro - ordine 179 25.02.19</text:p>
          </table:table-cell>
          <table:table-cell office:value-type="float" office:value="1250" table:style-name="ce13">
            <text:p>1.25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197.09" table:style-name="ce13">
            <text:p>197,09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941B63AE3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Noleggio fotocopiatori Sede di Baratto - Montecchio e Valbella 01.10.2016 - 30.09.2019</text:p>
          </table:table-cell>
          <table:table-cell office:value-type="float" office:value="9500" table:style-name="ce13">
            <text:p>9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11.54" table:style-name="ce13">
            <text:p>11,5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11D22EBA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Noleggio fotocopiatore MULTIFUNZIONE AFICIO MP 2852 SP comprensivo di costo copia (contratto Full Service) presso le strutture di Via Baratto, n. 39 <text:s/>- Schio (VI) (Fotocopiatore per reparti)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120" table:style-name="ce13">
            <text:p>12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211D22EBA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Noleggio fotocopiatore MULTIFUNZIONE AFICIO MP 2852 SP comprensivo di costo copia (contratto Full Service) presso le strutture di Via Baratto, n. 39 <text:s/>- Schio (VI) (Fotocopiatore per reparti)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257.07" table:style-name="ce13">
            <text:p>257,0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GODIMENTO DI BENI DI TERZI, PER SERVIZI</text:p>
          </table:table-cell>
          <table:table-cell office:value-type="string" table:style-name="ce18">
            <text:p>ZBA23E2342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Trattativa Diretta Mepa n° 522625 Noleggio Multifunzione Aficio MP4002SP - 48 mesi canone trim. anticipato - copie 32000 - DA MODIFICARE LE DATE CONTRATTO!!!</text:p>
          </table:table-cell>
          <table:table-cell office:value-type="float" office:value="2775.36" table:style-name="ce13">
            <text:p>2.775,3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0" table:style-name="ce13">
            <text:p>3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95" table:style-name="ce13">
            <text:p>195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5" table:style-name="ce13">
            <text:p>35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ALLA BENETTA SCHIANTARELLI S.P.A.</text:p>
          </table:table-cell>
          <table:table-cell office:value-type="string" table:style-name="ce17">
            <text:p>00234190247</text:p>
          </table:table-cell>
          <table:table-cell office:value-type="float" office:value="333.19" table:style-name="ce13">
            <text:p>333,19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8273886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vario per il guardaroba Baratto e Montecchio - no ordine</text:p>
          </table:table-cell>
          <table:table-cell office:value-type="float" office:value="628" table:style-name="ce13">
            <text:p>62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ALLA BENETTA SCHIANTARELLI S.P.A.</text:p>
          </table:table-cell>
          <table:table-cell office:value-type="string" table:style-name="ce17">
            <text:p>00234190247</text:p>
          </table:table-cell>
          <table:table-cell office:value-type="float" office:value="181.65" table:style-name="ce13">
            <text:p>181,6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8273886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vario per il guardaroba Baratto e Montecchio - no ordine</text:p>
          </table:table-cell>
          <table:table-cell office:value-type="float" office:value="628" table:style-name="ce13">
            <text:p>62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ata Medica Padova Spa</text:p>
          </table:table-cell>
          <table:table-cell office:value-type="string" table:style-name="ce17">
            <text:p>00477060289</text:p>
          </table:table-cell>
          <table:table-cell office:value-type="float" office:value="3219.66" table:style-name="ce13">
            <text:p>3.219,66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71738922F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34200" table:style-name="ce13">
            <text:p>34.2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ata Medica Padova Spa</text:p>
          </table:table-cell>
          <table:table-cell office:value-type="string" table:style-name="ce17">
            <text:p>00477060289</text:p>
          </table:table-cell>
          <table:table-cell office:value-type="float" office:value="2260.1999999999998" table:style-name="ce13">
            <text:p>2.260,2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71738922F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34200" table:style-name="ce13">
            <text:p>34.2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77.87" table:style-name="ce13">
            <text:p>77,8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63.6" table:style-name="ce13">
            <text:p>163,6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EA2734C5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4 BIMAR Termoventilatori n. 3 per Valbella e n. 1 Baratto - Ordine 153</text:p>
          </table:table-cell>
          <table:table-cell office:value-type="float" office:value="163.6" table:style-name="ce13">
            <text:p>163,6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24.51" table:style-name="ce13">
            <text:p>24,51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C02798D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ellulare Nokia per il San Michele - ordine 246</text:p>
          </table:table-cell>
          <table:table-cell office:value-type="float" office:value="24.51" table:style-name="ce13">
            <text:p>24,51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CORICERCHE SICUREZZA S.R.L.</text:p>
          </table:table-cell>
          <table:table-cell office:value-type="string" table:style-name="ce17">
            <text:p>02460710243</text:p>
          </table:table-cell>
          <table:table-cell office:value-type="float" office:value="348" table:style-name="ce13">
            <text:p>348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A25EE37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mantenimento HACCP anno 2019 - ORDINE 42 10.01.2019</text:p>
          </table:table-cell>
          <table:table-cell office:value-type="float" office:value="1740" table:style-name="ce13">
            <text:p>1.7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LKOM DEL DOTTOR EMANUELE MAUGERI</text:p>
          </table:table-cell>
          <table:table-cell office:value-type="string" table:style-name="ce17">
            <text:p>04801420870</text:p>
          </table:table-cell>
          <table:table-cell office:value-type="float" office:value="176" table:style-name="ce13">
            <text:p>176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D32784B8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4 dispositivi cardio - ordine 229 - ODA 4833929 del 12.03.2019</text:p>
          </table:table-cell>
          <table:table-cell office:value-type="float" office:value="176" table:style-name="ce13">
            <text:p>17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108.45" table:style-name="ce13">
            <text:p>108,4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407.45" table:style-name="ce13">
            <text:p>407,4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3674.88" table:style-name="ce13">
            <text:p>3.674,8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5389.41" table:style-name="ce13">
            <text:p>5.389,41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3439.78" table:style-name="ce13">
            <text:p>3.439,7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2614.3200000000002" table:style-name="ce13">
            <text:p>2.614,32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544.4" table:style-name="ce13">
            <text:p>1.544,4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5089.5" table:style-name="ce13">
            <text:p>15.089,5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501.27" table:style-name="ce13">
            <text:p>501,2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ATTREZZATURE VARIE, COSTI PER MATERIE PRIME, DI CONSUMO E</text:p>
          </table:table-cell>
          <table:table-cell office:value-type="string" table:style-name="ce18">
            <text:p>ZF927DA8A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bacheca in alluminio e materiale vario per servizio manutenzione</text:p>
          </table:table-cell>
          <table:table-cell office:value-type="float" office:value="501.27" table:style-name="ce13">
            <text:p>501,27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INBUC S.R.L.</text:p>
          </table:table-cell>
          <table:table-cell office:value-type="string" table:style-name="ce17">
            <text:p>08573761007</text:p>
          </table:table-cell>
          <table:table-cell office:value-type="float" office:value="1247.8800000000001" table:style-name="ce13">
            <text:p>1.247,8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B277BB0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per stampanti - ordine 223</text:p>
          </table:table-cell>
          <table:table-cell office:value-type="float" office:value="1247.8800000000001" table:style-name="ce13">
            <text:p>1.247,88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INBUC S.R.L.</text:p>
          </table:table-cell>
          <table:table-cell office:value-type="string" table:style-name="ce17">
            <text:p>08573761007</text:p>
          </table:table-cell>
          <table:table-cell office:value-type="float" office:value="220.06" table:style-name="ce13">
            <text:p>220,06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927B748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Tamburi Toner - ordine 271</text:p>
          </table:table-cell>
          <table:table-cell office:value-type="float" office:value="220.06" table:style-name="ce13">
            <text:p>220,0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155" table:style-name="ce13">
            <text:p>155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E1D6AEBC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derattizzazione e disinfestazione dal 01.07.2017 al 30.06.2019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8991" table:style-name="ce13">
            <text:p>8.991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316.39999999999998" table:style-name="ce13">
            <text:p>316,4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F269CE2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2 kit ruote per letti per manutenzione interna - ordine 25 08.01.2019</text:p>
          </table:table-cell>
          <table:table-cell office:value-type="float" office:value="316.39999999999998" table:style-name="ce13">
            <text:p>316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taliaonline S.p.A ( Ex Seat )</text:p>
          </table:table-cell>
          <table:table-cell office:value-type="string" table:style-name="ce17">
            <text:p>03970540963</text:p>
          </table:table-cell>
          <table:table-cell office:value-type="float" office:value="699" table:style-name="ce13">
            <text:p>699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626ECC3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io on line con allineamento digitale su tutti i principali motori - no ordine su adhoc</text:p>
          </table:table-cell>
          <table:table-cell office:value-type="float" office:value="699" table:style-name="ce13">
            <text:p>699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KARREL HEALTH SOLUTIONS S.r.l.</text:p>
          </table:table-cell>
          <table:table-cell office:value-type="string" table:style-name="ce17">
            <text:p>02672850357</text:p>
          </table:table-cell>
          <table:table-cell office:value-type="float" office:value="30.52" table:style-name="ce13">
            <text:p>30,52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E27EF24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Front cassetto per riparazione carrello - ordine 321</text:p>
          </table:table-cell>
          <table:table-cell office:value-type="float" office:value="30.52" table:style-name="ce13">
            <text:p>30,5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193.37" table:style-name="ce13">
            <text:p>193,3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337.59" table:style-name="ce13">
            <text:p>337,59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1990" table:style-name="ce13">
            <text:p>1.99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70271095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N. 4 tende asta telescopica estraibile pieghevole - ordine 133 07.02.19</text:p>
          </table:table-cell>
          <table:table-cell office:value-type="float" office:value="1990" table:style-name="ce13">
            <text:p>1.99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672.75" table:style-name="ce13">
            <text:p>672,7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76246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n. 3 motori per schienali letti valbella - ordine 197 del <text:s/>01.03.2019</text:p>
          </table:table-cell>
          <table:table-cell office:value-type="float" office:value="672.75" table:style-name="ce13">
            <text:p>672,7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225" table:style-name="ce13">
            <text:p>225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5278D2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5 Telecomandi letti - Malvestio spa</text:p>
          </table:table-cell>
          <table:table-cell office:value-type="float" office:value="225" table:style-name="ce13">
            <text:p>22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 dal 01.01.2017 al 31.12.2019</text:p>
          </table:table-cell>
          <table:table-cell office:value-type="float" office:value="159502.6" table:style-name="ce13">
            <text:p>159.502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640.07" table:style-name="ce13">
            <text:p>20.640,0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876.2800000000007" table:style-name="ce13">
            <text:p>9.876,2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41.51" table:style-name="ce13">
            <text:p>1.241,51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831.76" table:style-name="ce13">
            <text:p>14.831,76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1.95" table:style-name="ce13">
            <text:p>441,9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731.47" table:style-name="ce13">
            <text:p>11.731,4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07.4" table:style-name="ce13">
            <text:p>407,4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10.95" table:style-name="ce13">
            <text:p>1.210,9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31" table:style-name="ce13">
            <text:p>1.131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5266045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gestione bar interno di via Baratto, n. 39</text:p>
          </table:table-cell>
          <table:table-cell office:value-type="float" office:value="3393" table:style-name="ce13">
            <text:p>3.393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244.67" table:style-name="ce13">
            <text:p>4.244,6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ZARDO SNC</text:p>
          </table:table-cell>
          <table:table-cell office:value-type="string" table:style-name="ce17">
            <text:p>03718920246</text:p>
          </table:table-cell>
          <table:table-cell office:value-type="float" office:value="520" table:style-name="ce13">
            <text:p>52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B27D01B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ppia ruote per cancello centrale di via Baratto, n. 39 - Schio (VI)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499.8" table:style-name="ce13">
            <text:p>499,8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26B70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specifici alimentari Gnocchi Patamore e Bigoli Crivelli anno 2019</text:p>
          </table:table-cell>
          <table:table-cell office:value-type="float" office:value="5275" table:style-name="ce13">
            <text:p>5.2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CHIOL spa</text:p>
          </table:table-cell>
          <table:table-cell office:value-type="string" table:style-name="ce17">
            <text:p>01176110268</text:p>
          </table:table-cell>
          <table:table-cell office:value-type="float" office:value="171.47" table:style-name="ce13">
            <text:p>171,4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B27E372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teriale per riparazione cancello scorrevole via baratto - ordine 315</text:p>
          </table:table-cell>
          <table:table-cell office:value-type="float" office:value="171.47" table:style-name="ce13">
            <text:p>171,47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34.75" table:style-name="ce13">
            <text:p>-34,7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2802.31" table:style-name="ce13">
            <text:p>22.802,31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0.56" table:style-name="ce13">
            <text:p>-10,56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927.48" table:style-name="ce13">
            <text:p>9.927,4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3.8" table:style-name="ce13">
            <text:p>93,8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9.77" table:style-name="ce13">
            <text:p>99,7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17.19" table:style-name="ce13">
            <text:p>317,19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202.2" table:style-name="ce13">
            <text:p>-202,2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9667.91" table:style-name="ce13">
            <text:p>19.667,91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5" table:style-name="ce13">
            <text:p>-5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23.19" table:style-name="ce13">
            <text:p>-123,19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26.28" table:style-name="ce13">
            <text:p>-26,2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38.450000000000003" table:style-name="ce13">
            <text:p>-38,4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2.17" table:style-name="ce13">
            <text:p>42,1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93.84" table:style-name="ce13">
            <text:p>93,8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45.03" table:style-name="ce13">
            <text:p>145,03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46.44" table:style-name="ce13">
            <text:p>46,4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203.65" table:style-name="ce13">
            <text:p>203,6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67.34" table:style-name="ce13">
            <text:p>167,3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235.77" table:style-name="ce13">
            <text:p>235,7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75.55" table:style-name="ce13">
            <text:p>75,5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64.849999999999994" table:style-name="ce13">
            <text:p>64,8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MIONI s.n.c. di Giancarlo e Paolo</text:p>
          </table:table-cell>
          <table:table-cell office:value-type="string" table:style-name="ce17">
            <text:p>02574010241</text:p>
          </table:table-cell>
          <table:table-cell office:value-type="float" office:value="254.02" table:style-name="ce13">
            <text:p>254,02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726D7A6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delle attrezzature per la manutenzione del verde dell'Ente - ordine n. 88 del 23.01.2019</text:p>
          </table:table-cell>
          <table:table-cell office:value-type="float" office:value="254.02" table:style-name="ce13">
            <text:p>254,0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IONI s.n.c. di Giancarlo e Paolo</text:p>
          </table:table-cell>
          <table:table-cell office:value-type="string" table:style-name="ce17">
            <text:p>02574010241</text:p>
          </table:table-cell>
          <table:table-cell office:value-type="float" office:value="44.92" table:style-name="ce13">
            <text:p>44,92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5287E5E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manutenzione motore MGF con sostituzione asta, supporto frizione e controllo</text:p>
          </table:table-cell>
          <table:table-cell office:value-type="float" office:value="44.92" table:style-name="ce13">
            <text:p>44,9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ondialtex s.r.l.</text:p>
          </table:table-cell>
          <table:table-cell office:value-type="string" table:style-name="ce17">
            <text:p>02487840239</text:p>
          </table:table-cell>
          <table:table-cell office:value-type="float" office:value="1868.3" table:style-name="ce13">
            <text:p>1.868,3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627901F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bbigliamento per operatori, cuochi e infemieri dell'Ente - Ordine 241 - ODA 4839847 del 13.03.2019</text:p>
          </table:table-cell>
          <table:table-cell office:value-type="float" office:value="6140.4" table:style-name="ce13">
            <text:p>6.140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PO S.R.L.</text:p>
          </table:table-cell>
          <table:table-cell office:value-type="string" table:style-name="ce17">
            <text:p>07441580961</text:p>
          </table:table-cell>
          <table:table-cell office:value-type="float" office:value="600" table:style-name="ce13">
            <text:p>60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0227135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Trattativa diretta mepa n. 412965 del 23.02.2018 - progetto paghe migrazione dati e formazione personale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16290" table:style-name="ce13">
            <text:p>16.29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602732C1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forno rational per cucina centrale dell'ente - ordine 171</text:p>
          </table:table-cell>
          <table:table-cell office:value-type="float" office:value="16290" table:style-name="ce13">
            <text:p>16.29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120" table:style-name="ce13">
            <text:p>12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62757ED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ermometri digitali per reparti - ordine 196 del 28.02.2019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4280" table:style-name="ce13">
            <text:p>4.28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A5276744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assa termiche RIEBER - ordine 201 04.03.2019</text:p>
          </table:table-cell>
          <table:table-cell office:value-type="float" office:value="0" table:style-name="ce13">
            <text:p>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240" table:style-name="ce13">
            <text:p>24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227940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uanti antitaglio per cucina reparti Valletta - ordine 245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95.5" table:style-name="ce13">
            <text:p>95,5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3279DEE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per manutenzione Tritaverdure cucina centrale - ordine 251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ASOTTO PUBBLICITA' s.a.s. di Rasotto Michele &amp; C.</text:p>
          </table:table-cell>
          <table:table-cell office:value-type="string" table:style-name="ce17">
            <text:p>01994940243</text:p>
          </table:table-cell>
          <table:table-cell office:value-type="float" office:value="130" table:style-name="ce13">
            <text:p>13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B278869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Uscita pubblicitaria sulla Voce dei Berici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oboqbo srl</text:p>
          </table:table-cell>
          <table:table-cell office:value-type="string" table:style-name="ce17">
            <text:p>02296841204</text:p>
          </table:table-cell>
          <table:table-cell office:value-type="float" office:value="297.66000000000003" table:style-name="ce13">
            <text:p>297,66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3272DOE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ezzo di ricambio - tubo steam D10 per pistola a vapore</text:p>
          </table:table-cell>
          <table:table-cell office:value-type="float" office:value="297.66000000000003" table:style-name="ce13">
            <text:p>297,6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.M. Service srl</text:p>
          </table:table-cell>
          <table:table-cell office:value-type="string" table:style-name="ce17">
            <text:p>03502110277</text:p>
          </table:table-cell>
          <table:table-cell office:value-type="float" office:value="3545.14" table:style-name="ce13">
            <text:p>3.545,1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01D23CF3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Manutenzione di n° 125 climatizzatori, n°4 gruppi refrigerazione, n°7 celle frigorifere, n°6 gruppi UTA per il periodo 01.04.2017-31.03.2019</text:p>
          </table:table-cell>
          <table:table-cell office:value-type="float" office:value="14180.5" table:style-name="ce13">
            <text:p>14.180,5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.M. Service srl</text:p>
          </table:table-cell>
          <table:table-cell office:value-type="string" table:style-name="ce17">
            <text:p>03502110277</text:p>
          </table:table-cell>
          <table:table-cell office:value-type="float" office:value="-3400" table:style-name="ce13">
            <text:p>-3.40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ZE01D23CF3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Manutenzione di n° 125 climatizzatori, n°4 gruppi refrigerazione, n°7 celle frigorifere, n°6 gruppi UTA per il periodo 01.04.2017-31.03.2019</text:p>
          </table:table-cell>
          <table:table-cell office:value-type="float" office:value="14180.5" table:style-name="ce13">
            <text:p>14.180,5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ANITARIA CENTRALE ORTOPEDIA S.N.C</text:p>
          </table:table-cell>
          <table:table-cell office:value-type="string" table:style-name="ce17">
            <text:p>02079240244</text:p>
          </table:table-cell>
          <table:table-cell office:value-type="float" office:value="216.39" table:style-name="ce13">
            <text:p>216,39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A27345E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imbottitura n. 3 tavolette carrozzina omesa - ordine 152</text:p>
          </table:table-cell>
          <table:table-cell office:value-type="float" office:value="264" table:style-name="ce13">
            <text:p>26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ANITARIA TANZI PAOLO SNC</text:p>
          </table:table-cell>
          <table:table-cell office:value-type="string" table:style-name="ce17">
            <text:p>04343170280</text:p>
          </table:table-cell>
          <table:table-cell office:value-type="float" office:value="140" table:style-name="ce13">
            <text:p>140,0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A273D05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intura addominale per R.S.A. "Il Cardo"</text:p>
          </table:table-cell>
          <table:table-cell office:value-type="float" office:value="140" table:style-name="ce13">
            <text:p>1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9379.84" table:style-name="ce13">
            <text:p>9.379,8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-25.8" table:style-name="ce13">
            <text:p>-25,80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3"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380.57" table:style-name="ce13">
            <text:p>380,57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ZEMA S.r.l.</text:p>
          </table:table-cell>
          <table:table-cell office:value-type="string" table:style-name="ce17">
            <text:p>04179650249</text:p>
          </table:table-cell>
          <table:table-cell office:value-type="float" office:value="190.45" table:style-name="ce13">
            <text:p>190,45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D278F87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ester Cavi per la manutanzione - ordine 240</text:p>
          </table:table-cell>
          <table:table-cell office:value-type="float" office:value="190.45" table:style-name="ce13">
            <text:p>190,4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70" table:style-name="ce13">
            <text:p>70,00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82744CB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maltimento Rifiuti materassi ed arredi - ordine 17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418" table:style-name="ce13">
            <text:p>418,00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82744CB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maltimento Rifiuti materassi ed arredi - ordine 17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383.4" table:style-name="ce13">
            <text:p>383,40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F2762E4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maltimento ramaglie - ordine 198</text:p>
          </table:table-cell>
          <table:table-cell office:value-type="float" office:value="383.4" table:style-name="ce13">
            <text:p>383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515.92999999999995" table:style-name="ce13">
            <text:p>515,93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521AFD5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energia elettrica 15 - Casa albergo Via Camin - periodo 01.04.2018 - 31.03.2019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EDARS SNC</text:p>
          </table:table-cell>
          <table:table-cell office:value-type="string" table:style-name="ce17">
            <text:p>03886980287</text:p>
          </table:table-cell>
          <table:table-cell office:value-type="float" office:value="103" table:style-name="ce13">
            <text:p>103,00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52754CC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nopola imbottita antilesione - ordine 182 - ordine 207</text:p>
          </table:table-cell>
          <table:table-cell office:value-type="float" office:value="103" table:style-name="ce13">
            <text:p>103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133.19999999999999" table:style-name="ce13">
            <text:p>133,20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490.5" table:style-name="ce13">
            <text:p>2.490,50</text:p>
          </table:table-cell>
          <table:table-cell office:value-type="date" office:date-value="2019-06-03T00:00:00" table:style-name="ce15">
            <text:p>03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LUZIONE ASSISTENZA</text:p>
          </table:table-cell>
          <table:table-cell office:value-type="string" table:style-name="ce17">
            <text:p>04183320243</text:p>
          </table:table-cell>
          <table:table-cell office:value-type="float" office:value="132.38" table:style-name="ce13">
            <text:p>132,38</text:p>
          </table:table-cell>
          <table:table-cell office:value-type="date" office:date-value="2019-06-03T00:00:00" table:style-name="ce15">
            <text:p>03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D27B341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presso le RR.SS.AA. di Montecchio Precalcino (VI) per il periodo 01.01.2019 - 29.02.2020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LUZIONE ASSISTENZA</text:p>
          </table:table-cell>
          <table:table-cell office:value-type="string" table:style-name="ce17">
            <text:p>04183320243</text:p>
          </table:table-cell>
          <table:table-cell office:value-type="float" office:value="1059.05" table:style-name="ce13">
            <text:p>1.059,05</text:p>
          </table:table-cell>
          <table:table-cell office:value-type="date" office:date-value="2019-06-03T00:00:00" table:style-name="ce15">
            <text:p>03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D27B341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presso le RR.SS.AA. di Montecchio Precalcino (VI) per il periodo 01.01.2019 - 29.02.2020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.ON Energia S.p.A.</text:p>
          </table:table-cell>
          <table:table-cell office:value-type="string" table:style-name="ce17">
            <text:p>03429130234</text:p>
          </table:table-cell>
          <table:table-cell office:value-type="float" office:value="5454.04" table:style-name="ce13">
            <text:p>5.454,04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514689E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energia elettrica per il periodo 01.05.2018-30.04.2019</text:p>
          </table:table-cell>
          <table:table-cell office:value-type="float" office:value="190000" table:style-name="ce13">
            <text:p>19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.ON Energia S.p.A.</text:p>
          </table:table-cell>
          <table:table-cell office:value-type="string" table:style-name="ce17">
            <text:p>03429130234</text:p>
          </table:table-cell>
          <table:table-cell office:value-type="float" office:value="12203.82" table:style-name="ce13">
            <text:p>12.203,82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514689E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energia elettrica per il periodo 01.05.2018-30.04.2019</text:p>
          </table:table-cell>
          <table:table-cell office:value-type="float" office:value="190000" table:style-name="ce13">
            <text:p>19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345.09" table:style-name="ce13">
            <text:p>345,09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218.86" table:style-name="ce13">
            <text:p>218,86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309.66000000000003" table:style-name="ce13">
            <text:p>309,66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228.39" table:style-name="ce13">
            <text:p>228,39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25.8" table:style-name="ce13">
            <text:p>25,80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19.73" table:style-name="ce13">
            <text:p>119,73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38.200000000000003" table:style-name="ce13">
            <text:p>38,20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69.27" table:style-name="ce13">
            <text:p>69,27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438.78" table:style-name="ce13">
            <text:p>1.438,78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07.61" table:style-name="ce13">
            <text:p>107,61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651.39" table:style-name="ce13">
            <text:p>1.651,39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78.430000000000007" table:style-name="ce13">
            <text:p>78,43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61.36" table:style-name="ce13">
            <text:p>61,36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12.13" table:style-name="ce13">
            <text:p>112,13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946.49" table:style-name="ce13">
            <text:p>946,49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43.03" table:style-name="ce13">
            <text:p>43,03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268.7" table:style-name="ce13">
            <text:p>1.268,70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8.850000000000001" table:style-name="ce13">
            <text:p>18,85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030.3499999999999" table:style-name="ce13">
            <text:p>1.030,35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2.65" table:style-name="ce13">
            <text:p>12,65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63.58" table:style-name="ce13">
            <text:p>63,58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04.37" table:style-name="ce13">
            <text:p>104,37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773.41" table:style-name="ce13">
            <text:p>773,41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7.28" table:style-name="ce13">
            <text:p>17,28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8.45" table:style-name="ce13">
            <text:p>18,45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4.58" table:style-name="ce13">
            <text:p>14,58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66.81" table:style-name="ce13">
            <text:p>66,81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63.46" table:style-name="ce13">
            <text:p>63,46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592.69" table:style-name="ce13">
            <text:p>5.592,69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-10.8" table:style-name="ce13">
            <text:p>-10,80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RICAVI E PROVENTI</text:p>
          </table:table-cell>
          <table:table-cell office:value-type="string" table:style-name="ce18">
            <text:p>Z5020B768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formazione per operatori presso le RR.SS.AA. di Montecchio Precalcino e per il progetto di Arteterapia presso il Centro Servizi di Montechio Precalcino</text:p>
          </table:table-cell>
          <table:table-cell office:value-type="float" office:value="12160" table:style-name="ce13">
            <text:p>12.1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970" table:style-name="ce13">
            <text:p>970,00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NOTAI ASSOCIATI CARRARO E MAGI</text:p>
          </table:table-cell>
          <table:table-cell office:value-type="string" table:style-name="ce17">
            <text:p>04112670247</text:p>
          </table:table-cell>
          <table:table-cell office:value-type="float" office:value="54" table:style-name="ce13">
            <text:p>54,00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28B129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Estratto notarile autentico</text:p>
          </table:table-cell>
          <table:table-cell office:value-type="float" office:value="54" table:style-name="ce13">
            <text:p>5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859.68" table:style-name="ce13">
            <text:p>3.859,68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2.51" table:style-name="ce13">
            <text:p>22,51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.25" table:style-name="ce13">
            <text:p>326,25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580.47" table:style-name="ce13">
            <text:p>580,47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79.5" table:style-name="ce13">
            <text:p>179,50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457.29" table:style-name="ce13">
            <text:p>457,29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4.2" table:style-name="ce13">
            <text:p>4,20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4.69" table:style-name="ce13">
            <text:p>14,69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7.63" table:style-name="ce13">
            <text:p>17,63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.72" table:style-name="ce13">
            <text:p>6,72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3.01" table:style-name="ce13">
            <text:p>13,01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3020.98" table:style-name="ce13">
            <text:p>23.020,98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IMMOBILIZZAZIONI IN CORSO E 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8833.02" table:style-name="ce13">
            <text:p>8.833,02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9.9" table:style-name="ce13">
            <text:p>2.499,90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580.82" table:style-name="ce13">
            <text:p>1.580,82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7.86" table:style-name="ce13">
            <text:p>2.497,86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9945.3" table:style-name="ce13">
            <text:p>19.945,30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ERCOLE GIAN PIETRO &amp; C. S.a.s.</text:p>
          </table:table-cell>
          <table:table-cell office:value-type="string" table:style-name="ce17">
            <text:p>02296280247</text:p>
          </table:table-cell>
          <table:table-cell office:value-type="float" office:value="1188.53" table:style-name="ce13">
            <text:p>1.188,53</text:p>
          </table:table-cell>
          <table:table-cell office:value-type="date" office:date-value="2019-06-10T00:00:00" table:style-name="ce15">
            <text:p>10/06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0A282EE1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nr. 8 set giardino per terrazzo nucleo Rosa e per giardino Casa Albergo</text:p>
          </table:table-cell>
          <table:table-cell office:value-type="float" office:value="1188.53" table:style-name="ce13">
            <text:p>1.188,53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RCOLE GIAN PIETRO &amp; C. S.a.s.</text:p>
          </table:table-cell>
          <table:table-cell office:value-type="string" table:style-name="ce17">
            <text:p>02296280247</text:p>
          </table:table-cell>
          <table:table-cell office:value-type="float" office:value="197.95" table:style-name="ce13">
            <text:p>197,95</text:p>
          </table:table-cell>
          <table:table-cell office:value-type="date" office:date-value="2019-06-10T00:00:00" table:style-name="ce15">
            <text:p>10/06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B52851CF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ntenitore per esterni ad uso palazzina uffici - ordine 411</text:p>
          </table:table-cell>
          <table:table-cell office:value-type="float" office:value="197.95" table:style-name="ce13">
            <text:p>197,9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4083.65" table:style-name="ce13">
            <text:p>24.083,65</text:p>
          </table:table-cell>
          <table:table-cell office:value-type="date" office:date-value="2019-06-17T00:00:00" table:style-name="ce15">
            <text:p>17/06/2019</text:p>
          </table:table-cell>
          <table:table-cell office:value-type="string" table:style-name="ce19">
            <text:p>ALTRI DEBITI V/FORNITORI, 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8210.15" table:style-name="ce13">
            <text:p>8.210,15</text:p>
          </table:table-cell>
          <table:table-cell office:value-type="date" office:date-value="2019-06-17T00:00:00" table:style-name="ce15">
            <text:p>17/06/2019</text:p>
          </table:table-cell>
          <table:table-cell office:value-type="string" table:style-name="ce19">
            <text:p>COSTI PER MATERIE PRIME, DI CONSUMO 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IC Intracom Italia S.p.a - Manhattanshop.it</text:p>
          </table:table-cell>
          <table:table-cell office:value-type="string" table:style-name="ce17">
            <text:p>01191370939</text:p>
          </table:table-cell>
          <table:table-cell office:value-type="float" office:value="71.94" table:style-name="ce13">
            <text:p>71,94</text:p>
          </table:table-cell>
          <table:table-cell office:value-type="date" office:date-value="2019-06-20T00:00:00" table:style-name="ce15">
            <text:p>20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D289E4C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ced Ripetitore di segnale HDMI 2.0 4K - no ordine</text:p>
          </table:table-cell>
          <table:table-cell office:value-type="float" office:value="71.94" table:style-name="ce13">
            <text:p>71,9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1862.54" table:style-name="ce13">
            <text:p>1.862,54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7B8D3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Mercedes Sprinter targa BK708MA - ordine 273</text:p>
          </table:table-cell>
          <table:table-cell office:value-type="float" office:value="1862.54" table:style-name="ce13">
            <text:p>1.862,5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.A.T. S.N.C. DI BERGAMIN G. &amp; C.</text:p>
          </table:table-cell>
          <table:table-cell office:value-type="string" table:style-name="ce17">
            <text:p>03310950286</text:p>
          </table:table-cell>
          <table:table-cell office:value-type="float" office:value="533" table:style-name="ce13">
            <text:p>533,0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32609AF8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Riparazione del forno a vapore Vaphoor - ordine 985</text:p>
          </table:table-cell>
          <table:table-cell office:value-type="float" office:value="533" table:style-name="ce13">
            <text:p>533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.A.T. S.N.C. DI BERGAMIN G. &amp; C.</text:p>
          </table:table-cell>
          <table:table-cell office:value-type="string" table:style-name="ce17">
            <text:p>03310950286</text:p>
          </table:table-cell>
          <table:table-cell office:value-type="float" office:value="516" table:style-name="ce13">
            <text:p>516,0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C281DF6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caricatore di condensa e manodopera per forno Vaphoor <text:s/>- ordine 357 del 18.04.19</text:p>
          </table:table-cell>
          <table:table-cell office:value-type="float" office:value="516" table:style-name="ce13">
            <text:p>51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441.5700000000002" table:style-name="ce13">
            <text:p>2.441,57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460.9" table:style-name="ce13">
            <text:p>460,9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24.8" table:style-name="ce13">
            <text:p>124,8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NFEZIONI LELLA</text:p>
          </table:table-cell>
          <table:table-cell office:value-type="string" table:style-name="ce17">
            <text:p>00850710377</text:p>
          </table:table-cell>
          <table:table-cell office:value-type="float" office:value="745" table:style-name="ce13">
            <text:p>745,0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327F4CD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Tuta intera e camice aperti dietro per ospiti terminali dell'Ente - ordine 324</text:p>
          </table:table-cell>
          <table:table-cell office:value-type="float" office:value="745" table:style-name="ce13">
            <text:p>74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REAZIONI FUTURA s.r.l.</text:p>
          </table:table-cell>
          <table:table-cell office:value-type="string" table:style-name="ce17">
            <text:p>02459190241</text:p>
          </table:table-cell>
          <table:table-cell office:value-type="float" office:value="749" table:style-name="ce13">
            <text:p>749,0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A275FD0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gliette polo - ordine 220 del 07.03.2019</text:p>
          </table:table-cell>
          <table:table-cell office:value-type="float" office:value="749" table:style-name="ce13">
            <text:p>749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6.4" table:style-name="ce13">
            <text:p>106,4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621.29999999999995" table:style-name="ce13">
            <text:p>621,3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5427D8CD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2 Frigo da tavolo per ambulatorio Genziana e manutenzione- ordine 296</text:p>
          </table:table-cell>
          <table:table-cell office:value-type="float" office:value="621.29999999999995" table:style-name="ce13">
            <text:p>621,3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97.54" table:style-name="ce13">
            <text:p>97,54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7127DC89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ellulare Huawei - ordine 301</text:p>
          </table:table-cell>
          <table:table-cell office:value-type="float" office:value="97.54" table:style-name="ce13">
            <text:p>97,5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578.37" table:style-name="ce13">
            <text:p>578,37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495.41" table:style-name="ce13">
            <text:p>495,41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521AFD5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energia elettrica 15 - Casa albergo Via Camin - periodo 01.04.2018 - 31.03.2019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80" table:style-name="ce13">
            <text:p>180,0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427C7D4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uffie per lavaggio a secco - ordine 291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RMACIA MONACO DR.SSA LUCIA</text:p>
          </table:table-cell>
          <table:table-cell office:value-type="string" table:style-name="ce17">
            <text:p>01807620891</text:p>
          </table:table-cell>
          <table:table-cell office:value-type="float" office:value="299.23" table:style-name="ce13">
            <text:p>299,23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F23FCDEE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medicinali presso le sedi dell'ente di via Baratto e via Valbella - marzo/aprile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RMACIA PASUBIO S.N.C.</text:p>
          </table:table-cell>
          <table:table-cell office:value-type="string" table:style-name="ce17">
            <text:p>03397620240</text:p>
          </table:table-cell>
          <table:table-cell office:value-type="float" office:value="171.59" table:style-name="ce13">
            <text:p>171,59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C23FCE1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edicinali presso le sedi dell'ente di via Baratto e via Valbella - maggio/giugno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ORO BILANCE S.r.l.</text:p>
          </table:table-cell>
          <table:table-cell office:value-type="string" table:style-name="ce17">
            <text:p>02359280241</text:p>
          </table:table-cell>
          <table:table-cell office:value-type="float" office:value="50" table:style-name="ce13">
            <text:p>50,0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7270D6E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bilancia rotativa Italian Macchi</text:p>
          </table:table-cell>
          <table:table-cell office:value-type="float" office:value="168" table:style-name="ce13">
            <text:p>16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ITNEY BOWES ITALIA S.R.L.</text:p>
          </table:table-cell>
          <table:table-cell office:value-type="string" table:style-name="ce17">
            <text:p>09346150155</text:p>
          </table:table-cell>
          <table:table-cell office:value-type="float" office:value="199" table:style-name="ce13">
            <text:p>199,0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XFA1027D87</text:p>
          </table:table-cell>
          <table:table-cell office:value-type="string" table:style-name="ce18">
            <text:p>2014</text:p>
          </table:table-cell>
          <table:table-cell office:value-type="string" table:style-name="ce17">
            <text:p>Noleggio Affrancatrice Postale periodo anno 2014 - 2019</text:p>
          </table:table-cell>
          <table:table-cell office:value-type="float" office:value="3980" table:style-name="ce13">
            <text:p>3.98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827.65" table:style-name="ce13">
            <text:p>827,65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48.42" table:style-name="ce13">
            <text:p>48,42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1.85" table:style-name="ce13">
            <text:p>11,85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7.28" table:style-name="ce13">
            <text:p>17,28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33.04" table:style-name="ce13">
            <text:p>33,04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108.99" table:style-name="ce13">
            <text:p>108,99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798.59" table:style-name="ce13">
            <text:p>798,59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59.17" table:style-name="ce13">
            <text:p>59,17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84.11" table:style-name="ce13">
            <text:p>84,11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40.01" table:style-name="ce13">
            <text:p>40,01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40.909999999999997" table:style-name="ce13">
            <text:p>40,91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IXA Studio Associato di ingegneria e architettura</text:p>
          </table:table-cell>
          <table:table-cell office:value-type="string" table:style-name="ce17">
            <text:p>03582980243</text:p>
          </table:table-cell>
          <table:table-cell office:value-type="float" office:value="11436.16" table:style-name="ce13">
            <text:p>11.436,16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227B4B3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verifiche di vulnerabilità sismica - ordine 300</text:p>
          </table:table-cell>
          <table:table-cell office:value-type="float" office:value="34500" table:style-name="ce13">
            <text:p>34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SSILLI S.R.L.</text:p>
          </table:table-cell>
          <table:table-cell office:value-type="string" table:style-name="ce17">
            <text:p>02333890289</text:p>
          </table:table-cell>
          <table:table-cell office:value-type="float" office:value="1260" table:style-name="ce13">
            <text:p>1.260,00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C2757E1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terasso aria compressa a bollo ordine 226</text:p>
          </table:table-cell>
          <table:table-cell office:value-type="float" office:value="1260" table:style-name="ce13">
            <text:p>1.2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ZEMA S.r.l.</text:p>
          </table:table-cell>
          <table:table-cell office:value-type="string" table:style-name="ce17">
            <text:p>04179650249</text:p>
          </table:table-cell>
          <table:table-cell office:value-type="float" office:value="794.36" table:style-name="ce13">
            <text:p>794,36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07277517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3Tablet e n. 2 Pc Dell - ordine 218 07.03.2019 - Finanziati dalla Regione Veneto</text:p>
          </table:table-cell>
          <table:table-cell office:value-type="float" office:value="1413.62" table:style-name="ce13">
            <text:p>1.413,6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ZEMA S.r.l.</text:p>
          </table:table-cell>
          <table:table-cell office:value-type="string" table:style-name="ce17">
            <text:p>04179650249</text:p>
          </table:table-cell>
          <table:table-cell office:value-type="float" office:value="619.26" table:style-name="ce13">
            <text:p>619,26</text:p>
          </table:table-cell>
          <table:table-cell office:value-type="date" office:date-value="2019-06-26T00:00:00" table:style-name="ce15">
            <text:p>26/06/2019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07277517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3Tablet e n. 2 Pc Dell - ordine 218 07.03.2019 - Finanziati dalla Regione Veneto</text:p>
          </table:table-cell>
          <table:table-cell office:value-type="float" office:value="1413.62" table:style-name="ce13">
            <text:p>1.413,6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lberto Dal Lago</text:p>
          </table:table-cell>
          <table:table-cell office:value-type="string" table:style-name="ce17">
            <text:p>02523980247</text:p>
          </table:table-cell>
          <table:table-cell office:value-type="float" office:value="1566.77" table:style-name="ce13">
            <text:p>1.566,77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0283769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ogettazione relazione illustrativa piazzetta alta sede di Via Baratto - ordine 393 02.05.2019</text:p>
          </table:table-cell>
          <table:table-cell office:value-type="float" office:value="1524.55" table:style-name="ce13">
            <text:p>1.524,5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1248.8599999999999" table:style-name="ce13">
            <text:p>1.248,86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3817.43" table:style-name="ce13">
            <text:p>3.817,43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9990B9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rodotti da pulizia ed articoli vari per il periodo 01.04.2018-31.03.2019</text:p>
          </table:table-cell>
          <table:table-cell office:value-type="float" office:value="58339.68" table:style-name="ce13">
            <text:p>58.339,6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LE ELETTROMEDICALI s.r.l.</text:p>
          </table:table-cell>
          <table:table-cell office:value-type="string" table:style-name="ce17">
            <text:p>01149210294</text:p>
          </table:table-cell>
          <table:table-cell office:value-type="float" office:value="64" table:style-name="ce13">
            <text:p>64,0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3289518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3 barattoli crema per macchinario di Tecarterapia - no ordine</text:p>
          </table:table-cell>
          <table:table-cell office:value-type="float" office:value="64" table:style-name="ce13">
            <text:p>6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2942.68" table:style-name="ce13">
            <text:p>32.942,68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699.78" table:style-name="ce13">
            <text:p>699,78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592.45000000000005" table:style-name="ce13">
            <text:p>592,45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ARMODERM LABORATORI FARMODERMATOLOGICI</text:p>
          </table:table-cell>
          <table:table-cell office:value-type="string" table:style-name="ce17">
            <text:p>09939050150</text:p>
          </table:table-cell>
          <table:table-cell office:value-type="float" office:value="517.5" table:style-name="ce13">
            <text:p>517,5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A25EE5C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igiene per l'anno 2019</text:p>
          </table:table-cell>
          <table:table-cell office:value-type="float" office:value="3560" table:style-name="ce13">
            <text:p>3.5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8968.7999999999993" table:style-name="ce13">
            <text:p>8.968,8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58.5" table:style-name="ce13">
            <text:p>58,5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82751D2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e assistenza ai programmi informatici Zucchetti - Anno 2019-202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EVORE LUIGI SRL</text:p>
          </table:table-cell>
          <table:table-cell office:value-type="string" table:style-name="ce17">
            <text:p>01586980243</text:p>
          </table:table-cell>
          <table:table-cell office:value-type="float" office:value="1182.22" table:style-name="ce13">
            <text:p>1.182,22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B27F78F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etersivi per cucina centrale - ordine n. 278 del 27.03.2019</text:p>
          </table:table-cell>
          <table:table-cell office:value-type="float" office:value="1182.22" table:style-name="ce13">
            <text:p>1.182,2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no Roso Architetto</text:p>
          </table:table-cell>
          <table:table-cell office:value-type="string" table:style-name="ce17">
            <text:p>02478570241</text:p>
          </table:table-cell>
          <table:table-cell office:value-type="float" office:value="3012.98" table:style-name="ce13">
            <text:p>3.012,98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D283765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ogetto relazione illustrativa sulla viabilità esterna - ordine 390 02.05.2019</text:p>
          </table:table-cell>
          <table:table-cell office:value-type="float" office:value="3012.98" table:style-name="ce13">
            <text:p>3.012,98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696.44" table:style-name="ce13">
            <text:p>696,44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 dal 01.01.2017 al 31.12.2019</text:p>
          </table:table-cell>
          <table:table-cell office:value-type="float" office:value="159502.6" table:style-name="ce13">
            <text:p>159.502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054.43" table:style-name="ce13">
            <text:p>20.054,43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79.57" table:style-name="ce13">
            <text:p>1.079,57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718.08" table:style-name="ce13">
            <text:p>14.718,08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551.88" table:style-name="ce13">
            <text:p>11.551,88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26.46" table:style-name="ce13">
            <text:p>826,46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86.28" table:style-name="ce13">
            <text:p>686,28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42.72" table:style-name="ce13">
            <text:p>4.442,72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273.49" table:style-name="ce13">
            <text:p>9.273,49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525.66" table:style-name="ce13">
            <text:p>1.525,66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35.64" table:style-name="ce13">
            <text:p>-35,64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0572.400000000001" table:style-name="ce13">
            <text:p>20.572,4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8.399999999999999" table:style-name="ce13">
            <text:p>-18,4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3.12" table:style-name="ce13">
            <text:p>-13,12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4.88" table:style-name="ce13">
            <text:p>-14,88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84.33" table:style-name="ce13">
            <text:p>84,33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24.94" table:style-name="ce13">
            <text:p>124,94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XMEDICAL GROUP SRL</text:p>
          </table:table-cell>
          <table:table-cell office:value-type="string" table:style-name="ce17">
            <text:p>01712290939</text:p>
          </table:table-cell>
          <table:table-cell office:value-type="float" office:value="5300" table:style-name="ce13">
            <text:p>5.300,0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2876C3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tratto di assistenza e manutenzione Click anno 2019 - ordine 463</text:p>
          </table:table-cell>
          <table:table-cell office:value-type="float" office:value="5300" table:style-name="ce13">
            <text:p>5.3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680" table:style-name="ce13">
            <text:p>2.680,0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PO S.R.L.</text:p>
          </table:table-cell>
          <table:table-cell office:value-type="string" table:style-name="ce17">
            <text:p>07441580961</text:p>
          </table:table-cell>
          <table:table-cell office:value-type="float" office:value="1584.6" table:style-name="ce13">
            <text:p>1.584,6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0227135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Trattativa diretta mepa n. 412965 del 23.02.2018 - progetto paghe migrazione dati e formazione personale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160.19999999999999" table:style-name="ce13">
            <text:p>160,2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ERIGEO S.R.L.</text:p>
          </table:table-cell>
          <table:table-cell office:value-type="string" table:style-name="ce17">
            <text:p>01638400240</text:p>
          </table:table-cell>
          <table:table-cell office:value-type="float" office:value="81.150000000000006" table:style-name="ce13">
            <text:p>81,15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A282EF6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struggidocumenti per terapia occupazionale</text:p>
          </table:table-cell>
          <table:table-cell office:value-type="float" office:value="81.150000000000006" table:style-name="ce13">
            <text:p>81,1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ITNEY BOWES ITALIA S.R.L.</text:p>
          </table:table-cell>
          <table:table-cell office:value-type="string" table:style-name="ce17">
            <text:p>09346150155</text:p>
          </table:table-cell>
          <table:table-cell office:value-type="float" office:value="49" table:style-name="ce13">
            <text:p>49,0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B27A4DB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ggiornamento tariffe - ordine 255</text:p>
          </table:table-cell>
          <table:table-cell office:value-type="float" office:value="49" table:style-name="ce13">
            <text:p>49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OSSETTO VILMA ANTONELLA</text:p>
          </table:table-cell>
          <table:table-cell office:value-type="string" table:style-name="ce17">
            <text:p>03929810244</text:p>
          </table:table-cell>
          <table:table-cell office:value-type="float" office:value="4138.75" table:style-name="ce13">
            <text:p>4.138,75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38270E89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il progetto attività Shiatsu per l'anno 2019 presso le RR.SS.AA. di Montecchio Precalcino(VI)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408.5" table:style-name="ce13">
            <text:p>408,5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325901E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fatturazione elettronica verso privati attivazione 21.10.2018 €. 900,00 - e conservazione fatture anno 2019 €. 1.300,00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13545.72" table:style-name="ce13">
            <text:p>13.545,72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A270BAE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tratto di manutenzione e assistenza programmi informatici dell'Ente - Anno 2019 - ORDINE 129 07.02.19</text:p>
          </table:table-cell>
          <table:table-cell office:value-type="float" office:value="13545.72" table:style-name="ce13">
            <text:p>13.545,7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tudio LEGALE VIS</text:p>
          </table:table-cell>
          <table:table-cell office:value-type="string" table:style-name="ce17">
            <text:p>02163380245</text:p>
          </table:table-cell>
          <table:table-cell office:value-type="float" office:value="1716.5399990000001" table:style-name="ce13">
            <text:p>1.716,54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E1B73C83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Spese Legali causa La Casa / Malacarne <text:s/>- causa La Casa / Eredi Marchetti</text:p>
          </table:table-cell>
          <table:table-cell office:value-type="float" office:value="1695.2" table:style-name="ce13">
            <text:p>1.695,2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tudio LEGALE VIS</text:p>
          </table:table-cell>
          <table:table-cell office:value-type="string" table:style-name="ce17">
            <text:p>02163380245</text:p>
          </table:table-cell>
          <table:table-cell office:value-type="float" office:value="159.4" table:style-name="ce13">
            <text:p>159,4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E1B73C83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Spese Legali causa La Casa / Malacarne <text:s/>- causa La Casa / Eredi Marchetti</text:p>
          </table:table-cell>
          <table:table-cell office:value-type="float" office:value="1695.2" table:style-name="ce13">
            <text:p>1.695,2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Xausa Alessandra</text:p>
          </table:table-cell>
          <table:table-cell office:value-type="string" table:style-name="ce17">
            <text:p>03359840240</text:p>
          </table:table-cell>
          <table:table-cell office:value-type="float" office:value="260.7" table:style-name="ce13">
            <text:p>260,70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925C2302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estazione recupero Credito Sig.ra R.C.</text:p>
          </table:table-cell>
          <table:table-cell office:value-type="float" office:value="260.7" table:style-name="ce13">
            <text:p>260,7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2345.11" table:style-name="ce13">
            <text:p>2.345,11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4374802A8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ane fresco e di prodotti da forno per il periodo 01.06.2018-31.05.2019 per rinnovo/ripetizione del contratto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62278f61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 Sollevatore a soffitto e corsetto ad asola per il nucleo rosa - ordine 242</text:p>
          </table:table-cell>
          <table:table-cell office:value-type="float" office:value="1617" table:style-name="ce13">
            <text:p>1.617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117" table:style-name="ce13">
            <text:p>117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2278f61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 Sollevatore a soffitto e corsetto ad asola per il nucleo rosa - ordine 242</text:p>
          </table:table-cell>
          <table:table-cell office:value-type="float" office:value="1617" table:style-name="ce13">
            <text:p>1.617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IOCHEMICAL SYSTEM INTERNATIONAL SRL</text:p>
          </table:table-cell>
          <table:table-cell office:value-type="string" table:style-name="ce17">
            <text:p>01736580513</text:p>
          </table:table-cell>
          <table:table-cell office:value-type="float" office:value="429" table:style-name="ce13">
            <text:p>429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827E86C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sanitario - ordine 316</text:p>
          </table:table-cell>
          <table:table-cell office:value-type="float" office:value="429" table:style-name="ce13">
            <text:p>429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270" table:style-name="ce13">
            <text:p>270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027C793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i di manutenzione in Via Camin - ordine 304</text:p>
          </table:table-cell>
          <table:table-cell office:value-type="float" office:value="270" table:style-name="ce13">
            <text:p>27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183.96" table:style-name="ce13">
            <text:p>183,96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C273D30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per servizio manutezione</text:p>
          </table:table-cell>
          <table:table-cell office:value-type="float" office:value="183.96" table:style-name="ce13">
            <text:p>183,9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ORNOLO' SRL</text:p>
          </table:table-cell>
          <table:table-cell office:value-type="string" table:style-name="ce17">
            <text:p>03299970248</text:p>
          </table:table-cell>
          <table:table-cell office:value-type="float" office:value="375" table:style-name="ce13">
            <text:p>375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D2577DC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mazione personale squadra manutenzine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ORNOLO' SRL</text:p>
          </table:table-cell>
          <table:table-cell office:value-type="string" table:style-name="ce17">
            <text:p>03299970248</text:p>
          </table:table-cell>
          <table:table-cell office:value-type="float" office:value="76.239999999999995" table:style-name="ce13">
            <text:p>76,24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A4278DEE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Rider Husqvarna - ordine n. 237 del 13.03.2019</text:p>
          </table:table-cell>
          <table:table-cell office:value-type="float" office:value="76.239999999999995" table:style-name="ce13">
            <text:p>76,2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RNOLO' SRL</text:p>
          </table:table-cell>
          <table:table-cell office:value-type="string" table:style-name="ce17">
            <text:p>03299970248</text:p>
          </table:table-cell>
          <table:table-cell office:value-type="float" office:value="430" table:style-name="ce13">
            <text:p>430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F8279DF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rampe di scarico per trasporto del tagliaerba nelle varie sedi - ordine 249</text:p>
          </table:table-cell>
          <table:table-cell office:value-type="float" office:value="430" table:style-name="ce13">
            <text:p>43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ORNOLO' SRL</text:p>
          </table:table-cell>
          <table:table-cell office:value-type="string" table:style-name="ce17">
            <text:p>03299970248</text:p>
          </table:table-cell>
          <table:table-cell office:value-type="float" office:value="54.95" table:style-name="ce13">
            <text:p>54,95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F28245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tagliaerba Rider Husqvarna - ordine 361 23.04.2019</text:p>
          </table:table-cell>
          <table:table-cell office:value-type="float" office:value="54.95" table:style-name="ce13">
            <text:p>54,9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1.48" table:style-name="ce13">
            <text:p>11,48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32.79" table:style-name="ce13">
            <text:p>32,79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350.73" table:style-name="ce13">
            <text:p>350,73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485.92" table:style-name="ce13">
            <text:p>485,92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A278C7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3 motori schienale letti e n. 5 Pulsantiere letto - ordine 231 13.03.2019</text:p>
          </table:table-cell>
          <table:table-cell office:value-type="float" office:value="485.92" table:style-name="ce13">
            <text:p>485,9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La Tenda Idea sas di Roncari Oscar &amp; C.</text:p>
          </table:table-cell>
          <table:table-cell office:value-type="string" table:style-name="ce17">
            <text:p>04185590249</text:p>
          </table:table-cell>
          <table:table-cell office:value-type="float" office:value="6400" table:style-name="ce13">
            <text:p>6.400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4C276A2E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3 Tende esterne per Sede Baratto - ordine 290</text:p>
          </table:table-cell>
          <table:table-cell office:value-type="float" office:value="6400" table:style-name="ce13">
            <text:p>6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LAMPO s.n.c. di Parenti A. e Zanrosso P.</text:p>
          </table:table-cell>
          <table:table-cell office:value-type="string" table:style-name="ce17">
            <text:p>02582300246</text:p>
          </table:table-cell>
          <table:table-cell office:value-type="float" office:value="100" table:style-name="ce13">
            <text:p>100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027D886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cancello scorrevole di Via Baratto - ordine 295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LATTONERIA RONZANI DEVIS</text:p>
          </table:table-cell>
          <table:table-cell office:value-type="string" table:style-name="ce17">
            <text:p>02590380248</text:p>
          </table:table-cell>
          <table:table-cell office:value-type="float" office:value="538" table:style-name="ce13">
            <text:p>538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7E27E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Battiscopa esterno zona ambulatorio San Francesco e copertura tubi dell'impianto di climatizzazione del bagno del 2 piano della palazzina ufficio - ORDINE 314</text:p>
          </table:table-cell>
          <table:table-cell office:value-type="float" office:value="538" table:style-name="ce13">
            <text:p>53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643.79999999999995" table:style-name="ce13">
            <text:p>643,8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26B70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specifici alimentari Gnocchi Patamore e Bigoli Crivelli anno 2019</text:p>
          </table:table-cell>
          <table:table-cell office:value-type="float" office:value="5275" table:style-name="ce13">
            <text:p>5.2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72.21" table:style-name="ce13">
            <text:p>172,21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65.540000000000006" table:style-name="ce13">
            <text:p>65,54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340.54" table:style-name="ce13">
            <text:p>340,54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64.400000000000006" table:style-name="ce13">
            <text:p>64,4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NUOVE TECNOLOGIE s.r.l.</text:p>
          </table:table-cell>
          <table:table-cell office:value-type="string" table:style-name="ce17">
            <text:p>10907840150</text:p>
          </table:table-cell>
          <table:table-cell office:value-type="float" office:value="150" table:style-name="ce13">
            <text:p>150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42739E7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ricevitore portatile - ordine 158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NUOVE TECNOLOGIE s.r.l.</text:p>
          </table:table-cell>
          <table:table-cell office:value-type="string" table:style-name="ce17">
            <text:p>10907840150</text:p>
          </table:table-cell>
          <table:table-cell office:value-type="float" office:value="400" table:style-name="ce13">
            <text:p>400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7279F8E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5 Kit minitasteria testaletto sede Valbella - ordine 267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ERUZZO NATALINO SRL</text:p>
          </table:table-cell>
          <table:table-cell office:value-type="string" table:style-name="ce17">
            <text:p>02086720246</text:p>
          </table:table-cell>
          <table:table-cell office:value-type="float" office:value="244.02" table:style-name="ce13">
            <text:p>244,02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628049D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su Lavasciuga Columbus - ordine 358 del 18.04.2019</text:p>
          </table:table-cell>
          <table:table-cell office:value-type="float" office:value="244.02" table:style-name="ce13">
            <text:p>244,0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4100" table:style-name="ce13">
            <text:p>4.100,0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C627A879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Bollitore Zanussi 60 lt. ordine 275</text:p>
          </table:table-cell>
          <table:table-cell office:value-type="float" office:value="4100" table:style-name="ce13">
            <text:p>4.1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102.4" table:style-name="ce13">
            <text:p>102,40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2F44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banco refrigerante affettati - ordine 373 del 29.04.2019</text:p>
          </table:table-cell>
          <table:table-cell office:value-type="float" office:value="102.4" table:style-name="ce13">
            <text:p>102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10470.19" table:style-name="ce13">
            <text:p>10.470,19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number-rows-repeated="48" table:style-name="ro7">
          <table:table-cell table:number-columns-repeated="2" table:style-name="ce9"/>
          <table:table-cell office:value-type="float" office:value="0" table:style-name="ce13">
            <text:p>0,00</text:p>
          </table:table-cell>
          <table:table-cell table:style-name="ce15"/>
          <table:table-cell table:style-name="ce16"/>
          <table:table-cell table:number-columns-repeated="2" table:style-name="ce6"/>
          <table:table-cell table:style-name="ce9"/>
          <table:table-cell office:value-type="float" office:value="0" table:style-name="ce13">
            <text:p>0,00</text:p>
          </table:table-cell>
          <table:table-cell table:style-name="ce9"/>
          <table:table-cell table:number-columns-repeated="16374" table:style-name="ce3"/>
        </table:table-row>
        <table:table-row table:number-rows-repeated="1048094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ia Roso</meta:initial-creator>
    <dc:creator>Stefano Roncaglia</dc:creator>
    <meta:creation-date>2015-01-22T15:26:43Z</meta:creation-date>
    <dc:date>2019-07-19T10:01:01Z</dc:date>
  </office:meta>
</office:document-meta>
</file>