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19"/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0"/>
    <style:style style:name="ce11" style:family="table-cell" style:parent-style-name="Default" style:data-style-name="N4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top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8.7577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column table:style-name="co4" table:default-cell-style-name="ce8"/>
        <table:table-column table:style-name="co5" table:default-cell-style-name="ce14"/>
        <table:table-column table:style-name="co6" table:default-cell-style-name="ce10"/>
        <table:table-column table:style-name="co7" table:default-cell-style-name="ce10"/>
        <table:table-column table:style-name="co1" table:default-cell-style-name="ce5"/>
        <table:table-column table:style-name="co3" table:default-cell-style-name="ce12"/>
        <table:table-column table:style-name="co8" table:default-cell-style-name="ce5"/>
        <table:table-column table:style-name="co9" table:number-columns-repeated="16374" table:default-cell-style-name="ce1"/>
        <table:table-row table:style-name="ro1">
          <table:table-cell office:value-type="string" table:style-name="ce4">
            <text:p>FORNITORE</text:p>
          </table:table-cell>
          <table:table-cell office:value-type="string" table:style-name="ce4">
            <text:p>P.IVA</text:p>
            <text:p>(o COD.FISCALE)</text:p>
          </table:table-cell>
          <table:table-cell office:value-type="string" table:style-name="ce11">
            <text:p>IMPORTO<text:s/></text:p>
            <text:p>LIQUIDATO</text:p>
          </table:table-cell>
          <table:table-cell office:value-type="string" table:style-name="ce7">
            <text:p>DATA</text:p>
            <text:p>LIQUIDAZIONE</text:p>
          </table:table-cell>
          <table:table-cell office:value-type="string" table:style-name="ce7">
            <text:p>TIPOLOGIA SPESA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ANNO</text:p>
            <text:p>RIFERIMENTO</text:p>
          </table:table-cell>
          <table:table-cell office:value-type="string" table:style-name="ce4">
            <text:p>OGGETTO FORNITURA</text:p>
          </table:table-cell>
          <table:table-cell office:value-type="string" table:style-name="ce11">
            <text:p>IMPORTO</text:p>
          </table:table-cell>
          <table:table-cell office:value-type="string" table:style-name="ce4">
            <text:p>PROCEDURA DI SCELTA<text:s/></text:p>
            <text:p>DEL CONTRAENTE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DOLOMITI ENERGIA S.P.A.</text:p>
          </table:table-cell>
          <table:table-cell office:value-type="string" table:style-name="ce16">
            <text:p>01812630224</text:p>
          </table:table-cell>
          <table:table-cell office:value-type="float" office:value="354.77" table:style-name="ce13">
            <text:p>354,77</text:p>
          </table:table-cell>
          <table:table-cell office:value-type="date" office:date-value="2023-10-11T00:00:00" table:style-name="ce15">
            <text:p>11/10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E639E74A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desione Convenzione Consip Gas Naturale 14 - oda 7150258</text:p>
          </table:table-cell>
          <table:table-cell office:value-type="float" office:value="22131.15" table:style-name="ce13">
            <text:p>22.131,15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AGROMECK di Borgo Gianni &amp; C. SNC</text:p>
          </table:table-cell>
          <table:table-cell office:value-type="string" table:style-name="ce16">
            <text:p>02109010245</text:p>
          </table:table-cell>
          <table:table-cell office:value-type="float" office:value="6574.58" table:style-name="ce13">
            <text:p>6.574,58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83C3FA7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Potatura siepi presso Sede Baratto e Valbella - ord. 559</text:p>
          </table:table-cell>
          <table:table-cell office:value-type="float" office:value="6574.59" table:style-name="ce13">
            <text:p>6.574,59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AIRCOOL DI PERONI DEVIS</text:p>
          </table:table-cell>
          <table:table-cell office:value-type="string" table:style-name="ce16">
            <text:p>02777200243</text:p>
          </table:table-cell>
          <table:table-cell office:value-type="float" office:value="3816" table:style-name="ce13">
            <text:p>3.816,00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ATTREZZATURE VARIE</text:p>
          </table:table-cell>
          <table:table-cell office:value-type="string" table:style-name="ce17">
            <text:p>Z6C3BF9C10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di climatizzatori Sala San Francesco e per ufficio sociale Valbella - ord. 485</text:p>
          </table:table-cell>
          <table:table-cell office:value-type="float" office:value="3816" table:style-name="ce13">
            <text:p>3.816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ARJO ITALIA SpA</text:p>
          </table:table-cell>
          <table:table-cell office:value-type="string" table:style-name="ce16">
            <text:p>04749361004</text:p>
          </table:table-cell>
          <table:table-cell office:value-type="float" office:value="767.8" table:style-name="ce13">
            <text:p>767,80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303C77F5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Intervento di manutenzione attrazzatura sanitaria - ord. 604</text:p>
          </table:table-cell>
          <table:table-cell office:value-type="float" office:value="767.8" table:style-name="ce13">
            <text:p>767,8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ARREDAMENTI ROSSI SNC</text:p>
          </table:table-cell>
          <table:table-cell office:value-type="string" table:style-name="ce16">
            <text:p>00235810249</text:p>
          </table:table-cell>
          <table:table-cell office:value-type="float" office:value="80" table:style-name="ce13">
            <text:p>80,00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5C3C512C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Intervento di manutenzione app. 32 C. Alb. La Filanda - ord. 570</text:p>
          </table:table-cell>
          <table:table-cell office:value-type="float" office:value="80" table:style-name="ce13">
            <text:p>8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ATER AZ.TERRITORIALE EDIL.RESIDEN.</text:p>
          </table:table-cell>
          <table:table-cell office:value-type="string" table:style-name="ce16">
            <text:p>00165800244</text:p>
          </table:table-cell>
          <table:table-cell office:value-type="float" office:value="5880.99" table:style-name="ce13">
            <text:p>5.880,99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PER GODIMENTO DI BENI DI TER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6">
            <text:p>Ausilium S.r.l.</text:p>
          </table:table-cell>
          <table:table-cell office:value-type="string" table:style-name="ce16">
            <text:p>08942960017</text:p>
          </table:table-cell>
          <table:table-cell office:value-type="float" office:value="-22.39" table:style-name="ce13">
            <text:p>-22,39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CREDITI VERSO ALTRI</text:p>
          </table:table-cell>
          <table:table-cell office:value-type="string" table:style-name="ce17">
            <text:p>ZCD3804D9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posate curve a dx - ord. 630</text:p>
          </table:table-cell>
          <table:table-cell office:value-type="float" office:value="207" table:style-name="ce13">
            <text:p>207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AXERA S.P.A.</text:p>
          </table:table-cell>
          <table:table-cell office:value-type="string" table:style-name="ce16">
            <text:p>02508980246</text:p>
          </table:table-cell>
          <table:table-cell office:value-type="float" office:value="250" table:style-name="ce13">
            <text:p>250,00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B23330D19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ervizio di connettività per 24 mesi per Via Camin e Sede Valbella - ord. 646</text:p>
          </table:table-cell>
          <table:table-cell office:value-type="float" office:value="6300" table:style-name="ce13">
            <text:p>6.3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BMB s.r.l.</text:p>
          </table:table-cell>
          <table:table-cell office:value-type="string" table:style-name="ce16">
            <text:p>03217300247</text:p>
          </table:table-cell>
          <table:table-cell office:value-type="float" office:value="100" table:style-name="ce13">
            <text:p>100,00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43C2F980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Manutenzione termosigillatrice cucina centrale - Ord. 530</text:p>
          </table:table-cell>
          <table:table-cell office:value-type="float" office:value="912" table:style-name="ce13">
            <text:p>912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C.A.B. S.R.L.</text:p>
          </table:table-cell>
          <table:table-cell office:value-type="string" table:style-name="ce16">
            <text:p>03354080248</text:p>
          </table:table-cell>
          <table:table-cell office:value-type="float" office:value="254.8" table:style-name="ce13">
            <text:p>254,80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793C44CB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Intervento per sostituzione valvola gas</text:p>
          </table:table-cell>
          <table:table-cell office:value-type="float" office:value="254.8" table:style-name="ce13">
            <text:p>254,8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COMUNELLO GIULIO S.R.L.</text:p>
          </table:table-cell>
          <table:table-cell office:value-type="string" table:style-name="ce16">
            <text:p>04063490249</text:p>
          </table:table-cell>
          <table:table-cell office:value-type="float" office:value="11025.48" table:style-name="ce13">
            <text:p>11.025,48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60F55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prodotti ortofrutticoli freschi</text:p>
          </table:table-cell>
          <table:table-cell office:value-type="float" office:value="560000" table:style-name="ce13">
            <text:p>560.000,0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CONVERGE S.P.A</text:p>
          </table:table-cell>
          <table:table-cell office:value-type="string" table:style-name="ce16">
            <text:p>04472901000</text:p>
          </table:table-cell>
          <table:table-cell office:value-type="float" office:value="4893.49" table:style-name="ce13">
            <text:p>4.893,49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MACCHINE D'UFFICIO</text:p>
          </table:table-cell>
          <table:table-cell office:value-type="string" table:style-name="ce17">
            <text:p>ZEB37D5CCF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prodotti da adesione convenzione mepa Reti locali 7 - ordine mepa n. 6944605</text:p>
          </table:table-cell>
          <table:table-cell office:value-type="float" office:value="4893.49" table:style-name="ce13">
            <text:p>4.893,49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COPYMAC di Artini Roberto &amp; C. s.n.c.</text:p>
          </table:table-cell>
          <table:table-cell office:value-type="string" table:style-name="ce16">
            <text:p>01627680240</text:p>
          </table:table-cell>
          <table:table-cell office:value-type="float" office:value="132.46" table:style-name="ce13">
            <text:p>132,46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PER GODIMENTO DI BENI DI TERZI, PER SERVIZI</text:p>
          </table:table-cell>
          <table:table-cell office:value-type="string" table:style-name="ce17">
            <text:p>ZD93704699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Noleggio fotocopiatrice per la sede Valbella - ord. 419</text:p>
          </table:table-cell>
          <table:table-cell office:value-type="float" office:value="3300" table:style-name="ce13">
            <text:p>3.3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CORNOLO' SRL</text:p>
          </table:table-cell>
          <table:table-cell office:value-type="string" table:style-name="ce16">
            <text:p>03299970248</text:p>
          </table:table-cell>
          <table:table-cell office:value-type="float" office:value="41" table:style-name="ce13">
            <text:p>41,00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E73C5FD57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Intervento di manutenzione Rider Husqvarna - ord. 581</text:p>
          </table:table-cell>
          <table:table-cell office:value-type="float" office:value="41" table:style-name="ce13">
            <text:p>41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CROCE ROSSA ITALIANA Schio</text:p>
          </table:table-cell>
          <table:table-cell office:value-type="string" table:style-name="ce16">
            <text:p>03863680249</text:p>
          </table:table-cell>
          <table:table-cell office:value-type="float" office:value="20" table:style-name="ce13">
            <text:p>20,00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F38E454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traporto ambulanza e carrozzine anno 2023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CROCE ROSSA ITALIANA Schio</text:p>
          </table:table-cell>
          <table:table-cell office:value-type="string" table:style-name="ce16">
            <text:p>03863680249</text:p>
          </table:table-cell>
          <table:table-cell office:value-type="float" office:value="15" table:style-name="ce13">
            <text:p>15,00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F38E454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traporto ambulanza e carrozzine anno 2023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Dalla Costa Leonardo</text:p>
          </table:table-cell>
          <table:table-cell office:value-type="string" table:style-name="ce16">
            <text:p>DLLLRD95A13M172Z</text:p>
          </table:table-cell>
          <table:table-cell office:value-type="float" office:value="1625" table:style-name="ce13">
            <text:p>1.625,00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Dalla Costa Leonardo</text:p>
          </table:table-cell>
          <table:table-cell office:value-type="string" table:style-name="ce16">
            <text:p>DLLLRD95A13M172Z</text:p>
          </table:table-cell>
          <table:table-cell office:value-type="float" office:value="1725" table:style-name="ce13">
            <text:p>1.725,00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DONELLO IVONE GIUSEPPE</text:p>
          </table:table-cell>
          <table:table-cell office:value-type="string" table:style-name="ce16">
            <text:p>01688130242</text:p>
          </table:table-cell>
          <table:table-cell office:value-type="float" office:value="31.97" table:style-name="ce13">
            <text:p>31,97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AB37B10E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ffidamento annuale 2023 manutenzione piccoli elettrodomestici</text:p>
          </table:table-cell>
          <table:table-cell office:value-type="float" office:value="990" table:style-name="ce13">
            <text:p>99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P AUTO s.n.c. di Dalla Pozza Iseo</text:p>
          </table:table-cell>
          <table:table-cell office:value-type="string" table:style-name="ce16">
            <text:p>02000390241</text:p>
          </table:table-cell>
          <table:table-cell office:value-type="float" office:value="66.91" table:style-name="ce13">
            <text:p>66,91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1F38D0FAC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Rinnovo servizio di manutenzione automezzi dell'Ente</text:p>
          </table:table-cell>
          <table:table-cell office:value-type="float" office:value="17321.8" table:style-name="ce13">
            <text:p>17.321,8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P AUTO s.n.c. di Dalla Pozza Iseo</text:p>
          </table:table-cell>
          <table:table-cell office:value-type="string" table:style-name="ce16">
            <text:p>02000390241</text:p>
          </table:table-cell>
          <table:table-cell office:value-type="float" office:value="399.83" table:style-name="ce13">
            <text:p>399,83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1F38D0FAC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Rinnovo servizio di manutenzione automezzi dell'Ente</text:p>
          </table:table-cell>
          <table:table-cell office:value-type="float" office:value="17321.8" table:style-name="ce13">
            <text:p>17.321,8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number-rows-repeated="2" table:style-name="ro5">
          <table:table-cell office:value-type="string" table:style-name="ce16">
            <text:p>ELIS ITALIA SPA SOCIETA' PER AZIONI</text:p>
          </table:table-cell>
          <table:table-cell office:value-type="string" table:style-name="ce16">
            <text:p>05851410158</text:p>
          </table:table-cell>
          <table:table-cell office:value-type="float" office:value="40" table:style-name="ce13">
            <text:p>40,00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663860B70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ffidamento del servizio di derattizzazione e disinfestazione per il periodo dal 01.07.2021 al 30.06.2024 con possibilità di rinnovo e proroga tecnica di tre mesi.</text:p>
          </table:table-cell>
          <table:table-cell office:value-type="float" office:value="4400" table:style-name="ce13">
            <text:p>4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ENEL ENERGIA SPA</text:p>
          </table:table-cell>
          <table:table-cell office:value-type="string" table:style-name="ce16">
            <text:p>06655971007</text:p>
          </table:table-cell>
          <table:table-cell office:value-type="float" office:value="825.7" table:style-name="ce13">
            <text:p>825,70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239AFCDE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desione convenzione Consip Energia Elettrica 20 lotto 5 - ODA mepa n. 7130293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ESSITY ITALY S.p.A. (ex SCA Higenic)</text:p>
          </table:table-cell>
          <table:table-cell office:value-type="string" table:style-name="ce16">
            <text:p>03318780966</text:p>
          </table:table-cell>
          <table:table-cell office:value-type="float" office:value="13466.77" table:style-name="ce13">
            <text:p>13.466,77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COSTI PER MATERIE PRIME, DI CONSUMO E, COSTI PER MATERIE PRIME, DI CONSUMO E</text:p>
          </table:table-cell>
          <table:table-cell office:value-type="string" table:style-name="ce17">
            <text:p>9024959FC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prodotti per l’incontinenza e prodotti per l’igiene personale, con collegato servizio di assistenza e consulenza infermieristica e reportistica post vendita.</text:p>
          </table:table-cell>
          <table:table-cell office:value-type="float" office:value="434195.26" table:style-name="ce13">
            <text:p>434.195,2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FA.TA di Carollo Ivan &amp; C. s.a.s.</text:p>
          </table:table-cell>
          <table:table-cell office:value-type="string" table:style-name="ce16">
            <text:p>00336040241</text:p>
          </table:table-cell>
          <table:table-cell office:value-type="float" office:value="236" table:style-name="ce13">
            <text:p>236,00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C43B963F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Materiale manutenzione tapparelle - ord. 578</text:p>
          </table:table-cell>
          <table:table-cell office:value-type="float" office:value="236" table:style-name="ce13">
            <text:p>236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FERRAMENTA SIBELLA S.N.C.</text:p>
          </table:table-cell>
          <table:table-cell office:value-type="string" table:style-name="ce16">
            <text:p>02645050242</text:p>
          </table:table-cell>
          <table:table-cell office:value-type="float" office:value="313.33999999999997" table:style-name="ce13">
            <text:p>313,34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2E3926F64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da ferramenta vario anni 2023-2024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GRUPPO CONSULENTI AZIENDALI</text:p>
          </table:table-cell>
          <table:table-cell office:value-type="string" table:style-name="ce16">
            <text:p>03314660287</text:p>
          </table:table-cell>
          <table:table-cell office:value-type="float" office:value="106.88" table:style-name="ce13">
            <text:p>106,88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09397873F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Comunicazione annuale del bollo virtuale anno 2022</text:p>
          </table:table-cell>
          <table:table-cell office:value-type="float" office:value="104" table:style-name="ce13">
            <text:p>104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GRUPPO CONSULENTI AZIENDALI</text:p>
          </table:table-cell>
          <table:table-cell office:value-type="string" table:style-name="ce16">
            <text:p>03314660287</text:p>
          </table:table-cell>
          <table:table-cell office:value-type="float" office:value="2458.2399999999998" table:style-name="ce13">
            <text:p>2.458,24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3B390CD4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ttività di consulenza contabile ed economica anni 2023-2024-2025</text:p>
          </table:table-cell>
          <table:table-cell office:value-type="float" office:value="28704" table:style-name="ce13">
            <text:p>28.704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HC SOLUTIONS S.R.L.</text:p>
          </table:table-cell>
          <table:table-cell office:value-type="string" table:style-name="ce16">
            <text:p>07494680965</text:p>
          </table:table-cell>
          <table:table-cell office:value-type="float" office:value="440" table:style-name="ce13">
            <text:p>440,00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CB2F52F76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ervizio di manutenzione e assistenza ai programmi informatici Zucchetti e servizi di internet data center Zucchetti - Ordine 853</text:p>
          </table:table-cell>
          <table:table-cell office:value-type="float" office:value="39000" table:style-name="ce13">
            <text:p>39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Info s.r.l.</text:p>
          </table:table-cell>
          <table:table-cell office:value-type="string" table:style-name="ce16">
            <text:p>04656100726</text:p>
          </table:table-cell>
          <table:table-cell office:value-type="float" office:value="566" table:style-name="ce13">
            <text:p>566,00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B03C800F3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pese pubblicazione esito procedura lavanderia 2023</text:p>
          </table:table-cell>
          <table:table-cell office:value-type="float" office:value="687" table:style-name="ce13">
            <text:p>687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9234.94" table:style-name="ce13">
            <text:p>9.234,94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PER SERVIZI, PER SERVIZI, PER SERVIZI, PER SERVIZI, PER SERVIZI</text:p>
          </table:table-cell>
          <table:table-cell office:value-type="string" table:style-name="ce17">
            <text:p>8990389FB0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Gestione di servizi socio assistenziali e complementari vari per il periodo 01.02.2022-31.01.2024</text:p>
          </table:table-cell>
          <table:table-cell office:value-type="float" office:value="296393.44" table:style-name="ce13">
            <text:p>296.393,44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3674" table:style-name="ce13">
            <text:p>3.674,00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1344388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arrucchiere uomo/donna presso le sedi dell'I.P.A.B. "La C.a.s.a" dal 01.06.2022 al 31.05.2024</text:p>
          </table:table-cell>
          <table:table-cell office:value-type="float" office:value="95497.279999999999" table:style-name="ce13">
            <text:p>95.497,2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289.60000000000002" table:style-name="ce13">
            <text:p>289,60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1344388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arrucchiere uomo/donna presso le sedi dell'I.P.A.B. "La C.a.s.a" dal 01.06.2022 al 31.05.2024</text:p>
          </table:table-cell>
          <table:table-cell office:value-type="float" office:value="95497.279999999999" table:style-name="ce13">
            <text:p>95.497,2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-1620.94" table:style-name="ce13">
            <text:p>-1.620,94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33970478E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assistenziale sale da pranzo per il periodo 01.10.2022 - 30.09.2023 con possibilità di rinnovo</text:p>
          </table:table-cell>
          <table:table-cell office:value-type="float" office:value="334953.8" table:style-name="ce13">
            <text:p>334.953,80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620.94" table:style-name="ce13">
            <text:p>1.620,94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33970478E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assistenziale sale da pranzo per il periodo 01.10.2022 - 30.09.2023 con possibilità di rinnovo</text:p>
          </table:table-cell>
          <table:table-cell office:value-type="float" office:value="334953.8" table:style-name="ce13">
            <text:p>334.953,80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-1478.32" table:style-name="ce13">
            <text:p>-1.478,32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33970478E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assistenziale sale da pranzo per il periodo 01.10.2022 - 30.09.2023 con possibilità di rinnovo</text:p>
          </table:table-cell>
          <table:table-cell office:value-type="float" office:value="334953.8" table:style-name="ce13">
            <text:p>334.953,80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723.15" table:style-name="ce13">
            <text:p>723,15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CC3C23C11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Pulizie cucina centrale luglio e agosto</text:p>
          </table:table-cell>
          <table:table-cell office:value-type="float" office:value="2185.52" table:style-name="ce13">
            <text:p>2.185,52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11718.58" table:style-name="ce13">
            <text:p>11.718,58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23942.18" table:style-name="ce13">
            <text:p>23.942,18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309.41000000000003" table:style-name="ce13">
            <text:p>309,41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392.54" table:style-name="ce13">
            <text:p>392,54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80.59" table:style-name="ce13">
            <text:p>80,59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23.2" table:style-name="ce13">
            <text:p>-23,20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33.299999999999997" table:style-name="ce13">
            <text:p>-33,30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24" table:style-name="ce13">
            <text:p>-24,00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13.38" table:style-name="ce13">
            <text:p>-13,38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49.2" table:style-name="ce13">
            <text:p>-49,20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12.48" table:style-name="ce13">
            <text:p>-12,48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23.95" table:style-name="ce13">
            <text:p>-23,95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325.56" table:style-name="ce13">
            <text:p>325,56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134.76" table:style-name="ce13">
            <text:p>-134,76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205.44" table:style-name="ce13">
            <text:p>-205,44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151.31" table:style-name="ce13">
            <text:p>-151,31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465.26" table:style-name="ce13">
            <text:p>465,26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180.2" table:style-name="ce13">
            <text:p>-180,20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136.80000000000001" table:style-name="ce13">
            <text:p>-136,80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11199.36" table:style-name="ce13">
            <text:p>11.199,36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21844.53" table:style-name="ce13">
            <text:p>21.844,53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2759.05" table:style-name="ce13">
            <text:p>2.759,05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4980.03" table:style-name="ce13">
            <text:p>4.980,03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PASUBIO TECNOLOGIA S.R.L.</text:p>
          </table:table-cell>
          <table:table-cell office:value-type="string" table:style-name="ce16">
            <text:p>02373540240</text:p>
          </table:table-cell>
          <table:table-cell office:value-type="float" office:value="2585.58" table:style-name="ce13">
            <text:p>2.585,58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953875166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Canone triennale Servizio IAAS server cloud anni 2023-2024-2025</text:p>
          </table:table-cell>
          <table:table-cell office:value-type="float" office:value="7721.26" table:style-name="ce13">
            <text:p>7.721,26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PASUBIO TECNOLOGIA S.R.L.</text:p>
          </table:table-cell>
          <table:table-cell office:value-type="string" table:style-name="ce16">
            <text:p>02373540240</text:p>
          </table:table-cell>
          <table:table-cell office:value-type="float" office:value="653.34" table:style-name="ce13">
            <text:p>653,34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F43B53B5F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Canone annuale connettività internet - ord. 355</text:p>
          </table:table-cell>
          <table:table-cell office:value-type="float" office:value="1680" table:style-name="ce13">
            <text:p>1.68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PIAZZO ALBERTO</text:p>
          </table:table-cell>
          <table:table-cell office:value-type="string" table:style-name="ce16">
            <text:p>02663520241</text:p>
          </table:table-cell>
          <table:table-cell office:value-type="float" office:value="4680" table:style-name="ce13">
            <text:p>4.680,00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ALTRI DEBITI V/FORNITORI, ALTRI RICAVI E PROVENTI, 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6">
            <text:p>POLIAMBULATORIO S.S. TRINITA' SRL</text:p>
          </table:table-cell>
          <table:table-cell office:value-type="string" table:style-name="ce16">
            <text:p>03748300245</text:p>
          </table:table-cell>
          <table:table-cell office:value-type="float" office:value="231.7" table:style-name="ce13">
            <text:p>231,70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4F387E43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ffidamento servizio di analisi di laboratorio anno 2023 - ord. 730</text:p>
          </table:table-cell>
          <table:table-cell office:value-type="float" office:value="9000" table:style-name="ce13">
            <text:p>9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PRETTO s.r.l.</text:p>
          </table:table-cell>
          <table:table-cell office:value-type="string" table:style-name="ce16">
            <text:p>00163000243</text:p>
          </table:table-cell>
          <table:table-cell office:value-type="float" office:value="24.04" table:style-name="ce13">
            <text:p>24,04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53C5CB01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per la manutenzione</text:p>
          </table:table-cell>
          <table:table-cell office:value-type="float" office:value="24.04" table:style-name="ce13">
            <text:p>24,04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PUBLIKA SRL</text:p>
          </table:table-cell>
          <table:table-cell office:value-type="string" table:style-name="ce16">
            <text:p>02213820208</text:p>
          </table:table-cell>
          <table:table-cell office:value-type="float" office:value="43.27" table:style-name="ce13">
            <text:p>43,27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ONERI DIVERSI DI GESTION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Qualità e Benessere S.r.l.</text:p>
          </table:table-cell>
          <table:table-cell office:value-type="string" table:style-name="ce16">
            <text:p>02343590226</text:p>
          </table:table-cell>
          <table:table-cell office:value-type="float" office:value="1300" table:style-name="ce13">
            <text:p>1.300,00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73569EE3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desione al modello Marchio Qualità &amp; Benessere sede Valbella anno 2022/2023</text:p>
          </table:table-cell>
          <table:table-cell office:value-type="float" office:value="5200" table:style-name="ce13">
            <text:p>5.2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Qualità e Benessere S.r.l.</text:p>
          </table:table-cell>
          <table:table-cell office:value-type="string" table:style-name="ce16">
            <text:p>02343590226</text:p>
          </table:table-cell>
          <table:table-cell office:value-type="float" office:value="1300" table:style-name="ce13">
            <text:p>1.300,00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13AA77A7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desione marchio Qualità e Benessere BARATTO</text:p>
          </table:table-cell>
          <table:table-cell office:value-type="float" office:value="6600" table:style-name="ce13">
            <text:p>6.6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RAM APPARECCHI MEDICALI S.R.L.</text:p>
          </table:table-cell>
          <table:table-cell office:value-type="string" table:style-name="ce16">
            <text:p>01769610997</text:p>
          </table:table-cell>
          <table:table-cell office:value-type="float" office:value="18.920000000000002" table:style-name="ce13">
            <text:p>18,92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73C56884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olive auricolari - ord. 574</text:p>
          </table:table-cell>
          <table:table-cell office:value-type="float" office:value="18.920000000000002" table:style-name="ce13">
            <text:p>18,92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Randstad Italia Spa</text:p>
          </table:table-cell>
          <table:table-cell office:value-type="string" table:style-name="ce16">
            <text:p>10538750968</text:p>
          </table:table-cell>
          <table:table-cell office:value-type="float" office:value="3799.3" table:style-name="ce13">
            <text:p>3.799,30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423B1DCA0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omministrazione IP periodo 16.05.2023-31.12.2023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3260.4" table:style-name="ce13">
            <text:p>3.260,40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7039.9" table:style-name="ce13">
            <text:p>7.039,90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3260.4" table:style-name="ce13">
            <text:p>3.260,40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7039.9" table:style-name="ce13">
            <text:p>7.039,90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353.67" table:style-name="ce13">
            <text:p>353,67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14082.12" table:style-name="ce13">
            <text:p>14.082,12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17343.03" table:style-name="ce13">
            <text:p>17.343,03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6450.45" table:style-name="ce13">
            <text:p>6.450,45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9915.75" table:style-name="ce13">
            <text:p>9.915,75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287.22000000000003" table:style-name="ce13">
            <text:p>287,22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497.86" table:style-name="ce13">
            <text:p>497,86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ACCONTI, 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832.98" table:style-name="ce13">
            <text:p>832,98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ACCONTI, 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1174.9000000000001" table:style-name="ce13">
            <text:p>1.174,90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ACCONTI, 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440.5" table:style-name="ce13">
            <text:p>440,50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ACCONTI, 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7039.9" table:style-name="ce13">
            <text:p>7.039,90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3260.4" table:style-name="ce13">
            <text:p>3.260,40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704.82" table:style-name="ce13">
            <text:p>704,82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2164.62" table:style-name="ce13">
            <text:p>2.164,62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3246.54" table:style-name="ce13">
            <text:p>3.246,54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1125.6600000000001" table:style-name="ce13">
            <text:p>1.125,66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2799.27" table:style-name="ce13">
            <text:p>2.799,27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4235.3100000000004" table:style-name="ce13">
            <text:p>4.235,31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ACCONTI, IMMOBILIZZAZIONI IN CORSO E ACCONT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22682.65" table:style-name="ce13">
            <text:p>22.682,65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1778.72" table:style-name="ce13">
            <text:p>1.778,72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553B1E4B0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e posa pompa gemellare UTA - ord.</text:p>
          </table:table-cell>
          <table:table-cell office:value-type="float" office:value="1778.72" table:style-name="ce13">
            <text:p>1.778,72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Riva Impianti s.r.l.</text:p>
          </table:table-cell>
          <table:table-cell office:value-type="string" table:style-name="ce16">
            <text:p>02435340241</text:p>
          </table:table-cell>
          <table:table-cell office:value-type="float" office:value="370" table:style-name="ce13">
            <text:p>370,00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943C5FD85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Manutenzione impianto antincedio - ord. 582</text:p>
          </table:table-cell>
          <table:table-cell office:value-type="float" office:value="370" table:style-name="ce13">
            <text:p>37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SICURITALIA S.P.A.</text:p>
          </table:table-cell>
          <table:table-cell office:value-type="string" table:style-name="ce16">
            <text:p>07897711003</text:p>
          </table:table-cell>
          <table:table-cell office:value-type="float" office:value="137.44" table:style-name="ce13">
            <text:p>137,44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623347BCD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Rinnovo Affidamento per il servizio di vigilanza notturna periodo 01/01/2022-31/12/2024</text:p>
          </table:table-cell>
          <table:table-cell office:value-type="float" office:value="5400" table:style-name="ce13">
            <text:p>5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Zucchetti Healthcare s.r.l. ex - Software Uno Ins</text:p>
          </table:table-cell>
          <table:table-cell office:value-type="string" table:style-name="ce16">
            <text:p>02649530280</text:p>
          </table:table-cell>
          <table:table-cell office:value-type="float" office:value="1000" table:style-name="ce13">
            <text:p>1.000,00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AF33544F6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ttivazione dossier sanitario elettronico e avviamento base nucleo giallo, canone manutenzione anno 2022 e formazione utenti - ord. 668</text:p>
          </table:table-cell>
          <table:table-cell office:value-type="float" office:value="14400" table:style-name="ce13">
            <text:p>14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Zucchetti Healthcare s.r.l. ex - Software Uno Ins</text:p>
          </table:table-cell>
          <table:table-cell office:value-type="string" table:style-name="ce16">
            <text:p>02649530280</text:p>
          </table:table-cell>
          <table:table-cell office:value-type="float" office:value="-500" table:style-name="ce13">
            <text:p>-500,00</text:p>
          </table:table-cell>
          <table:table-cell office:value-type="date" office:date-value="2023-10-12T00:00:00" table:style-name="ce15">
            <text:p>12/10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AF33544F6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ttivazione dossier sanitario elettronico e avviamento base nucleo giallo, canone manutenzione anno 2022 e formazione utenti - ord. 668</text:p>
          </table:table-cell>
          <table:table-cell office:value-type="float" office:value="14400" table:style-name="ce13">
            <text:p>14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Baruzzo Renzo</text:p>
          </table:table-cell>
          <table:table-cell office:value-type="string" table:style-name="ce16">
            <text:p>BRZRNZ52L15E912K</text:p>
          </table:table-cell>
          <table:table-cell office:value-type="float" office:value="1272.9100000000001" table:style-name="ce13">
            <text:p>1.272,91</text:p>
          </table:table-cell>
          <table:table-cell office:value-type="date" office:date-value="2023-10-13T00:00:00" table:style-name="ce15">
            <text:p>13/10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Testolin Giorgio</text:p>
          </table:table-cell>
          <table:table-cell office:value-type="string" table:style-name="ce16">
            <text:p>01480590247</text:p>
          </table:table-cell>
          <table:table-cell office:value-type="float" office:value="1154.77" table:style-name="ce13">
            <text:p>1.154,77</text:p>
          </table:table-cell>
          <table:table-cell office:value-type="date" office:date-value="2023-10-13T00:00:00" table:style-name="ce15">
            <text:p>13/10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6">
            <text:p>Airdep Srl</text:p>
          </table:table-cell>
          <table:table-cell office:value-type="string" table:style-name="ce16">
            <text:p>04382660241</text:p>
          </table:table-cell>
          <table:table-cell office:value-type="float" office:value="91" table:style-name="ce13">
            <text:p>91,00</text:p>
          </table:table-cell>
          <table:table-cell office:value-type="date" office:date-value="2023-10-16T00:00:00" table:style-name="ce15">
            <text:p>16/10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D23CAD5D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Intervento di revisione sanificatore - ord. 636</text:p>
          </table:table-cell>
          <table:table-cell office:value-type="float" office:value="91" table:style-name="ce13">
            <text:p>91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ALIPAN s.r.l.</text:p>
          </table:table-cell>
          <table:table-cell office:value-type="string" table:style-name="ce16">
            <text:p>02396980241</text:p>
          </table:table-cell>
          <table:table-cell office:value-type="float" office:value="2455.71" table:style-name="ce13">
            <text:p>2.455,71</text:p>
          </table:table-cell>
          <table:table-cell office:value-type="date" office:date-value="2023-10-16T00:00:00" table:style-name="ce15">
            <text:p>16/10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716041AA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pane dal 01/06/2023 al 31/12/2024</text:p>
          </table:table-cell>
          <table:table-cell office:value-type="float" office:value="48997" table:style-name="ce13">
            <text:p>48.997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ALTO VICENTINO AMBIENTE S.R.L.</text:p>
          </table:table-cell>
          <table:table-cell office:value-type="string" table:style-name="ce16">
            <text:p>02026520243</text:p>
          </table:table-cell>
          <table:table-cell office:value-type="float" office:value="325.5" table:style-name="ce13">
            <text:p>325,50</text:p>
          </table:table-cell>
          <table:table-cell office:value-type="date" office:date-value="2023-10-16T00:00:00" table:style-name="ce15">
            <text:p>16/10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E436A52F9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raccolta, trasporto e smaltimento dei rifiuti sanitari per il periodo 01.07.2022-30.06.2024, con possibilità di proroga tecnica di 3 mesi</text:p>
          </table:table-cell>
          <table:table-cell office:value-type="float" office:value="17690.5" table:style-name="ce13">
            <text:p>17.690,5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CLES Srl</text:p>
          </table:table-cell>
          <table:table-cell office:value-type="string" table:style-name="ce16">
            <text:p>00160370243</text:p>
          </table:table-cell>
          <table:table-cell office:value-type="float" office:value="227.84" table:style-name="ce13">
            <text:p>227,84</text:p>
          </table:table-cell>
          <table:table-cell office:value-type="date" office:date-value="2023-10-16T00:00:00" table:style-name="ce15">
            <text:p>16/10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F63C92172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cotechini</text:p>
          </table:table-cell>
          <table:table-cell office:value-type="float" office:value="227.84" table:style-name="ce13">
            <text:p>227,84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35943.129999999997" table:style-name="ce13">
            <text:p>35.943,13</text:p>
          </table:table-cell>
          <table:table-cell office:value-type="date" office:date-value="2023-10-16T00:00:00" table:style-name="ce15">
            <text:p>16/10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9247497D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ulizie, sanificazione ambienti e disinfezione dal 01.03.2022 al 28.02.2025 con possibilità di proroga tecnica di 6 mesi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906.52" table:style-name="ce13">
            <text:p>906,52</text:p>
          </table:table-cell>
          <table:table-cell office:value-type="date" office:date-value="2023-10-16T00:00:00" table:style-name="ce15">
            <text:p>16/10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9247497D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ulizie, sanificazione ambienti e disinfezione dal 01.03.2022 al 28.02.2025 con possibilità di proroga tecnica di 6 mesi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203.15" table:style-name="ce13">
            <text:p>203,15</text:p>
          </table:table-cell>
          <table:table-cell office:value-type="date" office:date-value="2023-10-16T00:00:00" table:style-name="ce15">
            <text:p>16/10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9247497D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ulizie, sanificazione ambienti e disinfezione dal 01.03.2022 al 28.02.2025 con possibilità di proroga tecnica di 6 mesi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CRISTOFORO SOCIETA' COOPERATIVA SOCIALE ONLUS</text:p>
          </table:table-cell>
          <table:table-cell office:value-type="string" table:style-name="ce16">
            <text:p>05206930488</text:p>
          </table:table-cell>
          <table:table-cell office:value-type="float" office:value="5972.34" table:style-name="ce13">
            <text:p>5.972,34</text:p>
          </table:table-cell>
          <table:table-cell office:value-type="date" office:date-value="2023-10-16T00:00:00" table:style-name="ce15">
            <text:p>16/10/2023</text:p>
          </table:table-cell>
          <table:table-cell office:value-type="string" table:style-name="ce18">
            <text:p>PER SERVIZI, PER SERVIZI, PER SERVIZI</text:p>
          </table:table-cell>
          <table:table-cell office:value-type="string" table:style-name="ce17">
            <text:p>94185186E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TRASPORTI VARI E ATTIVITA DI FACCHINAGGIO 01.03.2023-28.02.2025</text:p>
          </table:table-cell>
          <table:table-cell office:value-type="float" office:value="179994.2" table:style-name="ce13">
            <text:p>179.994,2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Doctor Shop S.r.l.</text:p>
          </table:table-cell>
          <table:table-cell office:value-type="string" table:style-name="ce16">
            <text:p>04760660961</text:p>
          </table:table-cell>
          <table:table-cell office:value-type="float" office:value="157.80000000000001" table:style-name="ce13">
            <text:p>157,80</text:p>
          </table:table-cell>
          <table:table-cell office:value-type="date" office:date-value="2023-10-16T00:00:00" table:style-name="ce15">
            <text:p>16/10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123C9064F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saturimetri - ord. 618</text:p>
          </table:table-cell>
          <table:table-cell office:value-type="float" office:value="157.9" table:style-name="ce13">
            <text:p>157,9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ECAMRICERT s.r.l.</text:p>
          </table:table-cell>
          <table:table-cell office:value-type="string" table:style-name="ce16">
            <text:p>01650050246</text:p>
          </table:table-cell>
          <table:table-cell office:value-type="float" office:value="2480.1999999999998" table:style-name="ce13">
            <text:p>2.480,20</text:p>
          </table:table-cell>
          <table:table-cell office:value-type="date" office:date-value="2023-10-16T00:00:00" table:style-name="ce15">
            <text:p>16/10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1238E6450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annuale 2023 analisi di laboratorio batterio legionella</text:p>
          </table:table-cell>
          <table:table-cell office:value-type="float" office:value="4687" table:style-name="ce13">
            <text:p>4.687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GARBIN LUCA</text:p>
          </table:table-cell>
          <table:table-cell office:value-type="string" table:style-name="ce16">
            <text:p>03629740246</text:p>
          </table:table-cell>
          <table:table-cell office:value-type="float" office:value="1602" table:style-name="ce13">
            <text:p>1.602,00</text:p>
          </table:table-cell>
          <table:table-cell office:value-type="date" office:date-value="2023-10-16T00:00:00" table:style-name="ce15">
            <text:p>16/10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C839ED484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Incarico fisioterapista 01/04/2023-31/12/2023</text:p>
          </table:table-cell>
          <table:table-cell office:value-type="float" office:value="6000" table:style-name="ce13">
            <text:p>6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GI GROUP SPA</text:p>
          </table:table-cell>
          <table:table-cell office:value-type="string" table:style-name="ce16">
            <text:p>11629770154</text:p>
          </table:table-cell>
          <table:table-cell office:value-type="float" office:value="3453.21" table:style-name="ce13">
            <text:p>3.453,21</text:p>
          </table:table-cell>
          <table:table-cell office:value-type="date" office:date-value="2023-10-16T00:00:00" table:style-name="ce15">
            <text:p>16/10/2023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763B61B46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omministrazione aiuto cuoca periodo 03.06.2023-30.09.2023</text:p>
          </table:table-cell>
          <table:table-cell office:value-type="float" office:value="14000" table:style-name="ce13">
            <text:p>14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HCH S.P.A.</text:p>
          </table:table-cell>
          <table:table-cell office:value-type="string" table:style-name="ce16">
            <text:p>02418810350</text:p>
          </table:table-cell>
          <table:table-cell office:value-type="float" office:value="1850.6" table:style-name="ce13">
            <text:p>1.850,60</text:p>
          </table:table-cell>
          <table:table-cell office:value-type="date" office:date-value="2023-10-16T00:00:00" table:style-name="ce15">
            <text:p>16/10/2023</text:p>
          </table:table-cell>
          <table:table-cell office:value-type="string" table:style-name="ce18">
            <text:p>MOBILI ED ARREDI</text:p>
          </table:table-cell>
          <table:table-cell office:value-type="string" table:style-name="ce17">
            <text:p>Z3F3BE01D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libreria e tavolino per biblioteca valbella - ord. 472</text:p>
          </table:table-cell>
          <table:table-cell office:value-type="float" office:value="1850.6" table:style-name="ce13">
            <text:p>1.850,6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IDEACARTA GROUP SRL</text:p>
          </table:table-cell>
          <table:table-cell office:value-type="string" table:style-name="ce16">
            <text:p>03653280242</text:p>
          </table:table-cell>
          <table:table-cell office:value-type="float" office:value="1276.8" table:style-name="ce13">
            <text:p>1.276,80</text:p>
          </table:table-cell>
          <table:table-cell office:value-type="date" office:date-value="2023-10-16T00:00:00" table:style-name="ce15">
            <text:p>16/10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DC39A21F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salviette panno dry anno 2023 - tratt. mepa n. 3405844 del 02.02.2023</text:p>
          </table:table-cell>
          <table:table-cell office:value-type="float" office:value="11770.5" table:style-name="ce13">
            <text:p>11.770,5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IDEACARTA GROUP SRL</text:p>
          </table:table-cell>
          <table:table-cell office:value-type="string" table:style-name="ce16">
            <text:p>03653280242</text:p>
          </table:table-cell>
          <table:table-cell office:value-type="float" office:value="5196.5600000000004" table:style-name="ce13">
            <text:p>5.196,56</text:p>
          </table:table-cell>
          <table:table-cell office:value-type="date" office:date-value="2023-10-16T00:00:00" table:style-name="ce15">
            <text:p>16/10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959167499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Ideacarta - Rinnovo fornitura prodotti per la pulizia 01.08.2023-31.07.2025</text:p>
          </table:table-cell>
          <table:table-cell office:value-type="float" office:value="83443.09" table:style-name="ce13">
            <text:p>83.443,09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PROGETTO BY REMONATO</text:p>
          </table:table-cell>
          <table:table-cell office:value-type="string" table:style-name="ce16">
            <text:p>03864070242</text:p>
          </table:table-cell>
          <table:table-cell office:value-type="float" office:value="237" table:style-name="ce13">
            <text:p>237,00</text:p>
          </table:table-cell>
          <table:table-cell office:value-type="date" office:date-value="2023-10-16T00:00:00" table:style-name="ce15">
            <text:p>16/10/2023</text:p>
          </table:table-cell>
          <table:table-cell office:value-type="string" table:style-name="ce18">
            <text:p>MOBILI ED ARREDI</text:p>
          </table:table-cell>
          <table:table-cell office:value-type="string" table:style-name="ce17">
            <text:p>ZEA3C33363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sedia e poltroncina per gli uffici - ord. 539</text:p>
          </table:table-cell>
          <table:table-cell office:value-type="float" office:value="237" table:style-name="ce13">
            <text:p>237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POSTE ITALIANE S.P.A.</text:p>
          </table:table-cell>
          <table:table-cell office:value-type="string" table:style-name="ce16">
            <text:p>01114601006</text:p>
          </table:table-cell>
          <table:table-cell office:value-type="float" office:value="114.6" table:style-name="ce13">
            <text:p>114,60</text:p>
          </table:table-cell>
          <table:table-cell office:value-type="date" office:date-value="2023-10-17T00:00:00" table:style-name="ce15">
            <text:p>17/10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BE2A1E2AF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Servizio affrancaposta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44.8" table:style-name="ce13">
            <text:p>44,80</text:p>
          </table:table-cell>
          <table:table-cell office:value-type="date" office:date-value="2023-10-17T00:00:00" table:style-name="ce15">
            <text:p>17/10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54.35" table:style-name="ce13">
            <text:p>54,35</text:p>
          </table:table-cell>
          <table:table-cell office:value-type="date" office:date-value="2023-10-17T00:00:00" table:style-name="ce15">
            <text:p>17/10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95.45" table:style-name="ce13">
            <text:p>95,45</text:p>
          </table:table-cell>
          <table:table-cell office:value-type="date" office:date-value="2023-10-17T00:00:00" table:style-name="ce15">
            <text:p>17/10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44.8" table:style-name="ce13">
            <text:p>44,80</text:p>
          </table:table-cell>
          <table:table-cell office:value-type="date" office:date-value="2023-10-17T00:00:00" table:style-name="ce15">
            <text:p>17/10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44.75" table:style-name="ce13">
            <text:p>44,75</text:p>
          </table:table-cell>
          <table:table-cell office:value-type="date" office:date-value="2023-10-17T00:00:00" table:style-name="ce15">
            <text:p>17/10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117.15" table:style-name="ce13">
            <text:p>117,15</text:p>
          </table:table-cell>
          <table:table-cell office:value-type="date" office:date-value="2023-10-17T00:00:00" table:style-name="ce15">
            <text:p>17/10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66.5" table:style-name="ce13">
            <text:p>66,50</text:p>
          </table:table-cell>
          <table:table-cell office:value-type="date" office:date-value="2023-10-17T00:00:00" table:style-name="ce15">
            <text:p>17/10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54.4" table:style-name="ce13">
            <text:p>54,40</text:p>
          </table:table-cell>
          <table:table-cell office:value-type="date" office:date-value="2023-10-17T00:00:00" table:style-name="ce15">
            <text:p>17/10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1106.0999999999999" table:style-name="ce13">
            <text:p>1.106,10</text:p>
          </table:table-cell>
          <table:table-cell office:value-type="date" office:date-value="2023-10-17T00:00:00" table:style-name="ce15">
            <text:p>17/10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44.75" table:style-name="ce13">
            <text:p>44,75</text:p>
          </table:table-cell>
          <table:table-cell office:value-type="date" office:date-value="2023-10-17T00:00:00" table:style-name="ce15">
            <text:p>17/10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962.8" table:style-name="ce13">
            <text:p>962,80</text:p>
          </table:table-cell>
          <table:table-cell office:value-type="date" office:date-value="2023-10-17T00:00:00" table:style-name="ce15">
            <text:p>17/10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Flyeralarm Srl</text:p>
          </table:table-cell>
          <table:table-cell office:value-type="string" table:style-name="ce16">
            <text:p>02540810211</text:p>
          </table:table-cell>
          <table:table-cell office:value-type="float" office:value="237.1" table:style-name="ce13">
            <text:p>237,10</text:p>
          </table:table-cell>
          <table:table-cell office:value-type="date" office:date-value="2023-10-26T00:00:00" table:style-name="ce15">
            <text:p>26/10/2023</text:p>
          </table:table-cell>
          <table:table-cell office:value-type="string" table:style-name="ce18">
            <text:p>CREDITI VERSO ALT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Flyeralarm Srl</text:p>
          </table:table-cell>
          <table:table-cell office:value-type="string" table:style-name="ce16">
            <text:p>02540810211</text:p>
          </table:table-cell>
          <table:table-cell office:value-type="float" office:value="-237.1" table:style-name="ce13">
            <text:p>-237,10</text:p>
          </table:table-cell>
          <table:table-cell office:value-type="date" office:date-value="2023-10-26T00:00:00" table:style-name="ce15">
            <text:p>26/10/2023</text:p>
          </table:table-cell>
          <table:table-cell office:value-type="string" table:style-name="ce18">
            <text:p>CREDITI VERSO ALT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Flyeralarm Srl</text:p>
          </table:table-cell>
          <table:table-cell office:value-type="string" table:style-name="ce16">
            <text:p>02540810211</text:p>
          </table:table-cell>
          <table:table-cell office:value-type="float" office:value="237.1" table:style-name="ce13">
            <text:p>237,10</text:p>
          </table:table-cell>
          <table:table-cell office:value-type="date" office:date-value="2023-10-26T00:00:00" table:style-name="ce15">
            <text:p>26/10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F03C8AD1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timbri</text:p>
          </table:table-cell>
          <table:table-cell office:value-type="float" office:value="264.16000000000003" table:style-name="ce13">
            <text:p>264,16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BlueUp Srls</text:p>
          </table:table-cell>
          <table:table-cell office:value-type="string" table:style-name="ce16">
            <text:p>01373980521</text:p>
          </table:table-cell>
          <table:table-cell office:value-type="float" office:value="62" table:style-name="ce13">
            <text:p>62,00</text:p>
          </table:table-cell>
          <table:table-cell office:value-type="date" office:date-value="2023-10-31T00:00:00" table:style-name="ce15">
            <text:p>31/10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133C5255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2 TAG antifuga</text:p>
          </table:table-cell>
          <table:table-cell office:value-type="float" office:value="62" table:style-name="ce13">
            <text:p>62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Carlotto Nicola</text:p>
          </table:table-cell>
          <table:table-cell office:value-type="string" table:style-name="ce16">
            <text:p>03436600245</text:p>
          </table:table-cell>
          <table:table-cell office:value-type="float" office:value="11100" table:style-name="ce13">
            <text:p>11.100,00</text:p>
          </table:table-cell>
          <table:table-cell office:value-type="date" office:date-value="2023-10-31T00:00:00" table:style-name="ce15">
            <text:p>31/10/2023</text:p>
          </table:table-cell>
          <table:table-cell office:value-type="string" table:style-name="ce18">
            <text:p>AUTOMEZZI</text:p>
          </table:table-cell>
          <table:table-cell office:value-type="string" table:style-name="ce17">
            <text:p>Z333CDB483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Fiat Doblò Cargo Usato - ord. 681</text:p>
          </table:table-cell>
          <table:table-cell office:value-type="float" office:value="11100" table:style-name="ce13">
            <text:p>11.1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KUWAIT PETROLEUM ITALIA S.P.A</text:p>
          </table:table-cell>
          <table:table-cell office:value-type="string" table:style-name="ce16">
            <text:p>00891951006</text:p>
          </table:table-cell>
          <table:table-cell office:value-type="float" office:value="352.54" table:style-name="ce13">
            <text:p>352,54</text:p>
          </table:table-cell>
          <table:table-cell office:value-type="date" office:date-value="2023-10-31T00:00:00" table:style-name="ce15">
            <text:p>31/10/2023</text:p>
          </table:table-cell>
          <table:table-cell office:value-type="string" table:style-name="ce18">
            <text:p>COSTI PER MATERIE PRIME, DI CONSUMO E, COSTI PER MATERIE PRIME, DI CONSUMO E</text:p>
          </table:table-cell>
          <table:table-cell office:value-type="string" table:style-name="ce17">
            <text:p>Z7734DC1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desione convenzione Fuel Card 2 - importo previsto per l'intera durata <text:s/>dal 25.01.2022 al 30.11.2024 con iva €. 22.000,00</text:p>
          </table:table-cell>
          <table:table-cell office:value-type="float" office:value="18032" table:style-name="ce13">
            <text:p>18.032,00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Reghellin Lisa</text:p>
          </table:table-cell>
          <table:table-cell office:value-type="string" table:style-name="ce16">
            <text:p>RGHLSI97M59I531C</text:p>
          </table:table-cell>
          <table:table-cell office:value-type="float" office:value="3842.34" table:style-name="ce13">
            <text:p>3.842,34</text:p>
          </table:table-cell>
          <table:table-cell office:value-type="date" office:date-value="2023-11-02T00:00:00" table:style-name="ce15">
            <text:p>02/11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Testolin Giorgio</text:p>
          </table:table-cell>
          <table:table-cell office:value-type="string" table:style-name="ce16">
            <text:p>01480590247</text:p>
          </table:table-cell>
          <table:table-cell office:value-type="float" office:value="2280.2600000000002" table:style-name="ce13">
            <text:p>2.280,26</text:p>
          </table:table-cell>
          <table:table-cell office:value-type="date" office:date-value="2023-11-02T00:00:00" table:style-name="ce15">
            <text:p>02/11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6">
            <text:p>Chioatto Paolo</text:p>
          </table:table-cell>
          <table:table-cell office:value-type="string" table:style-name="ce16">
            <text:p>05513010289</text:p>
          </table:table-cell>
          <table:table-cell office:value-type="float" office:value="816" table:style-name="ce13">
            <text:p>816,00</text:p>
          </table:table-cell>
          <table:table-cell office:value-type="date" office:date-value="2023-11-08T00:00:00" table:style-name="ce15">
            <text:p>08/1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D3CECBB1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mazione personale Anziani e cure di fine vita</text:p>
          </table:table-cell>
          <table:table-cell office:value-type="float" office:value="800" table:style-name="ce13">
            <text:p>8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al Lago Alberto</text:p>
          </table:table-cell>
          <table:table-cell office:value-type="string" table:style-name="ce16">
            <text:p>02523980247</text:p>
          </table:table-cell>
          <table:table-cell office:value-type="float" office:value="5344" table:style-name="ce13">
            <text:p>5.344,00</text:p>
          </table:table-cell>
          <table:table-cell office:value-type="date" office:date-value="2023-11-08T00:00:00" table:style-name="ce15">
            <text:p>08/11/2023</text:p>
          </table:table-cell>
          <table:table-cell office:value-type="string" table:style-name="ce18">
            <text:p>IMMOBILIZZAZIONI IN CORSO E ACCONTI</text:p>
          </table:table-cell>
          <table:table-cell office:value-type="string" table:style-name="ce17">
            <text:p>Z4C3A19B45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Progettazione e pratiche ampliamento nucleo rosa</text:p>
          </table:table-cell>
          <table:table-cell office:value-type="float" office:value="8112" table:style-name="ce13">
            <text:p>8.112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De Toffani Luca</text:p>
          </table:table-cell>
          <table:table-cell office:value-type="string" table:style-name="ce16">
            <text:p>02852830245</text:p>
          </table:table-cell>
          <table:table-cell office:value-type="float" office:value="5611.2" table:style-name="ce13">
            <text:p>5.611,20</text:p>
          </table:table-cell>
          <table:table-cell office:value-type="date" office:date-value="2023-11-08T00:00:00" table:style-name="ce15">
            <text:p>08/1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CE364A4E4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Incarico professionale DPO</text:p>
          </table:table-cell>
          <table:table-cell office:value-type="float" office:value="21000" table:style-name="ce13">
            <text:p>21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OLOMITI ENERGIA S.P.A.</text:p>
          </table:table-cell>
          <table:table-cell office:value-type="string" table:style-name="ce16">
            <text:p>01812630224</text:p>
          </table:table-cell>
          <table:table-cell office:value-type="float" office:value="211.73" table:style-name="ce13">
            <text:p>211,73</text:p>
          </table:table-cell>
          <table:table-cell office:value-type="date" office:date-value="2023-11-08T00:00:00" table:style-name="ce15">
            <text:p>08/1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E639E74A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desione Convenzione Consip Gas Naturale 14 - oda 7150258</text:p>
          </table:table-cell>
          <table:table-cell office:value-type="float" office:value="22131.15" table:style-name="ce13">
            <text:p>22.131,15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POSTE ITALIANE S.P.A.</text:p>
          </table:table-cell>
          <table:table-cell office:value-type="string" table:style-name="ce16">
            <text:p>01114601006</text:p>
          </table:table-cell>
          <table:table-cell office:value-type="float" office:value="117.93" table:style-name="ce13">
            <text:p>117,93</text:p>
          </table:table-cell>
          <table:table-cell office:value-type="date" office:date-value="2023-11-09T00:00:00" table:style-name="ce15">
            <text:p>09/1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BE2A1E2AF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Servizio affrancaposta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Dalla Costa Leonardo</text:p>
          </table:table-cell>
          <table:table-cell office:value-type="string" table:style-name="ce16">
            <text:p>DLLLRD95A13M172Z</text:p>
          </table:table-cell>
          <table:table-cell office:value-type="float" office:value="2137.5" table:style-name="ce13">
            <text:p>2.137,50</text:p>
          </table:table-cell>
          <table:table-cell office:value-type="date" office:date-value="2023-11-10T00:00:00" table:style-name="ce15">
            <text:p>10/11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Fontana Raffaele Srl</text:p>
          </table:table-cell>
          <table:table-cell office:value-type="string" table:style-name="ce16">
            <text:p>03893730246</text:p>
          </table:table-cell>
          <table:table-cell office:value-type="float" office:value="35000" table:style-name="ce13">
            <text:p>35.000,00</text:p>
          </table:table-cell>
          <table:table-cell office:value-type="date" office:date-value="2023-11-10T00:00:00" table:style-name="ce15">
            <text:p>10/11/2023</text:p>
          </table:table-cell>
          <table:table-cell office:value-type="string" table:style-name="ce18">
            <text:p>IMMOBILIZZAZIONI IN CORSO E ACCONTI</text:p>
          </table:table-cell>
          <table:table-cell office:value-type="string" table:style-name="ce17">
            <text:p>A003AB5325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Lavori ampliamento nucleo rosa</text:p>
          </table:table-cell>
          <table:table-cell office:value-type="float" office:value="123566.76" table:style-name="ce13">
            <text:p>123.566,76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10844.4" table:style-name="ce13">
            <text:p>10.844,40</text:p>
          </table:table-cell>
          <table:table-cell office:value-type="date" office:date-value="2023-11-14T00:00:00" table:style-name="ce15">
            <text:p>14/11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5047.1000000000004" table:style-name="ce13">
            <text:p>5.047,10</text:p>
          </table:table-cell>
          <table:table-cell office:value-type="date" office:date-value="2023-11-14T00:00:00" table:style-name="ce15">
            <text:p>14/11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6">
            <text:p>ABC Bathroom Solution Srl</text:p>
          </table:table-cell>
          <table:table-cell office:value-type="string" table:style-name="ce16">
            <text:p>04244710275</text:p>
          </table:table-cell>
          <table:table-cell office:value-type="float" office:value="63.28" table:style-name="ce13">
            <text:p>63,28</text:p>
          </table:table-cell>
          <table:table-cell office:value-type="date" office:date-value="2023-11-15T00:00:00" table:style-name="ce15">
            <text:p>15/1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9239C0BDE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termo sanitario anno 2023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ARJO ITALIA SpA</text:p>
          </table:table-cell>
          <table:table-cell office:value-type="string" table:style-name="ce16">
            <text:p>04749361004</text:p>
          </table:table-cell>
          <table:table-cell office:value-type="float" office:value="428" table:style-name="ce13">
            <text:p>428,00</text:p>
          </table:table-cell>
          <table:table-cell office:value-type="date" office:date-value="2023-11-15T00:00:00" table:style-name="ce15">
            <text:p>15/1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A73CD5742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Fornitura anticalcare - ord. 666</text:p>
          </table:table-cell>
          <table:table-cell office:value-type="float" office:value="428" table:style-name="ce13">
            <text:p>428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ATER AZ.TERRITORIALE EDIL.RESIDEN.</text:p>
          </table:table-cell>
          <table:table-cell office:value-type="string" table:style-name="ce16">
            <text:p>00165800244</text:p>
          </table:table-cell>
          <table:table-cell office:value-type="float" office:value="5880.99" table:style-name="ce13">
            <text:p>5.880,99</text:p>
          </table:table-cell>
          <table:table-cell office:value-type="date" office:date-value="2023-11-15T00:00:00" table:style-name="ce15">
            <text:p>15/11/2023</text:p>
          </table:table-cell>
          <table:table-cell office:value-type="string" table:style-name="ce18">
            <text:p>PER GODIMENTO DI BENI DI TER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AXERA S.P.A.</text:p>
          </table:table-cell>
          <table:table-cell office:value-type="string" table:style-name="ce16">
            <text:p>02508980246</text:p>
          </table:table-cell>
          <table:table-cell office:value-type="float" office:value="250" table:style-name="ce13">
            <text:p>250,00</text:p>
          </table:table-cell>
          <table:table-cell office:value-type="date" office:date-value="2023-11-15T00:00:00" table:style-name="ce15">
            <text:p>15/1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B23330D19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ervizio di connettività per 24 mesi per Via Camin e Sede Valbella - ord. 646</text:p>
          </table:table-cell>
          <table:table-cell office:value-type="float" office:value="6300" table:style-name="ce13">
            <text:p>6.3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number-rows-repeated="2" table:style-name="ro2">
          <table:table-cell office:value-type="string" table:style-name="ce16">
            <text:p>CROCE ROSSA ITALIANA Schio</text:p>
          </table:table-cell>
          <table:table-cell office:value-type="string" table:style-name="ce16">
            <text:p>03863680249</text:p>
          </table:table-cell>
          <table:table-cell office:value-type="float" office:value="25" table:style-name="ce13">
            <text:p>25,00</text:p>
          </table:table-cell>
          <table:table-cell office:value-type="date" office:date-value="2023-11-15T00:00:00" table:style-name="ce15">
            <text:p>15/1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F38E454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traporto ambulanza e carrozzine anno 2023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CROCE ROSSA ITALIANA Schio</text:p>
          </table:table-cell>
          <table:table-cell office:value-type="string" table:style-name="ce16">
            <text:p>03863680249</text:p>
          </table:table-cell>
          <table:table-cell office:value-type="float" office:value="15" table:style-name="ce13">
            <text:p>15,00</text:p>
          </table:table-cell>
          <table:table-cell office:value-type="date" office:date-value="2023-11-15T00:00:00" table:style-name="ce15">
            <text:p>15/1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F38E454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traporto ambulanza e carrozzine anno 2023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CROCE ROSSA ITALIANA Schio</text:p>
          </table:table-cell>
          <table:table-cell office:value-type="string" table:style-name="ce16">
            <text:p>03863680249</text:p>
          </table:table-cell>
          <table:table-cell office:value-type="float" office:value="10" table:style-name="ce13">
            <text:p>10,00</text:p>
          </table:table-cell>
          <table:table-cell office:value-type="date" office:date-value="2023-11-15T00:00:00" table:style-name="ce15">
            <text:p>15/1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F38E454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traporto ambulanza e carrozzine anno 2023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CROCE ROSSA ITALIANA Schio</text:p>
          </table:table-cell>
          <table:table-cell office:value-type="string" table:style-name="ce16">
            <text:p>03863680249</text:p>
          </table:table-cell>
          <table:table-cell office:value-type="float" office:value="7.5" table:style-name="ce13">
            <text:p>7,50</text:p>
          </table:table-cell>
          <table:table-cell office:value-type="date" office:date-value="2023-11-15T00:00:00" table:style-name="ce15">
            <text:p>15/1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F38E454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traporto ambulanza e carrozzine anno 2023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CROCE ROSSA ITALIANA Schio</text:p>
          </table:table-cell>
          <table:table-cell office:value-type="string" table:style-name="ce16">
            <text:p>03863680249</text:p>
          </table:table-cell>
          <table:table-cell office:value-type="float" office:value="20" table:style-name="ce13">
            <text:p>20,00</text:p>
          </table:table-cell>
          <table:table-cell office:value-type="date" office:date-value="2023-11-15T00:00:00" table:style-name="ce15">
            <text:p>15/1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F38E454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traporto ambulanza e carrozzine anno 2023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P AUTO s.n.c. di Dalla Pozza Iseo</text:p>
          </table:table-cell>
          <table:table-cell office:value-type="string" table:style-name="ce16">
            <text:p>02000390241</text:p>
          </table:table-cell>
          <table:table-cell office:value-type="float" office:value="291.43" table:style-name="ce13">
            <text:p>291,43</text:p>
          </table:table-cell>
          <table:table-cell office:value-type="date" office:date-value="2023-11-15T00:00:00" table:style-name="ce15">
            <text:p>15/1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1F38D0FAC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Rinnovo servizio di manutenzione automezzi dell'Ente</text:p>
          </table:table-cell>
          <table:table-cell office:value-type="float" office:value="17321.8" table:style-name="ce13">
            <text:p>17.321,8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EDIT GRAF DI ISEPPI STEFANO</text:p>
          </table:table-cell>
          <table:table-cell office:value-type="string" table:style-name="ce16">
            <text:p>02871570244</text:p>
          </table:table-cell>
          <table:table-cell office:value-type="float" office:value="127.69" table:style-name="ce13">
            <text:p>127,69</text:p>
          </table:table-cell>
          <table:table-cell office:value-type="date" office:date-value="2023-11-15T00:00:00" table:style-name="ce15">
            <text:p>15/1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89146791D6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cancelleria periodo 01.01.22-31.12.24</text:p>
          </table:table-cell>
          <table:table-cell office:value-type="float" office:value="19255.669999999998" table:style-name="ce13">
            <text:p>19.255,67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EDIT GRAF DI ISEPPI STEFANO</text:p>
          </table:table-cell>
          <table:table-cell office:value-type="string" table:style-name="ce16">
            <text:p>02871570244</text:p>
          </table:table-cell>
          <table:table-cell office:value-type="float" office:value="277.18" table:style-name="ce13">
            <text:p>277,18</text:p>
          </table:table-cell>
          <table:table-cell office:value-type="date" office:date-value="2023-11-15T00:00:00" table:style-name="ce15">
            <text:p>15/1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89146791D6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cancelleria periodo 01.01.22-31.12.24</text:p>
          </table:table-cell>
          <table:table-cell office:value-type="float" office:value="19255.669999999998" table:style-name="ce13">
            <text:p>19.255,67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EDIT GRAF DI ISEPPI STEFANO</text:p>
          </table:table-cell>
          <table:table-cell office:value-type="string" table:style-name="ce16">
            <text:p>02871570244</text:p>
          </table:table-cell>
          <table:table-cell office:value-type="float" office:value="154.88" table:style-name="ce13">
            <text:p>154,88</text:p>
          </table:table-cell>
          <table:table-cell office:value-type="date" office:date-value="2023-11-15T00:00:00" table:style-name="ce15">
            <text:p>15/1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89146791D6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cancelleria periodo 01.01.22-31.12.24</text:p>
          </table:table-cell>
          <table:table-cell office:value-type="float" office:value="19255.669999999998" table:style-name="ce13">
            <text:p>19.255,67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ESSITY ITALY S.p.A. (ex SCA Higenic)</text:p>
          </table:table-cell>
          <table:table-cell office:value-type="string" table:style-name="ce16">
            <text:p>03318780966</text:p>
          </table:table-cell>
          <table:table-cell office:value-type="float" office:value="12954.24" table:style-name="ce13">
            <text:p>12.954,24</text:p>
          </table:table-cell>
          <table:table-cell office:value-type="date" office:date-value="2023-11-15T00:00:00" table:style-name="ce15">
            <text:p>15/11/2023</text:p>
          </table:table-cell>
          <table:table-cell office:value-type="string" table:style-name="ce18">
            <text:p>COSTI PER MATERIE PRIME, DI CONSUMO E, COSTI PER MATERIE PRIME, DI CONSUMO E</text:p>
          </table:table-cell>
          <table:table-cell office:value-type="string" table:style-name="ce17">
            <text:p>9024959FC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prodotti per l’incontinenza e prodotti per l’igiene personale, con collegato servizio di assistenza e consulenza infermieristica e reportistica post vendita.</text:p>
          </table:table-cell>
          <table:table-cell office:value-type="float" office:value="434195.26" table:style-name="ce13">
            <text:p>434.195,2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FARMODERM SRL</text:p>
          </table:table-cell>
          <table:table-cell office:value-type="string" table:style-name="ce16">
            <text:p>09939050150</text:p>
          </table:table-cell>
          <table:table-cell office:value-type="float" office:value="1007.4" table:style-name="ce13">
            <text:p>1.007,40</text:p>
          </table:table-cell>
          <table:table-cell office:value-type="date" office:date-value="2023-11-15T00:00:00" table:style-name="ce15">
            <text:p>15/1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3038E4724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prodotti per l'igiene anno 2023</text:p>
          </table:table-cell>
          <table:table-cell office:value-type="float" office:value="4500" table:style-name="ce13">
            <text:p>4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GASPARI SERRAMENTI s.r.l.</text:p>
          </table:table-cell>
          <table:table-cell office:value-type="string" table:style-name="ce16">
            <text:p>01786170249</text:p>
          </table:table-cell>
          <table:table-cell office:value-type="float" office:value="30" table:style-name="ce13">
            <text:p>30,00</text:p>
          </table:table-cell>
          <table:table-cell office:value-type="date" office:date-value="2023-11-15T00:00:00" table:style-name="ce15">
            <text:p>15/1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E13CF069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niglie</text:p>
          </table:table-cell>
          <table:table-cell office:value-type="float" office:value="30" table:style-name="ce13">
            <text:p>3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GIVAS s.r.l.</text:p>
          </table:table-cell>
          <table:table-cell office:value-type="string" table:style-name="ce16">
            <text:p>01498810280</text:p>
          </table:table-cell>
          <table:table-cell office:value-type="float" office:value="3565.62" table:style-name="ce13">
            <text:p>3.565,62</text:p>
          </table:table-cell>
          <table:table-cell office:value-type="date" office:date-value="2023-11-15T00:00:00" table:style-name="ce15">
            <text:p>15/1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553C6B19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manutenzione letti - ord. 592</text:p>
          </table:table-cell>
          <table:table-cell office:value-type="float" office:value="3565.62" table:style-name="ce13">
            <text:p>3.565,62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105.89" table:style-name="ce13">
            <text:p>105,89</text:p>
          </table:table-cell>
          <table:table-cell office:value-type="date" office:date-value="2023-11-15T00:00:00" table:style-name="ce15">
            <text:p>15/1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43A10A2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elettrico vario 01/03/2023-31/12/2024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79.319999999999993" table:style-name="ce13">
            <text:p>79,32</text:p>
          </table:table-cell>
          <table:table-cell office:value-type="date" office:date-value="2023-11-15T00:00:00" table:style-name="ce15">
            <text:p>15/1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43A10A2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elettrico vario 01/03/2023-31/12/2024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54.47" table:style-name="ce13">
            <text:p>54,47</text:p>
          </table:table-cell>
          <table:table-cell office:value-type="date" office:date-value="2023-11-15T00:00:00" table:style-name="ce15">
            <text:p>15/1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43A10A2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elettrico vario 01/03/2023-31/12/2024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41" table:style-name="ce13">
            <text:p>41,00</text:p>
          </table:table-cell>
          <table:table-cell office:value-type="date" office:date-value="2023-11-15T00:00:00" table:style-name="ce15">
            <text:p>15/1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43A10A2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elettrico vario 01/03/2023-31/12/2024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128.57" table:style-name="ce13">
            <text:p>128,57</text:p>
          </table:table-cell>
          <table:table-cell office:value-type="date" office:date-value="2023-11-15T00:00:00" table:style-name="ce15">
            <text:p>15/1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AE3C8064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batteria per manutenzione carrozzina elettrica - ord. 607</text:p>
          </table:table-cell>
          <table:table-cell office:value-type="float" office:value="257.14" table:style-name="ce13">
            <text:p>257,14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ENEGHELLO ARISTIDE SNC DI MENEGHELLO F. E R.</text:p>
          </table:table-cell>
          <table:table-cell office:value-type="string" table:style-name="ce16">
            <text:p>01777630243</text:p>
          </table:table-cell>
          <table:table-cell office:value-type="float" office:value="331.18" table:style-name="ce13">
            <text:p>331,18</text:p>
          </table:table-cell>
          <table:table-cell office:value-type="date" office:date-value="2023-11-15T00:00:00" table:style-name="ce15">
            <text:p>15/11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6">
            <text:p>OLIOSI GIOVANNI</text:p>
          </table:table-cell>
          <table:table-cell office:value-type="string" table:style-name="ce16">
            <text:p>03946640236</text:p>
          </table:table-cell>
          <table:table-cell office:value-type="float" office:value="2161.6999999999998" table:style-name="ce13">
            <text:p>2.161,70</text:p>
          </table:table-cell>
          <table:table-cell office:value-type="date" office:date-value="2023-11-15T00:00:00" table:style-name="ce15">
            <text:p>15/1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493C6B152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linoleum per manutenzione pavimenti - ord. 590</text:p>
          </table:table-cell>
          <table:table-cell office:value-type="float" office:value="2161.6999999999998" table:style-name="ce13">
            <text:p>2.161,7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OSCAR GOMME s.r.l.</text:p>
          </table:table-cell>
          <table:table-cell office:value-type="string" table:style-name="ce16">
            <text:p>02903980247</text:p>
          </table:table-cell>
          <table:table-cell office:value-type="float" office:value="1155.73" table:style-name="ce13">
            <text:p>1.155,73</text:p>
          </table:table-cell>
          <table:table-cell office:value-type="date" office:date-value="2023-11-15T00:00:00" table:style-name="ce15">
            <text:p>15/11/2023</text:p>
          </table:table-cell>
          <table:table-cell office:value-type="string" table:style-name="ce18">
            <text:p>PER SERVIZI, PER SERVIZI</text:p>
          </table:table-cell>
          <table:table-cell office:value-type="string" table:style-name="ce17">
            <text:p>Z7E3C8A009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gomme e cambio gomme</text:p>
          </table:table-cell>
          <table:table-cell office:value-type="float" office:value="1155.73" table:style-name="ce13">
            <text:p>1.155,73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PBA s.p.A.</text:p>
          </table:table-cell>
          <table:table-cell office:value-type="string" table:style-name="ce16">
            <text:p>00487790248</text:p>
          </table:table-cell>
          <table:table-cell office:value-type="float" office:value="5752.08" table:style-name="ce13">
            <text:p>5.752,08</text:p>
          </table:table-cell>
          <table:table-cell office:value-type="date" office:date-value="2023-11-15T00:00:00" table:style-name="ce15">
            <text:p>15/11/2023</text:p>
          </table:table-cell>
          <table:table-cell office:value-type="string" table:style-name="ce18">
            <text:p>MOBILI ED ARREDI</text:p>
          </table:table-cell>
          <table:table-cell office:value-type="string" table:style-name="ce17">
            <text:p>Z7E3B960CA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pecchi e lampade - ord. 402</text:p>
          </table:table-cell>
          <table:table-cell office:value-type="float" office:value="7669.69" table:style-name="ce13">
            <text:p>7.669,69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Reghellin Lisa</text:p>
          </table:table-cell>
          <table:table-cell office:value-type="string" table:style-name="ce16">
            <text:p>RGHLSI97M59I531C</text:p>
          </table:table-cell>
          <table:table-cell office:value-type="float" office:value="2062.5300000000002" table:style-name="ce13">
            <text:p>2.062,53</text:p>
          </table:table-cell>
          <table:table-cell office:value-type="date" office:date-value="2023-11-15T00:00:00" table:style-name="ce15">
            <text:p>15/11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6">
            <text:p>RETI <text:s/>S.R.L.</text:p>
          </table:table-cell>
          <table:table-cell office:value-type="string" table:style-name="ce16">
            <text:p>02046600249</text:p>
          </table:table-cell>
          <table:table-cell office:value-type="float" office:value="2010.84" table:style-name="ce13">
            <text:p>2.010,84</text:p>
          </table:table-cell>
          <table:table-cell office:value-type="date" office:date-value="2023-11-15T00:00:00" table:style-name="ce15">
            <text:p>15/11/2023</text:p>
          </table:table-cell>
          <table:table-cell office:value-type="string" table:style-name="ce18">
            <text:p>PER GODIMENTO DI BENI DI TERZI</text:p>
          </table:table-cell>
          <table:table-cell office:value-type="string" table:style-name="ce17">
            <text:p>Z483C4436F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Rinnovo garanzie Dell Power - ord. 563</text:p>
          </table:table-cell>
          <table:table-cell office:value-type="float" office:value="2010.84" table:style-name="ce13">
            <text:p>2.010,84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TELECOM ITALIA SPA</text:p>
          </table:table-cell>
          <table:table-cell office:value-type="string" table:style-name="ce16">
            <text:p>00488410010</text:p>
          </table:table-cell>
          <table:table-cell office:value-type="float" office:value="857.39" table:style-name="ce13">
            <text:p>857,39</text:p>
          </table:table-cell>
          <table:table-cell office:value-type="date" office:date-value="2023-11-15T00:00:00" table:style-name="ce15">
            <text:p>15/1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233891EDE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telefonia fissa Dicembre 2022-Novembre 2023</text:p>
          </table:table-cell>
          <table:table-cell office:value-type="float" office:value="7000" table:style-name="ce13">
            <text:p>7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TELECOM ITALIA SPA</text:p>
          </table:table-cell>
          <table:table-cell office:value-type="string" table:style-name="ce16">
            <text:p>00488410010</text:p>
          </table:table-cell>
          <table:table-cell office:value-type="float" office:value="271.52" table:style-name="ce13">
            <text:p>271,52</text:p>
          </table:table-cell>
          <table:table-cell office:value-type="date" office:date-value="2023-11-15T00:00:00" table:style-name="ce15">
            <text:p>15/1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3135D6E83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desione Consip telefonia mobile 8 lotto unico</text:p>
          </table:table-cell>
          <table:table-cell office:value-type="float" office:value="8500" table:style-name="ce13">
            <text:p>8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TELECOM ITALIA SPA</text:p>
          </table:table-cell>
          <table:table-cell office:value-type="string" table:style-name="ce16">
            <text:p>00488410010</text:p>
          </table:table-cell>
          <table:table-cell office:value-type="float" office:value="67.760000000000005" table:style-name="ce13">
            <text:p>67,76</text:p>
          </table:table-cell>
          <table:table-cell office:value-type="date" office:date-value="2023-11-15T00:00:00" table:style-name="ce15">
            <text:p>15/1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3135D6E83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desione Consip telefonia mobile 8 lotto unico</text:p>
          </table:table-cell>
          <table:table-cell office:value-type="float" office:value="8500" table:style-name="ce13">
            <text:p>8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Testolin Giorgio</text:p>
          </table:table-cell>
          <table:table-cell office:value-type="string" table:style-name="ce16">
            <text:p>01480590247</text:p>
          </table:table-cell>
          <table:table-cell office:value-type="float" office:value="1366.91" table:style-name="ce13">
            <text:p>1.366,91</text:p>
          </table:table-cell>
          <table:table-cell office:value-type="date" office:date-value="2023-11-15T00:00:00" table:style-name="ce15">
            <text:p>15/11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6">
            <text:p>VASSILLI S.R.L.</text:p>
          </table:table-cell>
          <table:table-cell office:value-type="string" table:style-name="ce16">
            <text:p>02333890289</text:p>
          </table:table-cell>
          <table:table-cell office:value-type="float" office:value="900" table:style-name="ce13">
            <text:p>900,00</text:p>
          </table:table-cell>
          <table:table-cell office:value-type="date" office:date-value="2023-11-15T00:00:00" table:style-name="ce15">
            <text:p>15/1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ED3C7FEC3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assi a bolle antidecubito</text:p>
          </table:table-cell>
          <table:table-cell office:value-type="float" office:value="900" table:style-name="ce13">
            <text:p>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Vitella Rebecca</text:p>
          </table:table-cell>
          <table:table-cell office:value-type="string" table:style-name="ce16">
            <text:p>VTLRCC96C47I531E</text:p>
          </table:table-cell>
          <table:table-cell office:value-type="float" office:value="3137.65" table:style-name="ce13">
            <text:p>3.137,65</text:p>
          </table:table-cell>
          <table:table-cell office:value-type="date" office:date-value="2023-11-15T00:00:00" table:style-name="ce15">
            <text:p>15/11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Vitella Rebecca</text:p>
          </table:table-cell>
          <table:table-cell office:value-type="string" table:style-name="ce16">
            <text:p>VTLRCC96C47I531E</text:p>
          </table:table-cell>
          <table:table-cell office:value-type="float" office:value="-3137.65" table:style-name="ce13">
            <text:p>-3.137,65</text:p>
          </table:table-cell>
          <table:table-cell office:value-type="date" office:date-value="2023-11-15T00:00:00" table:style-name="ce15">
            <text:p>15/11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Vitella Rebecca</text:p>
          </table:table-cell>
          <table:table-cell office:value-type="string" table:style-name="ce16">
            <text:p>VTLRCC96C47I531E</text:p>
          </table:table-cell>
          <table:table-cell office:value-type="float" office:value="3137.65" table:style-name="ce13">
            <text:p>3.137,65</text:p>
          </table:table-cell>
          <table:table-cell office:value-type="date" office:date-value="2023-11-15T00:00:00" table:style-name="ce15">
            <text:p>15/11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6">
            <text:p>Zucchetti Healthcare s.r.l. ex - Software Uno Ins</text:p>
          </table:table-cell>
          <table:table-cell office:value-type="string" table:style-name="ce16">
            <text:p>02649530280</text:p>
          </table:table-cell>
          <table:table-cell office:value-type="float" office:value="1024.5" table:style-name="ce13">
            <text:p>1.024,50</text:p>
          </table:table-cell>
          <table:table-cell office:value-type="date" office:date-value="2023-11-15T00:00:00" table:style-name="ce15">
            <text:p>15/1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533864983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Conservazione fatture elettroniche scaglione fino 7500 - ord. 693</text:p>
          </table:table-cell>
          <table:table-cell office:value-type="float" office:value="1024.5" table:style-name="ce13">
            <text:p>1.024,5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ALTO VICENTINO AMBIENTE S.R.L.</text:p>
          </table:table-cell>
          <table:table-cell office:value-type="string" table:style-name="ce16">
            <text:p>02026520243</text:p>
          </table:table-cell>
          <table:table-cell office:value-type="float" office:value="378" table:style-name="ce13">
            <text:p>378,00</text:p>
          </table:table-cell>
          <table:table-cell office:value-type="date" office:date-value="2023-11-17T00:00:00" table:style-name="ce15">
            <text:p>17/1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E436A52F9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raccolta, trasporto e smaltimento dei rifiuti sanitari per il periodo 01.07.2022-30.06.2024, con possibilità di proroga tecnica di 3 mesi</text:p>
          </table:table-cell>
          <table:table-cell office:value-type="float" office:value="17690.5" table:style-name="ce13">
            <text:p>17.690,5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AZIENDA SANITARIA ULSS N. 7 PEDEMONTANA</text:p>
          </table:table-cell>
          <table:table-cell office:value-type="string" table:style-name="ce16">
            <text:p>00913430245</text:p>
          </table:table-cell>
          <table:table-cell office:value-type="float" office:value="74" table:style-name="ce13">
            <text:p>74,00</text:p>
          </table:table-cell>
          <table:table-cell office:value-type="date" office:date-value="2023-11-17T00:00:00" table:style-name="ce15">
            <text:p>17/11/2023</text:p>
          </table:table-cell>
          <table:table-cell office:value-type="string" table:style-name="ce18">
            <text:p>CREDITI VERSO ALT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6">
            <text:p>AZIENDA SANITARIA ULSS N. 7 PEDEMONTANA</text:p>
          </table:table-cell>
          <table:table-cell office:value-type="string" table:style-name="ce16">
            <text:p>00913430245</text:p>
          </table:table-cell>
          <table:table-cell office:value-type="float" office:value="-74" table:style-name="ce13">
            <text:p>-74,00</text:p>
          </table:table-cell>
          <table:table-cell office:value-type="date" office:date-value="2023-11-17T00:00:00" table:style-name="ce15">
            <text:p>17/11/2023</text:p>
          </table:table-cell>
          <table:table-cell office:value-type="string" table:style-name="ce18">
            <text:p>CREDITI VERSO ALT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6">
            <text:p>AZIENDA SANITARIA ULSS N. 7 PEDEMONTANA</text:p>
          </table:table-cell>
          <table:table-cell office:value-type="string" table:style-name="ce16">
            <text:p>00913430245</text:p>
          </table:table-cell>
          <table:table-cell office:value-type="float" office:value="74" table:style-name="ce13">
            <text:p>74,00</text:p>
          </table:table-cell>
          <table:table-cell office:value-type="date" office:date-value="2023-11-17T00:00:00" table:style-name="ce15">
            <text:p>17/11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CLES Srl</text:p>
          </table:table-cell>
          <table:table-cell office:value-type="string" table:style-name="ce16">
            <text:p>00160370243</text:p>
          </table:table-cell>
          <table:table-cell office:value-type="float" office:value="628.48" table:style-name="ce13">
            <text:p>628,48</text:p>
          </table:table-cell>
          <table:table-cell office:value-type="date" office:date-value="2023-11-17T00:00:00" table:style-name="ce15">
            <text:p>17/1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23CC1A02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cotechino</text:p>
          </table:table-cell>
          <table:table-cell office:value-type="float" office:value="628.48" table:style-name="ce13">
            <text:p>628,4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36342.15" table:style-name="ce13">
            <text:p>36.342,15</text:p>
          </table:table-cell>
          <table:table-cell office:value-type="date" office:date-value="2023-11-17T00:00:00" table:style-name="ce15">
            <text:p>17/1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9247497D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ulizie, sanificazione ambienti e disinfezione dal 01.03.2022 al 28.02.2025 con possibilità di proroga tecnica di 6 mesi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906.52" table:style-name="ce13">
            <text:p>906,52</text:p>
          </table:table-cell>
          <table:table-cell office:value-type="date" office:date-value="2023-11-17T00:00:00" table:style-name="ce15">
            <text:p>17/1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9247497D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ulizie, sanificazione ambienti e disinfezione dal 01.03.2022 al 28.02.2025 con possibilità di proroga tecnica di 6 mesi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203.15" table:style-name="ce13">
            <text:p>203,15</text:p>
          </table:table-cell>
          <table:table-cell office:value-type="date" office:date-value="2023-11-17T00:00:00" table:style-name="ce15">
            <text:p>17/1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9247497D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ulizie, sanificazione ambienti e disinfezione dal 01.03.2022 al 28.02.2025 con possibilità di proroga tecnica di 6 mesi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CRISTOFORO SOCIETA' COOPERATIVA SOCIALE ONLUS</text:p>
          </table:table-cell>
          <table:table-cell office:value-type="string" table:style-name="ce16">
            <text:p>05206930488</text:p>
          </table:table-cell>
          <table:table-cell office:value-type="float" office:value="5972.34" table:style-name="ce13">
            <text:p>5.972,34</text:p>
          </table:table-cell>
          <table:table-cell office:value-type="date" office:date-value="2023-11-17T00:00:00" table:style-name="ce15">
            <text:p>17/11/2023</text:p>
          </table:table-cell>
          <table:table-cell office:value-type="string" table:style-name="ce18">
            <text:p>PER SERVIZI, PER SERVIZI, PER SERVIZI</text:p>
          </table:table-cell>
          <table:table-cell office:value-type="string" table:style-name="ce17">
            <text:p>94185186E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TRASPORTI VARI E ATTIVITA DI FACCHINAGGIO 01.03.2023-28.02.2025</text:p>
          </table:table-cell>
          <table:table-cell office:value-type="float" office:value="179994.2" table:style-name="ce13">
            <text:p>179.994,2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.B.V. GRANDI IMPIANTI s.r.l.</text:p>
          </table:table-cell>
          <table:table-cell office:value-type="string" table:style-name="ce16">
            <text:p>02772990244</text:p>
          </table:table-cell>
          <table:table-cell office:value-type="float" office:value="970" table:style-name="ce13">
            <text:p>970,00</text:p>
          </table:table-cell>
          <table:table-cell office:value-type="date" office:date-value="2023-11-17T00:00:00" table:style-name="ce15">
            <text:p>17/11/2023</text:p>
          </table:table-cell>
          <table:table-cell office:value-type="string" table:style-name="ce18">
            <text:p>COSTI PER MATERIE PRIME, DI CONSUMO E, COSTI PER MATERIE PRIME, DI CONSUMO E</text:p>
          </table:table-cell>
          <table:table-cell office:value-type="string" table:style-name="ce17">
            <text:p>Z653CC4496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teglie e detergenti per attrezzature cucina - ord. 652</text:p>
          </table:table-cell>
          <table:table-cell office:value-type="float" office:value="970" table:style-name="ce13">
            <text:p>97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Distribuzione ufficio S.r.l.</text:p>
          </table:table-cell>
          <table:table-cell office:value-type="string" table:style-name="ce16">
            <text:p>04751100282</text:p>
          </table:table-cell>
          <table:table-cell office:value-type="float" office:value="125.74" table:style-name="ce13">
            <text:p>125,74</text:p>
          </table:table-cell>
          <table:table-cell office:value-type="date" office:date-value="2023-11-17T00:00:00" table:style-name="ce15">
            <text:p>17/1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543CC3B1A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registri volotari - ord. 651</text:p>
          </table:table-cell>
          <table:table-cell office:value-type="float" office:value="125.74" table:style-name="ce13">
            <text:p>125,74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Doctor Shop S.r.l.</text:p>
          </table:table-cell>
          <table:table-cell office:value-type="string" table:style-name="ce16">
            <text:p>04760660961</text:p>
          </table:table-cell>
          <table:table-cell office:value-type="float" office:value="20.170000000000002" table:style-name="ce13">
            <text:p>20,17</text:p>
          </table:table-cell>
          <table:table-cell office:value-type="date" office:date-value="2023-11-17T00:00:00" table:style-name="ce15">
            <text:p>17/1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E23A770C1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aghi - ord. 207</text:p>
          </table:table-cell>
          <table:table-cell office:value-type="float" office:value="20.170000000000002" table:style-name="ce13">
            <text:p>20,17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DONELLO IVONE GIUSEPPE</text:p>
          </table:table-cell>
          <table:table-cell office:value-type="string" table:style-name="ce16">
            <text:p>01688130242</text:p>
          </table:table-cell>
          <table:table-cell office:value-type="float" office:value="68.040000000000006" table:style-name="ce13">
            <text:p>68,04</text:p>
          </table:table-cell>
          <table:table-cell office:value-type="date" office:date-value="2023-11-17T00:00:00" table:style-name="ce15">
            <text:p>17/1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AB37B10E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ffidamento annuale 2023 manutenzione piccoli elettrodomestici</text:p>
          </table:table-cell>
          <table:table-cell office:value-type="float" office:value="990" table:style-name="ce13">
            <text:p>99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DONELLO IVONE GIUSEPPE</text:p>
          </table:table-cell>
          <table:table-cell office:value-type="string" table:style-name="ce16">
            <text:p>01688130242</text:p>
          </table:table-cell>
          <table:table-cell office:value-type="float" office:value="95.91" table:style-name="ce13">
            <text:p>95,91</text:p>
          </table:table-cell>
          <table:table-cell office:value-type="date" office:date-value="2023-11-17T00:00:00" table:style-name="ce15">
            <text:p>17/1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AB37B10E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ffidamento annuale 2023 manutenzione piccoli elettrodomestici</text:p>
          </table:table-cell>
          <table:table-cell office:value-type="float" office:value="990" table:style-name="ce13">
            <text:p>99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DURING SpA Agenzia per il lavoro</text:p>
          </table:table-cell>
          <table:table-cell office:value-type="string" table:style-name="ce16">
            <text:p>13434210152</text:p>
          </table:table-cell>
          <table:table-cell office:value-type="float" office:value="3193.92" table:style-name="ce13">
            <text:p>3.193,92</text:p>
          </table:table-cell>
          <table:table-cell office:value-type="date" office:date-value="2023-11-17T00:00:00" table:style-name="ce15">
            <text:p>17/11/2023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F937F84AA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somministrazione personale per una figura di Aiuto Cuoco per il periodo 03.10.2022 - 31.12.2022</text:p>
          </table:table-cell>
          <table:table-cell office:value-type="float" office:value="12000" table:style-name="ce13">
            <text:p>12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URING SpA Agenzia per il lavoro</text:p>
          </table:table-cell>
          <table:table-cell office:value-type="string" table:style-name="ce16">
            <text:p>13434210152</text:p>
          </table:table-cell>
          <table:table-cell office:value-type="float" office:value="3088.5" table:style-name="ce13">
            <text:p>3.088,50</text:p>
          </table:table-cell>
          <table:table-cell office:value-type="date" office:date-value="2023-11-17T00:00:00" table:style-name="ce15">
            <text:p>17/11/2023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653C8B7B1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Proroga contratto per aiuto-cuoco (D.G.) dal 01.10.2023 al 31.12.2023</text:p>
          </table:table-cell>
          <table:table-cell office:value-type="float" office:value="10500" table:style-name="ce13">
            <text:p>10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Ecochem S.p.a.</text:p>
          </table:table-cell>
          <table:table-cell office:value-type="string" table:style-name="ce16">
            <text:p>02673330243</text:p>
          </table:table-cell>
          <table:table-cell office:value-type="float" office:value="358" table:style-name="ce13">
            <text:p>358,00</text:p>
          </table:table-cell>
          <table:table-cell office:value-type="date" office:date-value="2023-11-17T00:00:00" table:style-name="ce15">
            <text:p>17/1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3938E71C4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ffidamento del servizio di consulenza mantenimento HACCP anno 2023</text:p>
          </table:table-cell>
          <table:table-cell office:value-type="float" office:value="2302" table:style-name="ce13">
            <text:p>2.302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ELIS ITALIA SPA SOCIETA' PER AZIONI</text:p>
          </table:table-cell>
          <table:table-cell office:value-type="string" table:style-name="ce16">
            <text:p>05851410158</text:p>
          </table:table-cell>
          <table:table-cell office:value-type="float" office:value="35" table:style-name="ce13">
            <text:p>35,00</text:p>
          </table:table-cell>
          <table:table-cell office:value-type="date" office:date-value="2023-11-17T00:00:00" table:style-name="ce15">
            <text:p>17/1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663860B70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ffidamento del servizio di derattizzazione e disinfestazione per il periodo dal 01.07.2021 al 30.06.2024 con possibilità di rinnovo e proroga tecnica di tre mesi.</text:p>
          </table:table-cell>
          <table:table-cell office:value-type="float" office:value="4400" table:style-name="ce13">
            <text:p>4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number-rows-repeated="2" table:style-name="ro5">
          <table:table-cell office:value-type="string" table:style-name="ce16">
            <text:p>ELIS ITALIA SPA SOCIETA' PER AZIONI</text:p>
          </table:table-cell>
          <table:table-cell office:value-type="string" table:style-name="ce16">
            <text:p>05851410158</text:p>
          </table:table-cell>
          <table:table-cell office:value-type="float" office:value="40" table:style-name="ce13">
            <text:p>40,00</text:p>
          </table:table-cell>
          <table:table-cell office:value-type="date" office:date-value="2023-11-17T00:00:00" table:style-name="ce15">
            <text:p>17/1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663860B70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ffidamento del servizio di derattizzazione e disinfestazione per il periodo dal 01.07.2021 al 30.06.2024 con possibilità di rinnovo e proroga tecnica di tre mesi.</text:p>
          </table:table-cell>
          <table:table-cell office:value-type="float" office:value="4400" table:style-name="ce13">
            <text:p>4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ENEL ENERGIA SPA</text:p>
          </table:table-cell>
          <table:table-cell office:value-type="string" table:style-name="ce16">
            <text:p>06655971007</text:p>
          </table:table-cell>
          <table:table-cell office:value-type="float" office:value="799.04" table:style-name="ce13">
            <text:p>799,04</text:p>
          </table:table-cell>
          <table:table-cell office:value-type="date" office:date-value="2023-11-17T00:00:00" table:style-name="ce15">
            <text:p>17/1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239AFCDE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desione convenzione Consip Energia Elettrica 20 lotto 5 - ODA mepa n. 7130293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F.lli Beltrame spa</text:p>
          </table:table-cell>
          <table:table-cell office:value-type="string" table:style-name="ce16">
            <text:p>00299550285</text:p>
          </table:table-cell>
          <table:table-cell office:value-type="float" office:value="163.87" table:style-name="ce13">
            <text:p>163,87</text:p>
          </table:table-cell>
          <table:table-cell office:value-type="date" office:date-value="2023-11-17T00:00:00" table:style-name="ce15">
            <text:p>17/11/2023</text:p>
          </table:table-cell>
          <table:table-cell office:value-type="string" table:style-name="ce18">
            <text:p>CREDITI VERSO ALT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F.lli Beltrame spa</text:p>
          </table:table-cell>
          <table:table-cell office:value-type="string" table:style-name="ce16">
            <text:p>00299550285</text:p>
          </table:table-cell>
          <table:table-cell office:value-type="float" office:value="850.24" table:style-name="ce13">
            <text:p>850,24</text:p>
          </table:table-cell>
          <table:table-cell office:value-type="date" office:date-value="2023-11-17T00:00:00" table:style-name="ce15">
            <text:p>17/11/2023</text:p>
          </table:table-cell>
          <table:table-cell office:value-type="string" table:style-name="ce18">
            <text:p>CREDITI VERSO ALT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F.lli Beltrame spa</text:p>
          </table:table-cell>
          <table:table-cell office:value-type="string" table:style-name="ce16">
            <text:p>00299550285</text:p>
          </table:table-cell>
          <table:table-cell office:value-type="float" office:value="-163.87" table:style-name="ce13">
            <text:p>-163,87</text:p>
          </table:table-cell>
          <table:table-cell office:value-type="date" office:date-value="2023-11-17T00:00:00" table:style-name="ce15">
            <text:p>17/11/2023</text:p>
          </table:table-cell>
          <table:table-cell office:value-type="string" table:style-name="ce18">
            <text:p>CREDITI VERSO ALT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F.lli Beltrame spa</text:p>
          </table:table-cell>
          <table:table-cell office:value-type="string" table:style-name="ce16">
            <text:p>00299550285</text:p>
          </table:table-cell>
          <table:table-cell office:value-type="float" office:value="-850.24" table:style-name="ce13">
            <text:p>-850,24</text:p>
          </table:table-cell>
          <table:table-cell office:value-type="date" office:date-value="2023-11-17T00:00:00" table:style-name="ce15">
            <text:p>17/11/2023</text:p>
          </table:table-cell>
          <table:table-cell office:value-type="string" table:style-name="ce18">
            <text:p>CREDITI VERSO ALT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F.lli Beltrame spa</text:p>
          </table:table-cell>
          <table:table-cell office:value-type="string" table:style-name="ce16">
            <text:p>00299550285</text:p>
          </table:table-cell>
          <table:table-cell office:value-type="float" office:value="636.66999999999996" table:style-name="ce13">
            <text:p>636,67</text:p>
          </table:table-cell>
          <table:table-cell office:value-type="date" office:date-value="2023-11-17T00:00:00" table:style-name="ce15">
            <text:p>17/11/2023</text:p>
          </table:table-cell>
          <table:table-cell office:value-type="string" table:style-name="ce18">
            <text:p>CREDITI VERSO ALT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6">
            <text:p>F.lli Beltrame spa</text:p>
          </table:table-cell>
          <table:table-cell office:value-type="string" table:style-name="ce16">
            <text:p>00299550285</text:p>
          </table:table-cell>
          <table:table-cell office:value-type="float" office:value="850.24" table:style-name="ce13">
            <text:p>850,24</text:p>
          </table:table-cell>
          <table:table-cell office:value-type="date" office:date-value="2023-11-17T00:00:00" table:style-name="ce15">
            <text:p>17/1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8A3C73689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per la manutenzione</text:p>
          </table:table-cell>
          <table:table-cell office:value-type="float" office:value="1135.58" table:style-name="ce13">
            <text:p>1.135,5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F.lli Beltrame spa</text:p>
          </table:table-cell>
          <table:table-cell office:value-type="string" table:style-name="ce16">
            <text:p>00299550285</text:p>
          </table:table-cell>
          <table:table-cell office:value-type="float" office:value="163.87" table:style-name="ce13">
            <text:p>163,87</text:p>
          </table:table-cell>
          <table:table-cell office:value-type="date" office:date-value="2023-11-17T00:00:00" table:style-name="ce15">
            <text:p>17/1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8A3C73689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per la manutenzione</text:p>
          </table:table-cell>
          <table:table-cell office:value-type="float" office:value="1135.58" table:style-name="ce13">
            <text:p>1.135,5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IDEACARTA GROUP SRL</text:p>
          </table:table-cell>
          <table:table-cell office:value-type="string" table:style-name="ce16">
            <text:p>03653280242</text:p>
          </table:table-cell>
          <table:table-cell office:value-type="float" office:value="3401.46" table:style-name="ce13">
            <text:p>3.401,46</text:p>
          </table:table-cell>
          <table:table-cell office:value-type="date" office:date-value="2023-11-17T00:00:00" table:style-name="ce15">
            <text:p>17/1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959167499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Ideacarta - Rinnovo fornitura prodotti per la pulizia 01.08.2023-31.07.2025</text:p>
          </table:table-cell>
          <table:table-cell office:value-type="float" office:value="83443.09" table:style-name="ce13">
            <text:p>83.443,09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IDEACARTA GROUP SRL</text:p>
          </table:table-cell>
          <table:table-cell office:value-type="string" table:style-name="ce16">
            <text:p>03653280242</text:p>
          </table:table-cell>
          <table:table-cell office:value-type="float" office:value="1971" table:style-name="ce13">
            <text:p>1.971,00</text:p>
          </table:table-cell>
          <table:table-cell office:value-type="date" office:date-value="2023-11-17T00:00:00" table:style-name="ce15">
            <text:p>17/1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CF3BB8136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guanti in nitrile</text:p>
          </table:table-cell>
          <table:table-cell office:value-type="float" office:value="1971" table:style-name="ce13">
            <text:p>1.971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L.H. S.r.l.</text:p>
          </table:table-cell>
          <table:table-cell office:value-type="string" table:style-name="ce16">
            <text:p>04393550241</text:p>
          </table:table-cell>
          <table:table-cell office:value-type="float" office:value="537.02" table:style-name="ce13">
            <text:p>537,02</text:p>
          </table:table-cell>
          <table:table-cell office:value-type="date" office:date-value="2023-11-17T00:00:00" table:style-name="ce15">
            <text:p>17/1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2B370509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ffidamento diretto fornitura articoli casalinghi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L.H. S.r.l.</text:p>
          </table:table-cell>
          <table:table-cell office:value-type="string" table:style-name="ce16">
            <text:p>04393550241</text:p>
          </table:table-cell>
          <table:table-cell office:value-type="float" office:value="32.65" table:style-name="ce13">
            <text:p>32,65</text:p>
          </table:table-cell>
          <table:table-cell office:value-type="date" office:date-value="2023-11-17T00:00:00" table:style-name="ce15">
            <text:p>17/1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2B370509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ffidamento diretto fornitura articoli casalinghi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L.H. S.r.l.</text:p>
          </table:table-cell>
          <table:table-cell office:value-type="string" table:style-name="ce16">
            <text:p>04393550241</text:p>
          </table:table-cell>
          <table:table-cell office:value-type="float" office:value="362.21" table:style-name="ce13">
            <text:p>362,21</text:p>
          </table:table-cell>
          <table:table-cell office:value-type="date" office:date-value="2023-11-17T00:00:00" table:style-name="ce15">
            <text:p>17/1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2B370509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ffidamento diretto fornitura articoli casalinghi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L.H. S.r.l.</text:p>
          </table:table-cell>
          <table:table-cell office:value-type="string" table:style-name="ce16">
            <text:p>04393550241</text:p>
          </table:table-cell>
          <table:table-cell office:value-type="float" office:value="43.3" table:style-name="ce13">
            <text:p>43,30</text:p>
          </table:table-cell>
          <table:table-cell office:value-type="date" office:date-value="2023-11-17T00:00:00" table:style-name="ce15">
            <text:p>17/1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2B370509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ffidamento diretto fornitura articoli casalinghi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L.H. S.r.l.</text:p>
          </table:table-cell>
          <table:table-cell office:value-type="string" table:style-name="ce16">
            <text:p>04393550241</text:p>
          </table:table-cell>
          <table:table-cell office:value-type="float" office:value="10.18" table:style-name="ce13">
            <text:p>10,18</text:p>
          </table:table-cell>
          <table:table-cell office:value-type="date" office:date-value="2023-11-17T00:00:00" table:style-name="ce15">
            <text:p>17/1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2B370509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ffidamento diretto fornitura articoli casalinghi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0615.78" table:style-name="ce13">
            <text:p>10.615,78</text:p>
          </table:table-cell>
          <table:table-cell office:value-type="date" office:date-value="2023-11-17T00:00:00" table:style-name="ce15">
            <text:p>17/1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727048BD3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ervizio di monitoraggio domiciliare per il periodo 01/07/2021-31/12/2023 con possibilità di rinnovo per ulteriori 2 anni</text:p>
          </table:table-cell>
          <table:table-cell office:value-type="float" office:value="304812.5" table:style-name="ce13">
            <text:p>304.812,50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2432.07" table:style-name="ce13">
            <text:p>12.432,07</text:p>
          </table:table-cell>
          <table:table-cell office:value-type="date" office:date-value="2023-11-17T00:00:00" table:style-name="ce15">
            <text:p>17/11/2023</text:p>
          </table:table-cell>
          <table:table-cell office:value-type="string" table:style-name="ce18">
            <text:p>PER SERVIZI, PER SERVIZI, PER SERVIZI, PER SERVIZI, PER SERVIZI</text:p>
          </table:table-cell>
          <table:table-cell office:value-type="string" table:style-name="ce17">
            <text:p>8990389FB0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Gestione di servizi socio assistenziali e complementari vari per il periodo 01.02.2022-31.01.2024</text:p>
          </table:table-cell>
          <table:table-cell office:value-type="float" office:value="296393.44" table:style-name="ce13">
            <text:p>296.393,44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214.07" table:style-name="ce13">
            <text:p>214,07</text:p>
          </table:table-cell>
          <table:table-cell office:value-type="date" office:date-value="2023-11-17T00:00:00" table:style-name="ce15">
            <text:p>17/1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1344388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arrucchiere uomo/donna presso le sedi dell'I.P.A.B. "La C.a.s.a" dal 01.06.2022 al 31.05.2024</text:p>
          </table:table-cell>
          <table:table-cell office:value-type="float" office:value="95497.279999999999" table:style-name="ce13">
            <text:p>95.497,2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3398.85" table:style-name="ce13">
            <text:p>3.398,85</text:p>
          </table:table-cell>
          <table:table-cell office:value-type="date" office:date-value="2023-11-17T00:00:00" table:style-name="ce15">
            <text:p>17/1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1344388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arrucchiere uomo/donna presso le sedi dell'I.P.A.B. "La C.a.s.a" dal 01.06.2022 al 31.05.2024</text:p>
          </table:table-cell>
          <table:table-cell office:value-type="float" office:value="95497.279999999999" table:style-name="ce13">
            <text:p>95.497,2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6423.95" table:style-name="ce13">
            <text:p>6.423,95</text:p>
          </table:table-cell>
          <table:table-cell office:value-type="date" office:date-value="2023-11-17T00:00:00" table:style-name="ce15">
            <text:p>17/1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284434D4D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lavaggio pentole cucina centrale</text:p>
          </table:table-cell>
          <table:table-cell office:value-type="float" office:value="154974.79999999999" table:style-name="ce13">
            <text:p>154.974,8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-1620.94" table:style-name="ce13">
            <text:p>-1.620,94</text:p>
          </table:table-cell>
          <table:table-cell office:value-type="date" office:date-value="2023-11-17T00:00:00" table:style-name="ce15">
            <text:p>17/1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33970478E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assistenziale sale da pranzo per il periodo 01.10.2022 - 30.09.2023 con possibilità di rinnovo</text:p>
          </table:table-cell>
          <table:table-cell office:value-type="float" office:value="334953.8" table:style-name="ce13">
            <text:p>334.953,80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27871.15" table:style-name="ce13">
            <text:p>27.871,15</text:p>
          </table:table-cell>
          <table:table-cell office:value-type="date" office:date-value="2023-11-17T00:00:00" table:style-name="ce15">
            <text:p>17/1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33970478E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assistenziale sale da pranzo per il periodo 01.10.2022 - 30.09.2023 con possibilità di rinnovo</text:p>
          </table:table-cell>
          <table:table-cell office:value-type="float" office:value="334953.8" table:style-name="ce13">
            <text:p>334.953,80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-18.48" table:style-name="ce13">
            <text:p>-18,48</text:p>
          </table:table-cell>
          <table:table-cell office:value-type="date" office:date-value="2023-11-17T00:00:00" table:style-name="ce15">
            <text:p>17/1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33970478E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assistenziale sale da pranzo per il periodo 01.10.2022 - 30.09.2023 con possibilità di rinnovo</text:p>
          </table:table-cell>
          <table:table-cell office:value-type="float" office:value="334953.8" table:style-name="ce13">
            <text:p>334.953,80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100.46" table:style-name="ce13">
            <text:p>1.100,46</text:p>
          </table:table-cell>
          <table:table-cell office:value-type="date" office:date-value="2023-11-17T00:00:00" table:style-name="ce15">
            <text:p>17/1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A0022A2546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trasporto pasti e monitoraggio domiciliare San Vito</text:p>
          </table:table-cell>
          <table:table-cell office:value-type="float" office:value="31213.74" table:style-name="ce13">
            <text:p>31.213,74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2672.97" table:style-name="ce13">
            <text:p>12.672,97</text:p>
          </table:table-cell>
          <table:table-cell office:value-type="date" office:date-value="2023-11-17T00:00:00" table:style-name="ce15">
            <text:p>17/1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894125A3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lavaggio e noleggio biancheria varia, servizio lavaggio vestiario ospiti</text:p>
          </table:table-cell>
          <table:table-cell office:value-type="float" office:value="1173883.2" table:style-name="ce13">
            <text:p>1.173.883,2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1081.61" table:style-name="ce13">
            <text:p>11.081,61</text:p>
          </table:table-cell>
          <table:table-cell office:value-type="date" office:date-value="2023-11-17T00:00:00" table:style-name="ce15">
            <text:p>17/1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894125A3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lavaggio e noleggio biancheria varia, servizio lavaggio vestiario ospiti</text:p>
          </table:table-cell>
          <table:table-cell office:value-type="float" office:value="1173883.2" table:style-name="ce13">
            <text:p>1.173.883,2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9440.82" table:style-name="ce13">
            <text:p>9.440,82</text:p>
          </table:table-cell>
          <table:table-cell office:value-type="date" office:date-value="2023-11-17T00:00:00" table:style-name="ce15">
            <text:p>17/1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894125A3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lavaggio e noleggio biancheria varia, servizio lavaggio vestiario ospiti</text:p>
          </table:table-cell>
          <table:table-cell office:value-type="float" office:value="1173883.2" table:style-name="ce13">
            <text:p>1.173.883,2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4.85" table:style-name="ce13">
            <text:p>14,85</text:p>
          </table:table-cell>
          <table:table-cell office:value-type="date" office:date-value="2023-11-17T00:00:00" table:style-name="ce15">
            <text:p>17/1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894125A3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lavaggio e noleggio biancheria varia, servizio lavaggio vestiario ospiti</text:p>
          </table:table-cell>
          <table:table-cell office:value-type="float" office:value="1173883.2" table:style-name="ce13">
            <text:p>1.173.883,2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44.58" table:style-name="ce13">
            <text:p>44,58</text:p>
          </table:table-cell>
          <table:table-cell office:value-type="date" office:date-value="2023-11-17T00:00:00" table:style-name="ce15">
            <text:p>17/1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894125A3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lavaggio e noleggio biancheria varia, servizio lavaggio vestiario ospiti</text:p>
          </table:table-cell>
          <table:table-cell office:value-type="float" office:value="1173883.2" table:style-name="ce13">
            <text:p>1.173.883,2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365.95" table:style-name="ce13">
            <text:p>1.365,95</text:p>
          </table:table-cell>
          <table:table-cell office:value-type="date" office:date-value="2023-11-17T00:00:00" table:style-name="ce15">
            <text:p>17/1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193CF1556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pulizia cucina centrale settembre 2023</text:p>
          </table:table-cell>
          <table:table-cell office:value-type="float" office:value="1365.95" table:style-name="ce13">
            <text:p>1.365,95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RCHI S.P.A.</text:p>
          </table:table-cell>
          <table:table-cell office:value-type="string" table:style-name="ce16">
            <text:p>01278980246</text:p>
          </table:table-cell>
          <table:table-cell office:value-type="float" office:value="416.83" table:style-name="ce13">
            <text:p>416,83</text:p>
          </table:table-cell>
          <table:table-cell office:value-type="date" office:date-value="2023-11-17T00:00:00" table:style-name="ce15">
            <text:p>17/1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03D0A15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spezzatino di vitello e gnocchi</text:p>
          </table:table-cell>
          <table:table-cell office:value-type="float" office:value="416.83" table:style-name="ce13">
            <text:p>416,83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11326.82" table:style-name="ce13">
            <text:p>11.326,82</text:p>
          </table:table-cell>
          <table:table-cell office:value-type="date" office:date-value="2023-11-17T00:00:00" table:style-name="ce15">
            <text:p>17/1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8.44" table:style-name="ce13">
            <text:p>-8,44</text:p>
          </table:table-cell>
          <table:table-cell office:value-type="date" office:date-value="2023-11-17T00:00:00" table:style-name="ce15">
            <text:p>17/1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11.97" table:style-name="ce13">
            <text:p>-11,97</text:p>
          </table:table-cell>
          <table:table-cell office:value-type="date" office:date-value="2023-11-17T00:00:00" table:style-name="ce15">
            <text:p>17/1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9.4499999999999993" table:style-name="ce13">
            <text:p>-9,45</text:p>
          </table:table-cell>
          <table:table-cell office:value-type="date" office:date-value="2023-11-17T00:00:00" table:style-name="ce15">
            <text:p>17/1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16.03" table:style-name="ce13">
            <text:p>-16,03</text:p>
          </table:table-cell>
          <table:table-cell office:value-type="date" office:date-value="2023-11-17T00:00:00" table:style-name="ce15">
            <text:p>17/1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8.44" table:style-name="ce13">
            <text:p>-8,44</text:p>
          </table:table-cell>
          <table:table-cell office:value-type="date" office:date-value="2023-11-17T00:00:00" table:style-name="ce15">
            <text:p>17/1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41.98" table:style-name="ce13">
            <text:p>-41,98</text:p>
          </table:table-cell>
          <table:table-cell office:value-type="date" office:date-value="2023-11-17T00:00:00" table:style-name="ce15">
            <text:p>17/1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8.44" table:style-name="ce13">
            <text:p>-8,44</text:p>
          </table:table-cell>
          <table:table-cell office:value-type="date" office:date-value="2023-11-17T00:00:00" table:style-name="ce15">
            <text:p>17/1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18.36" table:style-name="ce13">
            <text:p>-18,36</text:p>
          </table:table-cell>
          <table:table-cell office:value-type="date" office:date-value="2023-11-17T00:00:00" table:style-name="ce15">
            <text:p>17/1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8.74" table:style-name="ce13">
            <text:p>-8,74</text:p>
          </table:table-cell>
          <table:table-cell office:value-type="date" office:date-value="2023-11-17T00:00:00" table:style-name="ce15">
            <text:p>17/1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663.86" table:style-name="ce13">
            <text:p>663,86</text:p>
          </table:table-cell>
          <table:table-cell office:value-type="date" office:date-value="2023-11-17T00:00:00" table:style-name="ce15">
            <text:p>17/1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20681.810000000001" table:style-name="ce13">
            <text:p>20.681,81</text:p>
          </table:table-cell>
          <table:table-cell office:value-type="date" office:date-value="2023-11-17T00:00:00" table:style-name="ce15">
            <text:p>17/1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791.67" table:style-name="ce13">
            <text:p>791,67</text:p>
          </table:table-cell>
          <table:table-cell office:value-type="date" office:date-value="2023-11-17T00:00:00" table:style-name="ce15">
            <text:p>17/1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11798.61" table:style-name="ce13">
            <text:p>11.798,61</text:p>
          </table:table-cell>
          <table:table-cell office:value-type="date" office:date-value="2023-11-17T00:00:00" table:style-name="ce15">
            <text:p>17/1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8.61" table:style-name="ce13">
            <text:p>-8,61</text:p>
          </table:table-cell>
          <table:table-cell office:value-type="date" office:date-value="2023-11-17T00:00:00" table:style-name="ce15">
            <text:p>17/1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161.44" table:style-name="ce13">
            <text:p>-161,44</text:p>
          </table:table-cell>
          <table:table-cell office:value-type="date" office:date-value="2023-11-17T00:00:00" table:style-name="ce15">
            <text:p>17/1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SICURITALIA S.P.A.</text:p>
          </table:table-cell>
          <table:table-cell office:value-type="string" table:style-name="ce16">
            <text:p>07897711003</text:p>
          </table:table-cell>
          <table:table-cell office:value-type="float" office:value="137.44" table:style-name="ce13">
            <text:p>137,44</text:p>
          </table:table-cell>
          <table:table-cell office:value-type="date" office:date-value="2023-11-17T00:00:00" table:style-name="ce15">
            <text:p>17/1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623347BCD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Rinnovo Affidamento per il servizio di vigilanza notturna periodo 01/01/2022-31/12/2024</text:p>
          </table:table-cell>
          <table:table-cell office:value-type="float" office:value="5400" table:style-name="ce13">
            <text:p>5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VALLORTIGARA SERVIZI AMBIENTALI S.p.A.</text:p>
          </table:table-cell>
          <table:table-cell office:value-type="string" table:style-name="ce16">
            <text:p>02427080243</text:p>
          </table:table-cell>
          <table:table-cell office:value-type="float" office:value="120" table:style-name="ce13">
            <text:p>120,00</text:p>
          </table:table-cell>
          <table:table-cell office:value-type="date" office:date-value="2023-11-17T00:00:00" table:style-name="ce15">
            <text:p>17/1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EE39CDFEF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pulizia vasche via Camin e raccolta olio esausto</text:p>
          </table:table-cell>
          <table:table-cell office:value-type="float" office:value="4500" table:style-name="ce13">
            <text:p>4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ALIPAN s.r.l.</text:p>
          </table:table-cell>
          <table:table-cell office:value-type="string" table:style-name="ce16">
            <text:p>02396980241</text:p>
          </table:table-cell>
          <table:table-cell office:value-type="float" office:value="2676.02" table:style-name="ce13">
            <text:p>2.676,02</text:p>
          </table:table-cell>
          <table:table-cell office:value-type="date" office:date-value="2023-11-21T00:00:00" table:style-name="ce15">
            <text:p>21/1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716041AA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pane dal 01/06/2023 al 31/12/2024</text:p>
          </table:table-cell>
          <table:table-cell office:value-type="float" office:value="48997" table:style-name="ce13">
            <text:p>48.997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POLIAMBULATORIO S.S. TRINITA' SRL</text:p>
          </table:table-cell>
          <table:table-cell office:value-type="string" table:style-name="ce16">
            <text:p>03748300245</text:p>
          </table:table-cell>
          <table:table-cell office:value-type="float" office:value="169.5" table:style-name="ce13">
            <text:p>169,50</text:p>
          </table:table-cell>
          <table:table-cell office:value-type="date" office:date-value="2023-11-21T00:00:00" table:style-name="ce15">
            <text:p>21/1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4F387E43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ffidamento servizio di analisi di laboratorio anno 2023 - ord. 730</text:p>
          </table:table-cell>
          <table:table-cell office:value-type="float" office:value="9000" table:style-name="ce13">
            <text:p>9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ARUBA S.P.A.</text:p>
          </table:table-cell>
          <table:table-cell office:value-type="string" table:style-name="ce16">
            <text:p>01573850516</text:p>
          </table:table-cell>
          <table:table-cell office:value-type="float" office:value="71.98" table:style-name="ce13">
            <text:p>71,98</text:p>
          </table:table-cell>
          <table:table-cell office:value-type="date" office:date-value="2023-11-27T00:00:00" table:style-name="ce15">
            <text:p>27/11/2023</text:p>
          </table:table-cell>
          <table:table-cell office:value-type="string" table:style-name="ce18">
            <text:p>PER GODIMENTO DI BENI DI TERZI</text:p>
          </table:table-cell>
          <table:table-cell office:value-type="string" table:style-name="ce17">
            <text:p>ZB53CB807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Rinnovo dominio del sito</text:p>
          </table:table-cell>
          <table:table-cell office:value-type="float" office:value="71.98" table:style-name="ce13">
            <text:p>71,9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ATER AZ.TERRITORIALE EDIL.RESIDEN.</text:p>
          </table:table-cell>
          <table:table-cell office:value-type="string" table:style-name="ce16">
            <text:p>00165800244</text:p>
          </table:table-cell>
          <table:table-cell office:value-type="float" office:value="5880.99" table:style-name="ce13">
            <text:p>5.880,99</text:p>
          </table:table-cell>
          <table:table-cell office:value-type="date" office:date-value="2023-11-27T00:00:00" table:style-name="ce15">
            <text:p>27/11/2023</text:p>
          </table:table-cell>
          <table:table-cell office:value-type="string" table:style-name="ce18">
            <text:p>PER GODIMENTO DI BENI DI TER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AXERA S.P.A.</text:p>
          </table:table-cell>
          <table:table-cell office:value-type="string" table:style-name="ce16">
            <text:p>02508980246</text:p>
          </table:table-cell>
          <table:table-cell office:value-type="float" office:value="250" table:style-name="ce13">
            <text:p>250,00</text:p>
          </table:table-cell>
          <table:table-cell office:value-type="date" office:date-value="2023-11-27T00:00:00" table:style-name="ce15">
            <text:p>27/1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B23330D19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ervizio di connettività per 24 mesi per Via Camin e Sede Valbella - ord. 646</text:p>
          </table:table-cell>
          <table:table-cell office:value-type="float" office:value="6300" table:style-name="ce13">
            <text:p>6.3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URING SpA Agenzia per il lavoro</text:p>
          </table:table-cell>
          <table:table-cell office:value-type="string" table:style-name="ce16">
            <text:p>13434210152</text:p>
          </table:table-cell>
          <table:table-cell office:value-type="float" office:value="1801.62" table:style-name="ce13">
            <text:p>1.801,62</text:p>
          </table:table-cell>
          <table:table-cell office:value-type="date" office:date-value="2023-11-27T00:00:00" table:style-name="ce15">
            <text:p>27/11/2023</text:p>
          </table:table-cell>
          <table:table-cell office:value-type="string" table:style-name="ce18">
            <text:p>COSTI PER IL PERSONALE, ONERI SOCIALI PERSONALE</text:p>
          </table:table-cell>
          <table:table-cell office:value-type="string" table:style-name="ce17">
            <text:p>ZA53C1DB46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omministrazione IP 09.08.2023-30.09.2023</text:p>
          </table:table-cell>
          <table:table-cell office:value-type="float" office:value="8000" table:style-name="ce13">
            <text:p>8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URING SpA Agenzia per il lavoro</text:p>
          </table:table-cell>
          <table:table-cell office:value-type="string" table:style-name="ce16">
            <text:p>13434210152</text:p>
          </table:table-cell>
          <table:table-cell office:value-type="float" office:value="1916.93" table:style-name="ce13">
            <text:p>1.916,93</text:p>
          </table:table-cell>
          <table:table-cell office:value-type="date" office:date-value="2023-11-27T00:00:00" table:style-name="ce15">
            <text:p>27/11/2023</text:p>
          </table:table-cell>
          <table:table-cell office:value-type="string" table:style-name="ce18">
            <text:p>COSTI PER IL PERSONALE, ONERI SOCIALI PERSONALE</text:p>
          </table:table-cell>
          <table:table-cell office:value-type="string" table:style-name="ce17">
            <text:p>Z2C3C9EAE7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Proroga contratto somminisrazione IP (A.S.) dal 01.10.2023 al 31.10.2023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GI GROUP SPA</text:p>
          </table:table-cell>
          <table:table-cell office:value-type="string" table:style-name="ce16">
            <text:p>11629770154</text:p>
          </table:table-cell>
          <table:table-cell office:value-type="float" office:value="2928.56" table:style-name="ce13">
            <text:p>2.928,56</text:p>
          </table:table-cell>
          <table:table-cell office:value-type="date" office:date-value="2023-11-27T00:00:00" table:style-name="ce15">
            <text:p>27/11/2023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763B61B46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omministrazione aiuto cuoca periodo 03.06.2023-30.09.2023</text:p>
          </table:table-cell>
          <table:table-cell office:value-type="float" office:value="14000" table:style-name="ce13">
            <text:p>14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GI GROUP SPA</text:p>
          </table:table-cell>
          <table:table-cell office:value-type="string" table:style-name="ce16">
            <text:p>11629770154</text:p>
          </table:table-cell>
          <table:table-cell office:value-type="float" office:value="3279.33" table:style-name="ce13">
            <text:p>3.279,33</text:p>
          </table:table-cell>
          <table:table-cell office:value-type="date" office:date-value="2023-11-27T00:00:00" table:style-name="ce15">
            <text:p>27/11/2023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B83D19451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omministrazione n. 2 figure aiuto-cuoco 07.11.2023-08.12.2023</text:p>
          </table:table-cell>
          <table:table-cell office:value-type="float" office:value="7000" table:style-name="ce13">
            <text:p>7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HC SOLUTIONS S.R.L.</text:p>
          </table:table-cell>
          <table:table-cell office:value-type="string" table:style-name="ce16">
            <text:p>07494680965</text:p>
          </table:table-cell>
          <table:table-cell office:value-type="float" office:value="800" table:style-name="ce13">
            <text:p>800,00</text:p>
          </table:table-cell>
          <table:table-cell office:value-type="date" office:date-value="2023-11-27T00:00:00" table:style-name="ce15">
            <text:p>27/11/2023</text:p>
          </table:table-cell>
          <table:table-cell office:value-type="string" table:style-name="ce18">
            <text:p>PER SERVIZI, PER SERVIZI</text:p>
          </table:table-cell>
          <table:table-cell office:value-type="string" table:style-name="ce17">
            <text:p>Z1A38419F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ttivazione Zucchetti presenza Project, Workflow Presenze e piano ferie e businnes Intelligence</text:p>
          </table:table-cell>
          <table:table-cell office:value-type="float" office:value="16600" table:style-name="ce13">
            <text:p>16.6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IRIADE SRL</text:p>
          </table:table-cell>
          <table:table-cell office:value-type="string" table:style-name="ce16">
            <text:p>04124270242</text:p>
          </table:table-cell>
          <table:table-cell office:value-type="float" office:value="350" table:style-name="ce13">
            <text:p>350,00</text:p>
          </table:table-cell>
          <table:table-cell office:value-type="date" office:date-value="2023-11-27T00:00:00" table:style-name="ce15">
            <text:p>27/1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553CFF659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ttivazione Microsoft 365 e licenze - ord. 692</text:p>
          </table:table-cell>
          <table:table-cell office:value-type="float" office:value="13774" table:style-name="ce13">
            <text:p>13.774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IRIADE SRL</text:p>
          </table:table-cell>
          <table:table-cell office:value-type="string" table:style-name="ce16">
            <text:p>04124270242</text:p>
          </table:table-cell>
          <table:table-cell office:value-type="float" office:value="9624" table:style-name="ce13">
            <text:p>9.624,00</text:p>
          </table:table-cell>
          <table:table-cell office:value-type="date" office:date-value="2023-11-27T00:00:00" table:style-name="ce15">
            <text:p>27/11/2023</text:p>
          </table:table-cell>
          <table:table-cell office:value-type="string" table:style-name="ce18">
            <text:p>DIRITTI DI BREVETTO E UTILIZZO OPERE ING</text:p>
          </table:table-cell>
          <table:table-cell office:value-type="string" table:style-name="ce17">
            <text:p>Z553CFF659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ttivazione Microsoft 365 e licenze - ord. 692</text:p>
          </table:table-cell>
          <table:table-cell office:value-type="float" office:value="13774" table:style-name="ce13">
            <text:p>13.774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PREVENTION GROUP SRL</text:p>
          </table:table-cell>
          <table:table-cell office:value-type="string" table:style-name="ce16">
            <text:p>04199400245</text:p>
          </table:table-cell>
          <table:table-cell office:value-type="float" office:value="853" table:style-name="ce13">
            <text:p>853,00</text:p>
          </table:table-cell>
          <table:table-cell office:value-type="date" office:date-value="2023-11-27T00:00:00" table:style-name="ce15">
            <text:p>27/1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7205270A5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ffidamento diretto del Servizio di Sorveglianza sanitaria e medico competente per il periodo dal 01.04.2023 al 31.03.2026</text:p>
          </table:table-cell>
          <table:table-cell office:value-type="float" office:value="45991" table:style-name="ce13">
            <text:p>45.991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PREVENTION GROUP SRL</text:p>
          </table:table-cell>
          <table:table-cell office:value-type="string" table:style-name="ce16">
            <text:p>04199400245</text:p>
          </table:table-cell>
          <table:table-cell office:value-type="float" office:value="256" table:style-name="ce13">
            <text:p>256,00</text:p>
          </table:table-cell>
          <table:table-cell office:value-type="date" office:date-value="2023-11-27T00:00:00" table:style-name="ce15">
            <text:p>27/1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7205270A5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ffidamento diretto del Servizio di Sorveglianza sanitaria e medico competente per il periodo dal 01.04.2023 al 31.03.2026</text:p>
          </table:table-cell>
          <table:table-cell office:value-type="float" office:value="45991" table:style-name="ce13">
            <text:p>45.991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Quadient Italy Srl</text:p>
          </table:table-cell>
          <table:table-cell office:value-type="string" table:style-name="ce16">
            <text:p>12535770155</text:p>
          </table:table-cell>
          <table:table-cell office:value-type="float" office:value="354" table:style-name="ce13">
            <text:p>354,00</text:p>
          </table:table-cell>
          <table:table-cell office:value-type="date" office:date-value="2023-11-27T00:00:00" table:style-name="ce15">
            <text:p>27/11/2023</text:p>
          </table:table-cell>
          <table:table-cell office:value-type="string" table:style-name="ce18">
            <text:p>PER GODIMENTO DI BENI DI TERZI</text:p>
          </table:table-cell>
          <table:table-cell office:value-type="string" table:style-name="ce17">
            <text:p>ZF729CAFD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Noleggio affrancatrice postale IS-350 per 60 mesi</text:p>
          </table:table-cell>
          <table:table-cell office:value-type="float" office:value="1770" table:style-name="ce13">
            <text:p>1.77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Zucchetti Healthcare s.r.l. ex - Software Uno Ins</text:p>
          </table:table-cell>
          <table:table-cell office:value-type="string" table:style-name="ce16">
            <text:p>02649530280</text:p>
          </table:table-cell>
          <table:table-cell office:value-type="float" office:value="650" table:style-name="ce13">
            <text:p>650,00</text:p>
          </table:table-cell>
          <table:table-cell office:value-type="date" office:date-value="2023-11-27T00:00:00" table:style-name="ce15">
            <text:p>27/1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073BF4ED6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Intervento tecnico per formazione personale gestionale adhoc - ord. 478</text:p>
          </table:table-cell>
          <table:table-cell office:value-type="float" office:value="650" table:style-name="ce13">
            <text:p>65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Zucchetti Healthcare s.r.l. ex - Software Uno Ins</text:p>
          </table:table-cell>
          <table:table-cell office:value-type="string" table:style-name="ce16">
            <text:p>02649530280</text:p>
          </table:table-cell>
          <table:table-cell office:value-type="float" office:value="37.5" table:style-name="ce13">
            <text:p>37,50</text:p>
          </table:table-cell>
          <table:table-cell office:value-type="date" office:date-value="2023-11-27T00:00:00" table:style-name="ce15">
            <text:p>27/1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D03C447B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Intervento per aggiunta differenza tra costi e ricavi in stampa bilancio</text:p>
          </table:table-cell>
          <table:table-cell office:value-type="float" office:value="37.5" table:style-name="ce13">
            <text:p>37,5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ARCARO S.R.L.</text:p>
          </table:table-cell>
          <table:table-cell office:value-type="string" table:style-name="ce16">
            <text:p>02153840240</text:p>
          </table:table-cell>
          <table:table-cell office:value-type="float" office:value="-11.25" table:style-name="ce13">
            <text:p>-11,25</text:p>
          </table:table-cell>
          <table:table-cell office:value-type="date" office:date-value="2023-11-28T00:00:00" table:style-name="ce15">
            <text:p>28/11/2023</text:p>
          </table:table-cell>
          <table:table-cell office:value-type="string" table:style-name="ce18">
            <text:p>MOBILI ED ARRED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6">
            <text:p>DAC <text:s/>S.p.a. Distrib. Alimentari Conviven</text:p>
          </table:table-cell>
          <table:table-cell office:value-type="string" table:style-name="ce16">
            <text:p>03038290171</text:p>
          </table:table-cell>
          <table:table-cell office:value-type="float" office:value="1.8182E-2" table:style-name="ce13">
            <text:p>0,02</text:p>
          </table:table-cell>
          <table:table-cell office:value-type="date" office:date-value="2023-11-28T00:00:00" table:style-name="ce15">
            <text:p>28/11/2023</text:p>
          </table:table-cell>
          <table:table-cell office:value-type="string" table:style-name="ce18">
            <text:p>ALTRI DEBITI V/FORNITORI</text:p>
          </table:table-cell>
          <table:table-cell office:value-type="string" table:style-name="ce17">
            <text:p>55326875BE</text:p>
          </table:table-cell>
          <table:table-cell office:value-type="string" table:style-name="ce17">
            <text:p>2015</text:p>
          </table:table-cell>
          <table:table-cell office:value-type="string" table:style-name="ce16">
            <text:p>Fornitura generi alimentari fino al 31/12/2014 Prorogato</text:p>
          </table:table-cell>
          <table:table-cell office:value-type="float" office:value="412500" table:style-name="ce13">
            <text:p>412.500,0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ESSITY ITALY S.p.A. (ex SCA Higenic)</text:p>
          </table:table-cell>
          <table:table-cell office:value-type="string" table:style-name="ce16">
            <text:p>03318780966</text:p>
          </table:table-cell>
          <table:table-cell office:value-type="float" office:value="0.170123" table:style-name="ce13">
            <text:p>0,17</text:p>
          </table:table-cell>
          <table:table-cell office:value-type="date" office:date-value="2023-11-28T00:00:00" table:style-name="ce15">
            <text:p>28/11/2023</text:p>
          </table:table-cell>
          <table:table-cell office:value-type="string" table:style-name="ce18">
            <text:p>ALTRI DEBITI V/FORNITORI</text:p>
          </table:table-cell>
          <table:table-cell office:value-type="string" table:style-name="ce17">
            <text:p>02507648FD</text:p>
          </table:table-cell>
          <table:table-cell office:value-type="string" table:style-name="ce17">
            <text:p>2012</text:p>
          </table:table-cell>
          <table:table-cell office:value-type="string" table:style-name="ce16">
            <text:p>Fornitura di ausili per incontinenza e prodotti di igiene personale degli ospiti - contratto in scadenza al 30/06/2015 - prorogato al 31.12.2015</text:p>
          </table:table-cell>
          <table:table-cell office:value-type="float" office:value="202000" table:style-name="ce13">
            <text:p>202.000,0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MORO BILANCE S.r.l.</text:p>
          </table:table-cell>
          <table:table-cell office:value-type="string" table:style-name="ce16">
            <text:p>02359280241</text:p>
          </table:table-cell>
          <table:table-cell office:value-type="float" office:value="-0.97540899999999997" table:style-name="ce13">
            <text:p>-0,98</text:p>
          </table:table-cell>
          <table:table-cell office:value-type="date" office:date-value="2023-11-28T00:00:00" table:style-name="ce15">
            <text:p>28/1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X0817F77DA</text:p>
          </table:table-cell>
          <table:table-cell table:style-name="ce6"/>
          <table:table-cell office:value-type="string" table:style-name="ce16">
            <text:p>Servizio di affilatura coltelli vari</text:p>
          </table:table-cell>
          <table:table-cell office:value-type="float" office:value="65" table:style-name="ce13">
            <text:p>65,00</text:p>
          </table:table-cell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MORO BILANCE S.r.l.</text:p>
          </table:table-cell>
          <table:table-cell office:value-type="string" table:style-name="ce16">
            <text:p>02359280241</text:p>
          </table:table-cell>
          <table:table-cell office:value-type="float" office:value="0.97540899999999997" table:style-name="ce13">
            <text:p>0,98</text:p>
          </table:table-cell>
          <table:table-cell office:value-type="date" office:date-value="2023-11-28T00:00:00" table:style-name="ce15">
            <text:p>28/11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X0817F77DA</text:p>
          </table:table-cell>
          <table:table-cell table:style-name="ce6"/>
          <table:table-cell office:value-type="string" table:style-name="ce16">
            <text:p>Servizio di affilatura coltelli vari</text:p>
          </table:table-cell>
          <table:table-cell office:value-type="float" office:value="65" table:style-name="ce13">
            <text:p>65,00</text:p>
          </table:table-cell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Flyeralarm Srl</text:p>
          </table:table-cell>
          <table:table-cell office:value-type="string" table:style-name="ce16">
            <text:p>02540810211</text:p>
          </table:table-cell>
          <table:table-cell office:value-type="float" office:value="62.73" table:style-name="ce13">
            <text:p>62,73</text:p>
          </table:table-cell>
          <table:table-cell office:value-type="date" office:date-value="2023-11-30T00:00:00" table:style-name="ce15">
            <text:p>30/11/2023</text:p>
          </table:table-cell>
          <table:table-cell office:value-type="string" table:style-name="ce18">
            <text:p>CREDITI VERSO ALT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Flyeralarm Srl</text:p>
          </table:table-cell>
          <table:table-cell office:value-type="string" table:style-name="ce16">
            <text:p>02540810211</text:p>
          </table:table-cell>
          <table:table-cell office:value-type="float" office:value="-62.73" table:style-name="ce13">
            <text:p>-62,73</text:p>
          </table:table-cell>
          <table:table-cell office:value-type="date" office:date-value="2023-11-30T00:00:00" table:style-name="ce15">
            <text:p>30/11/2023</text:p>
          </table:table-cell>
          <table:table-cell office:value-type="string" table:style-name="ce18">
            <text:p>CREDITI VERSO ALT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Flyeralarm Srl</text:p>
          </table:table-cell>
          <table:table-cell office:value-type="string" table:style-name="ce16">
            <text:p>02540810211</text:p>
          </table:table-cell>
          <table:table-cell office:value-type="float" office:value="62.73" table:style-name="ce13">
            <text:p>62,73</text:p>
          </table:table-cell>
          <table:table-cell office:value-type="date" office:date-value="2023-11-30T00:00:00" table:style-name="ce15">
            <text:p>30/11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F03C8AD1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timbri</text:p>
          </table:table-cell>
          <table:table-cell office:value-type="float" office:value="264.16000000000003" table:style-name="ce13">
            <text:p>264,16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KUWAIT PETROLEUM ITALIA S.P.A</text:p>
          </table:table-cell>
          <table:table-cell office:value-type="string" table:style-name="ce16">
            <text:p>00891951006</text:p>
          </table:table-cell>
          <table:table-cell office:value-type="float" office:value="255.93" table:style-name="ce13">
            <text:p>255,93</text:p>
          </table:table-cell>
          <table:table-cell office:value-type="date" office:date-value="2023-11-30T00:00:00" table:style-name="ce15">
            <text:p>30/11/2023</text:p>
          </table:table-cell>
          <table:table-cell office:value-type="string" table:style-name="ce18">
            <text:p>COSTI PER MATERIE PRIME, DI CONSUMO E, COSTI PER MATERIE PRIME, DI CONSUMO E</text:p>
          </table:table-cell>
          <table:table-cell office:value-type="string" table:style-name="ce17">
            <text:p>Z7734DC1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desione convenzione Fuel Card 2 - importo previsto per l'intera durata <text:s/>dal 25.01.2022 al 30.11.2024 con iva €. 22.000,00</text:p>
          </table:table-cell>
          <table:table-cell office:value-type="float" office:value="18032" table:style-name="ce13">
            <text:p>18.032,00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Abbott S.r.l. a Socio Unico</text:p>
          </table:table-cell>
          <table:table-cell office:value-type="string" table:style-name="ce16">
            <text:p>00076670595</text:p>
          </table:table-cell>
          <table:table-cell office:value-type="float" office:value="1840" table:style-name="ce13">
            <text:p>1.840,00</text:p>
          </table:table-cell>
          <table:table-cell office:value-type="date" office:date-value="2023-12-01T00:00:00" table:style-name="ce15">
            <text:p>01/12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1137453F4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ffidamento intergratore alimentare ensure nutrivigor per il periodo dal 01.08.2022 al 31.12.2023 -</text:p>
          </table:table-cell>
          <table:table-cell office:value-type="float" office:value="20700" table:style-name="ce13">
            <text:p>20.7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Azienda Agricola Drago F.lli di Enrico Mario e Stefano Drago</text:p>
          </table:table-cell>
          <table:table-cell office:value-type="string" table:style-name="ce16">
            <text:p>01331240240</text:p>
          </table:table-cell>
          <table:table-cell office:value-type="float" office:value="248.54" table:style-name="ce13">
            <text:p>248,54</text:p>
          </table:table-cell>
          <table:table-cell office:value-type="date" office:date-value="2023-12-01T00:00:00" table:style-name="ce15">
            <text:p>01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F23D1276E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piante giardino</text:p>
          </table:table-cell>
          <table:table-cell office:value-type="float" office:value="248.54" table:style-name="ce13">
            <text:p>248,54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BMB s.r.l.</text:p>
          </table:table-cell>
          <table:table-cell office:value-type="string" table:style-name="ce16">
            <text:p>03217300247</text:p>
          </table:table-cell>
          <table:table-cell office:value-type="float" office:value="425" table:style-name="ce13">
            <text:p>425,00</text:p>
          </table:table-cell>
          <table:table-cell office:value-type="date" office:date-value="2023-12-01T00:00:00" table:style-name="ce15">
            <text:p>01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3D3D09E67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Manutenzione termosigillatrice e intervento su microseal</text:p>
          </table:table-cell>
          <table:table-cell office:value-type="float" office:value="806.5" table:style-name="ce13">
            <text:p>806,5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BMB s.r.l.</text:p>
          </table:table-cell>
          <table:table-cell office:value-type="string" table:style-name="ce16">
            <text:p>03217300247</text:p>
          </table:table-cell>
          <table:table-cell office:value-type="float" office:value="381.5" table:style-name="ce13">
            <text:p>381,50</text:p>
          </table:table-cell>
          <table:table-cell office:value-type="date" office:date-value="2023-12-01T00:00:00" table:style-name="ce15">
            <text:p>01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3D3D09E67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Manutenzione termosigillatrice e intervento su microseal</text:p>
          </table:table-cell>
          <table:table-cell office:value-type="float" office:value="806.5" table:style-name="ce13">
            <text:p>806,5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Cecchin Fabio</text:p>
          </table:table-cell>
          <table:table-cell office:value-type="string" table:style-name="ce16">
            <text:p>CCCFBA70T08A703N</text:p>
          </table:table-cell>
          <table:table-cell office:value-type="float" office:value="3046.08" table:style-name="ce13">
            <text:p>3.046,08</text:p>
          </table:table-cell>
          <table:table-cell office:value-type="date" office:date-value="2023-12-01T00:00:00" table:style-name="ce15">
            <text:p>01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E7353FFA6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Corso BLSD Sanitario</text:p>
          </table:table-cell>
          <table:table-cell office:value-type="float" office:value="2548" table:style-name="ce13">
            <text:p>2.548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CENTRO DEL COLORE SAS</text:p>
          </table:table-cell>
          <table:table-cell office:value-type="string" table:style-name="ce16">
            <text:p>01760760247</text:p>
          </table:table-cell>
          <table:table-cell office:value-type="float" office:value="152.07" table:style-name="ce13">
            <text:p>152,07</text:p>
          </table:table-cell>
          <table:table-cell office:value-type="date" office:date-value="2023-12-01T00:00:00" table:style-name="ce15">
            <text:p>01/12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523D0A50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per la manutenzione</text:p>
          </table:table-cell>
          <table:table-cell office:value-type="float" office:value="152.07" table:style-name="ce13">
            <text:p>152,07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Centro Studi Amministrativi Alta Padovana</text:p>
          </table:table-cell>
          <table:table-cell office:value-type="string" table:style-name="ce16">
            <text:p>05256930263</text:p>
          </table:table-cell>
          <table:table-cell office:value-type="float" office:value="304" table:style-name="ce13">
            <text:p>304,00</text:p>
          </table:table-cell>
          <table:table-cell office:value-type="date" office:date-value="2023-12-01T00:00:00" table:style-name="ce15">
            <text:p>01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073CC236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Iscrizione a n. 2 giornate formative del 26.10 e 06.11 - Uff. acquisti</text:p>
          </table:table-cell>
          <table:table-cell office:value-type="float" office:value="304" table:style-name="ce13">
            <text:p>304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COMUNELLO GIULIO S.R.L.</text:p>
          </table:table-cell>
          <table:table-cell office:value-type="string" table:style-name="ce16">
            <text:p>04063490249</text:p>
          </table:table-cell>
          <table:table-cell office:value-type="float" office:value="12173.58" table:style-name="ce13">
            <text:p>12.173,58</text:p>
          </table:table-cell>
          <table:table-cell office:value-type="date" office:date-value="2023-12-01T00:00:00" table:style-name="ce15">
            <text:p>01/12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60F55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prodotti ortofrutticoli freschi</text:p>
          </table:table-cell>
          <table:table-cell office:value-type="float" office:value="560000" table:style-name="ce13">
            <text:p>560.000,0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COMUNELLO GIULIO S.R.L.</text:p>
          </table:table-cell>
          <table:table-cell office:value-type="string" table:style-name="ce16">
            <text:p>04063490249</text:p>
          </table:table-cell>
          <table:table-cell office:value-type="float" office:value="-38.08" table:style-name="ce13">
            <text:p>-38,08</text:p>
          </table:table-cell>
          <table:table-cell office:value-type="date" office:date-value="2023-12-01T00:00:00" table:style-name="ce15">
            <text:p>01/12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60F55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prodotti ortofrutticoli freschi</text:p>
          </table:table-cell>
          <table:table-cell office:value-type="float" office:value="560000" table:style-name="ce13">
            <text:p>560.000,0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F.lli Beltrame spa</text:p>
          </table:table-cell>
          <table:table-cell office:value-type="string" table:style-name="ce16">
            <text:p>00299550285</text:p>
          </table:table-cell>
          <table:table-cell office:value-type="float" office:value="121.47" table:style-name="ce13">
            <text:p>121,47</text:p>
          </table:table-cell>
          <table:table-cell office:value-type="date" office:date-value="2023-12-01T00:00:00" table:style-name="ce15">
            <text:p>01/12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8A3C73689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per la manutenzione</text:p>
          </table:table-cell>
          <table:table-cell office:value-type="float" office:value="1135.58" table:style-name="ce13">
            <text:p>1.135,5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F.lli Beltrame spa</text:p>
          </table:table-cell>
          <table:table-cell office:value-type="string" table:style-name="ce16">
            <text:p>00299550285</text:p>
          </table:table-cell>
          <table:table-cell office:value-type="float" office:value="559.04999999999995" table:style-name="ce13">
            <text:p>559,05</text:p>
          </table:table-cell>
          <table:table-cell office:value-type="date" office:date-value="2023-12-01T00:00:00" table:style-name="ce15">
            <text:p>01/12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443D01510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Ricambio filtro in entrata acquedotto - ord. 701</text:p>
          </table:table-cell>
          <table:table-cell office:value-type="float" office:value="559.04999999999995" table:style-name="ce13">
            <text:p>559,05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FERRAMENTA SIBELLA S.N.C.</text:p>
          </table:table-cell>
          <table:table-cell office:value-type="string" table:style-name="ce16">
            <text:p>02645050242</text:p>
          </table:table-cell>
          <table:table-cell office:value-type="float" office:value="217.26" table:style-name="ce13">
            <text:p>217,26</text:p>
          </table:table-cell>
          <table:table-cell office:value-type="date" office:date-value="2023-12-01T00:00:00" table:style-name="ce15">
            <text:p>01/12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2E3926F64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da ferramenta vario anni 2023-2024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GIARDINERIA DRAGO s.a.s.</text:p>
          </table:table-cell>
          <table:table-cell office:value-type="string" table:style-name="ce16">
            <text:p>00894760248</text:p>
          </table:table-cell>
          <table:table-cell office:value-type="float" office:value="375" table:style-name="ce13">
            <text:p>375,00</text:p>
          </table:table-cell>
          <table:table-cell office:value-type="date" office:date-value="2023-12-01T00:00:00" table:style-name="ce15">
            <text:p>01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943CA9DE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da giardino</text:p>
          </table:table-cell>
          <table:table-cell office:value-type="float" office:value="375" table:style-name="ce13">
            <text:p>375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GIARDINERIA DRAGO s.a.s.</text:p>
          </table:table-cell>
          <table:table-cell office:value-type="string" table:style-name="ce16">
            <text:p>00894760248</text:p>
          </table:table-cell>
          <table:table-cell office:value-type="float" office:value="171.84" table:style-name="ce13">
            <text:p>171,84</text:p>
          </table:table-cell>
          <table:table-cell office:value-type="date" office:date-value="2023-12-01T00:00:00" table:style-name="ce15">
            <text:p>01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F63D12787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piante giardino</text:p>
          </table:table-cell>
          <table:table-cell office:value-type="float" office:value="171.84" table:style-name="ce13">
            <text:p>171,84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HCH S.P.A.</text:p>
          </table:table-cell>
          <table:table-cell office:value-type="string" table:style-name="ce16">
            <text:p>02418810350</text:p>
          </table:table-cell>
          <table:table-cell office:value-type="float" office:value="2994" table:style-name="ce13">
            <text:p>2.994,00</text:p>
          </table:table-cell>
          <table:table-cell office:value-type="date" office:date-value="2023-12-01T00:00:00" table:style-name="ce15">
            <text:p>01/12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923C856F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elettrico per manutenzione letti - ord. 611</text:p>
          </table:table-cell>
          <table:table-cell office:value-type="float" office:value="2994" table:style-name="ce13">
            <text:p>2.994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76.09" table:style-name="ce13">
            <text:p>176,09</text:p>
          </table:table-cell>
          <table:table-cell office:value-type="date" office:date-value="2023-12-01T00:00:00" table:style-name="ce15">
            <text:p>01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1344388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arrucchiere uomo/donna presso le sedi dell'I.P.A.B. "La C.a.s.a" dal 01.06.2022 al 31.05.2024</text:p>
          </table:table-cell>
          <table:table-cell office:value-type="float" office:value="95497.279999999999" table:style-name="ce13">
            <text:p>95.497,2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6423.95" table:style-name="ce13">
            <text:p>6.423,95</text:p>
          </table:table-cell>
          <table:table-cell office:value-type="date" office:date-value="2023-12-01T00:00:00" table:style-name="ce15">
            <text:p>01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284434D4D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lavaggio pentole cucina centrale</text:p>
          </table:table-cell>
          <table:table-cell office:value-type="float" office:value="154974.79999999999" table:style-name="ce13">
            <text:p>154.974,8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227.5" table:style-name="ce13">
            <text:p>1.227,50</text:p>
          </table:table-cell>
          <table:table-cell office:value-type="date" office:date-value="2023-12-01T00:00:00" table:style-name="ce15">
            <text:p>01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A0022A2546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trasporto pasti e monitoraggio domiciliare San Vito</text:p>
          </table:table-cell>
          <table:table-cell office:value-type="float" office:value="31213.74" table:style-name="ce13">
            <text:p>31.213,74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9664.4500000000007" table:style-name="ce13">
            <text:p>9.664,45</text:p>
          </table:table-cell>
          <table:table-cell office:value-type="date" office:date-value="2023-12-01T00:00:00" table:style-name="ce15">
            <text:p>01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894125A3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lavaggio e noleggio biancheria varia, servizio lavaggio vestiario ospiti</text:p>
          </table:table-cell>
          <table:table-cell office:value-type="float" office:value="1173883.2" table:style-name="ce13">
            <text:p>1.173.883,2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1688.23" table:style-name="ce13">
            <text:p>11.688,23</text:p>
          </table:table-cell>
          <table:table-cell office:value-type="date" office:date-value="2023-12-01T00:00:00" table:style-name="ce15">
            <text:p>01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894125A3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lavaggio e noleggio biancheria varia, servizio lavaggio vestiario ospiti</text:p>
          </table:table-cell>
          <table:table-cell office:value-type="float" office:value="1173883.2" table:style-name="ce13">
            <text:p>1.173.883,2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2074.73" table:style-name="ce13">
            <text:p>12.074,73</text:p>
          </table:table-cell>
          <table:table-cell office:value-type="date" office:date-value="2023-12-01T00:00:00" table:style-name="ce15">
            <text:p>01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894125A3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lavaggio e noleggio biancheria varia, servizio lavaggio vestiario ospiti</text:p>
          </table:table-cell>
          <table:table-cell office:value-type="float" office:value="1173883.2" table:style-name="ce13">
            <text:p>1.173.883,2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04.93" table:style-name="ce13">
            <text:p>104,93</text:p>
          </table:table-cell>
          <table:table-cell office:value-type="date" office:date-value="2023-12-01T00:00:00" table:style-name="ce15">
            <text:p>01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894125A3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lavaggio e noleggio biancheria varia, servizio lavaggio vestiario ospiti</text:p>
          </table:table-cell>
          <table:table-cell office:value-type="float" office:value="1173883.2" table:style-name="ce13">
            <text:p>1.173.883,2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242.19" table:style-name="ce13">
            <text:p>242,19</text:p>
          </table:table-cell>
          <table:table-cell office:value-type="date" office:date-value="2023-12-01T00:00:00" table:style-name="ce15">
            <text:p>01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894125A3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lavaggio e noleggio biancheria varia, servizio lavaggio vestiario ospiti</text:p>
          </table:table-cell>
          <table:table-cell office:value-type="float" office:value="1173883.2" table:style-name="ce13">
            <text:p>1.173.883,2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rchesini Antonio</text:p>
          </table:table-cell>
          <table:table-cell office:value-type="string" table:style-name="ce16">
            <text:p>02706590243</text:p>
          </table:table-cell>
          <table:table-cell office:value-type="float" office:value="3487.01" table:style-name="ce13">
            <text:p>3.487,01</text:p>
          </table:table-cell>
          <table:table-cell office:value-type="date" office:date-value="2023-12-01T00:00:00" table:style-name="ce15">
            <text:p>01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2A3D7EEE1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pese legali proc. II grado a carico di C.F.</text:p>
          </table:table-cell>
          <table:table-cell office:value-type="float" office:value="4139.5200000000004" table:style-name="ce13">
            <text:p>4.139,52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143.5" table:style-name="ce13">
            <text:p>143,50</text:p>
          </table:table-cell>
          <table:table-cell office:value-type="date" office:date-value="2023-12-01T00:00:00" table:style-name="ce15">
            <text:p>01/12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43A10A2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elettrico vario 01/03/2023-31/12/2024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10.53" table:style-name="ce13">
            <text:p>10,53</text:p>
          </table:table-cell>
          <table:table-cell office:value-type="date" office:date-value="2023-12-01T00:00:00" table:style-name="ce15">
            <text:p>01/12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43A10A2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elettrico vario 01/03/2023-31/12/2024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185.82" table:style-name="ce13">
            <text:p>185,82</text:p>
          </table:table-cell>
          <table:table-cell office:value-type="date" office:date-value="2023-12-01T00:00:00" table:style-name="ce15">
            <text:p>01/12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43A10A2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elettrico vario 01/03/2023-31/12/2024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51.54" table:style-name="ce13">
            <text:p>51,54</text:p>
          </table:table-cell>
          <table:table-cell office:value-type="date" office:date-value="2023-12-01T00:00:00" table:style-name="ce15">
            <text:p>01/12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43A10A2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elettrico vario 01/03/2023-31/12/2024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61.69" table:style-name="ce13">
            <text:p>61,69</text:p>
          </table:table-cell>
          <table:table-cell office:value-type="date" office:date-value="2023-12-01T00:00:00" table:style-name="ce15">
            <text:p>01/12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43A10A2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elettrico vario 01/03/2023-31/12/2024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128.57" table:style-name="ce13">
            <text:p>128,57</text:p>
          </table:table-cell>
          <table:table-cell office:value-type="date" office:date-value="2023-12-01T00:00:00" table:style-name="ce15">
            <text:p>01/12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AE3C8064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batteria per manutenzione carrozzina elettrica - ord. 607</text:p>
          </table:table-cell>
          <table:table-cell office:value-type="float" office:value="257.14" table:style-name="ce13">
            <text:p>257,14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590.72" table:style-name="ce13">
            <text:p>590,72</text:p>
          </table:table-cell>
          <table:table-cell office:value-type="date" office:date-value="2023-12-01T00:00:00" table:style-name="ce15">
            <text:p>01/12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843C898D4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otore telescopico per manutenzione cancello - ord. 615</text:p>
          </table:table-cell>
          <table:table-cell office:value-type="float" office:value="590.72" table:style-name="ce13">
            <text:p>590,72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1105.99" table:style-name="ce13">
            <text:p>1.105,99</text:p>
          </table:table-cell>
          <table:table-cell office:value-type="date" office:date-value="2023-12-01T00:00:00" table:style-name="ce15">
            <text:p>01/12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363CD5732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Forniture interuttore per manutenzione quadro elettrico - ord. 665</text:p>
          </table:table-cell>
          <table:table-cell office:value-type="float" office:value="1105.99" table:style-name="ce13">
            <text:p>1.105,99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Necsi Srl</text:p>
          </table:table-cell>
          <table:table-cell office:value-type="string" table:style-name="ce16">
            <text:p>02598070247</text:p>
          </table:table-cell>
          <table:table-cell office:value-type="float" office:value="294" table:style-name="ce13">
            <text:p>294,00</text:p>
          </table:table-cell>
          <table:table-cell office:value-type="date" office:date-value="2023-12-01T00:00:00" table:style-name="ce15">
            <text:p>01/12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6">
            <text:p>ONGARO SerrArredamenti S.r.l.</text:p>
          </table:table-cell>
          <table:table-cell office:value-type="string" table:style-name="ce16">
            <text:p>00699610242</text:p>
          </table:table-cell>
          <table:table-cell office:value-type="float" office:value="3500" table:style-name="ce13">
            <text:p>3.500,00</text:p>
          </table:table-cell>
          <table:table-cell office:value-type="date" office:date-value="2023-12-01T00:00:00" table:style-name="ce15">
            <text:p>01/12/2023</text:p>
          </table:table-cell>
          <table:table-cell office:value-type="string" table:style-name="ce18">
            <text:p>COSTRUZIONI LEGGERE</text:p>
          </table:table-cell>
          <table:table-cell office:value-type="string" table:style-name="ce17">
            <text:p>ZC23B66E82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n. 2 serramenti per ufficio urp - ord. 372</text:p>
          </table:table-cell>
          <table:table-cell office:value-type="float" office:value="3500" table:style-name="ce13">
            <text:p>3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PERFORMARE Srl</text:p>
          </table:table-cell>
          <table:table-cell office:value-type="string" table:style-name="ce16">
            <text:p>02870950249</text:p>
          </table:table-cell>
          <table:table-cell office:value-type="float" office:value="542" table:style-name="ce13">
            <text:p>542,00</text:p>
          </table:table-cell>
          <table:table-cell office:value-type="date" office:date-value="2023-12-01T00:00:00" table:style-name="ce15">
            <text:p>01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CA3D1EB87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ttività di formazione</text:p>
          </table:table-cell>
          <table:table-cell office:value-type="float" office:value="540" table:style-name="ce13">
            <text:p>54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Poletti Piera</text:p>
          </table:table-cell>
          <table:table-cell office:value-type="string" table:style-name="ce16">
            <text:p>01954790281</text:p>
          </table:table-cell>
          <table:table-cell office:value-type="float" office:value="5600" table:style-name="ce13">
            <text:p>5.600,00</text:p>
          </table:table-cell>
          <table:table-cell office:value-type="date" office:date-value="2023-12-01T00:00:00" table:style-name="ce15">
            <text:p>01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BA3C98ADA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Corso formazione personale - ord. 637</text:p>
          </table:table-cell>
          <table:table-cell office:value-type="float" office:value="5600" table:style-name="ce13">
            <text:p>5.6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SANITARIA CENTRALE ORTOPEDIA Srl</text:p>
          </table:table-cell>
          <table:table-cell office:value-type="string" table:style-name="ce16">
            <text:p>02079240244</text:p>
          </table:table-cell>
          <table:table-cell office:value-type="float" office:value="480.15" table:style-name="ce13">
            <text:p>480,15</text:p>
          </table:table-cell>
          <table:table-cell office:value-type="date" office:date-value="2023-12-01T00:00:00" table:style-name="ce15">
            <text:p>01/12/2023</text:p>
          </table:table-cell>
          <table:table-cell office:value-type="string" table:style-name="ce18">
            <text:p>CREDITI VERSO ALT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6">
            <text:p>SANITARIA CENTRALE ORTOPEDIA Srl</text:p>
          </table:table-cell>
          <table:table-cell office:value-type="string" table:style-name="ce16">
            <text:p>02079240244</text:p>
          </table:table-cell>
          <table:table-cell office:value-type="float" office:value="-480.15" table:style-name="ce13">
            <text:p>-480,15</text:p>
          </table:table-cell>
          <table:table-cell office:value-type="date" office:date-value="2023-12-01T00:00:00" table:style-name="ce15">
            <text:p>01/12/2023</text:p>
          </table:table-cell>
          <table:table-cell office:value-type="string" table:style-name="ce18">
            <text:p>CREDITI VERSO ALT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6">
            <text:p>SANITARIA CENTRALE ORTOPEDIA Srl</text:p>
          </table:table-cell>
          <table:table-cell office:value-type="string" table:style-name="ce16">
            <text:p>02079240244</text:p>
          </table:table-cell>
          <table:table-cell office:value-type="float" office:value="60" table:style-name="ce13">
            <text:p>60,00</text:p>
          </table:table-cell>
          <table:table-cell office:value-type="date" office:date-value="2023-12-01T00:00:00" table:style-name="ce15">
            <text:p>01/12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343C3ECAA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n. 2 copertoni per carrozzina - ord. 556</text:p>
          </table:table-cell>
          <table:table-cell office:value-type="float" office:value="60" table:style-name="ce13">
            <text:p>6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SANITARIA CENTRALE ORTOPEDIA Srl</text:p>
          </table:table-cell>
          <table:table-cell office:value-type="string" table:style-name="ce16">
            <text:p>02079240244</text:p>
          </table:table-cell>
          <table:table-cell office:value-type="float" office:value="274" table:style-name="ce13">
            <text:p>274,00</text:p>
          </table:table-cell>
          <table:table-cell office:value-type="date" office:date-value="2023-12-01T00:00:00" table:style-name="ce15">
            <text:p>01/12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C73C77FD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di manutenzione - ord. 603</text:p>
          </table:table-cell>
          <table:table-cell office:value-type="float" office:value="274" table:style-name="ce13">
            <text:p>274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SANITARIA CENTRALE ORTOPEDIA Srl</text:p>
          </table:table-cell>
          <table:table-cell office:value-type="string" table:style-name="ce16">
            <text:p>02079240244</text:p>
          </table:table-cell>
          <table:table-cell office:value-type="float" office:value="146.15" table:style-name="ce13">
            <text:p>146,15</text:p>
          </table:table-cell>
          <table:table-cell office:value-type="date" office:date-value="2023-12-01T00:00:00" table:style-name="ce15">
            <text:p>01/12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6F3C905E2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per manutenzione carrozzine - ord. 617</text:p>
          </table:table-cell>
          <table:table-cell office:value-type="float" office:value="146.15" table:style-name="ce13">
            <text:p>146,15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UNILIFTs.r.l.</text:p>
          </table:table-cell>
          <table:table-cell office:value-type="string" table:style-name="ce16">
            <text:p>03136360272</text:p>
          </table:table-cell>
          <table:table-cell office:value-type="float" office:value="2240.5" table:style-name="ce13">
            <text:p>2.240,50</text:p>
          </table:table-cell>
          <table:table-cell office:value-type="date" office:date-value="2023-12-01T00:00:00" table:style-name="ce15">
            <text:p>01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4E37B2205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ffidamento servizio di manutenzione degli ascensori dell'I.p.a.b. LA C.A.S.A.</text:p>
          </table:table-cell>
          <table:table-cell office:value-type="float" office:value="12382" table:style-name="ce13">
            <text:p>12.382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Randstad Italia Spa</text:p>
          </table:table-cell>
          <table:table-cell office:value-type="string" table:style-name="ce16">
            <text:p>10538750968</text:p>
          </table:table-cell>
          <table:table-cell office:value-type="float" office:value="2535.09" table:style-name="ce13">
            <text:p>2.535,09</text:p>
          </table:table-cell>
          <table:table-cell office:value-type="date" office:date-value="2023-12-18T00:00:00" table:style-name="ce15">
            <text:p>18/12/2023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423B1DCA0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omministrazione IP periodo 16.05.2023-31.12.2023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Randstad Italia Spa</text:p>
          </table:table-cell>
          <table:table-cell office:value-type="string" table:style-name="ce16">
            <text:p>10538750968</text:p>
          </table:table-cell>
          <table:table-cell office:value-type="float" office:value="3893.3" table:style-name="ce13">
            <text:p>3.893,30</text:p>
          </table:table-cell>
          <table:table-cell office:value-type="date" office:date-value="2023-12-18T00:00:00" table:style-name="ce15">
            <text:p>18/12/2023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423B1DCA0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omministrazione IP periodo 16.05.2023-31.12.2023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OLOMITI ENERGIA S.P.A.</text:p>
          </table:table-cell>
          <table:table-cell office:value-type="string" table:style-name="ce16">
            <text:p>01812630224</text:p>
          </table:table-cell>
          <table:table-cell office:value-type="float" office:value="281.27" table:style-name="ce13">
            <text:p>281,27</text:p>
          </table:table-cell>
          <table:table-cell office:value-type="date" office:date-value="2023-12-20T00:00:00" table:style-name="ce15">
            <text:p>20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E639E74A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desione Convenzione Consip Gas Naturale 14 - oda 7150258</text:p>
          </table:table-cell>
          <table:table-cell office:value-type="float" office:value="22131.15" table:style-name="ce13">
            <text:p>22.131,15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ENEL ENERGIA SPA</text:p>
          </table:table-cell>
          <table:table-cell office:value-type="string" table:style-name="ce16">
            <text:p>06655971007</text:p>
          </table:table-cell>
          <table:table-cell office:value-type="float" office:value="539.39" table:style-name="ce13">
            <text:p>539,39</text:p>
          </table:table-cell>
          <table:table-cell office:value-type="date" office:date-value="2023-12-20T00:00:00" table:style-name="ce15">
            <text:p>20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239AFCDE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desione convenzione Consip Energia Elettrica 20 lotto 5 - ODA mepa n. 7130293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Dalla Costa Leonardo</text:p>
          </table:table-cell>
          <table:table-cell office:value-type="string" table:style-name="ce16">
            <text:p>DLLLRD95A13M172Z</text:p>
          </table:table-cell>
          <table:table-cell office:value-type="float" office:value="1800" table:style-name="ce13">
            <text:p>1.800,00</text:p>
          </table:table-cell>
          <table:table-cell office:value-type="date" office:date-value="2023-12-21T00:00:00" table:style-name="ce15">
            <text:p>21/12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number-rows-repeated="2" table:style-name="ro2">
          <table:table-cell office:value-type="string" table:style-name="ce16">
            <text:p>DP AUTO s.n.c. di Dalla Pozza Iseo</text:p>
          </table:table-cell>
          <table:table-cell office:value-type="string" table:style-name="ce16">
            <text:p>02000390241</text:p>
          </table:table-cell>
          <table:table-cell office:value-type="float" office:value="66.91" table:style-name="ce13">
            <text:p>66,91</text:p>
          </table:table-cell>
          <table:table-cell office:value-type="date" office:date-value="2023-12-21T00:00:00" table:style-name="ce15">
            <text:p>21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1F38D0FAC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Rinnovo servizio di manutenzione automezzi dell'Ente</text:p>
          </table:table-cell>
          <table:table-cell office:value-type="float" office:value="17321.8" table:style-name="ce13">
            <text:p>17.321,8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Laghetto Giovanni</text:p>
          </table:table-cell>
          <table:table-cell office:value-type="string" table:style-name="ce16">
            <text:p>01317830246</text:p>
          </table:table-cell>
          <table:table-cell office:value-type="float" office:value="2803.2" table:style-name="ce13">
            <text:p>2.803,20</text:p>
          </table:table-cell>
          <table:table-cell office:value-type="date" office:date-value="2023-12-21T00:00:00" table:style-name="ce15">
            <text:p>21/12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Reghellin Lisa</text:p>
          </table:table-cell>
          <table:table-cell office:value-type="string" table:style-name="ce16">
            <text:p>RGHLSI97M59I531C</text:p>
          </table:table-cell>
          <table:table-cell office:value-type="float" office:value="2108" table:style-name="ce13">
            <text:p>2.108,00</text:p>
          </table:table-cell>
          <table:table-cell office:value-type="date" office:date-value="2023-12-21T00:00:00" table:style-name="ce15">
            <text:p>21/12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Testolin Giorgio</text:p>
          </table:table-cell>
          <table:table-cell office:value-type="string" table:style-name="ce16">
            <text:p>01480590247</text:p>
          </table:table-cell>
          <table:table-cell office:value-type="float" office:value="1451.2" table:style-name="ce13">
            <text:p>1.451,20</text:p>
          </table:table-cell>
          <table:table-cell office:value-type="date" office:date-value="2023-12-21T00:00:00" table:style-name="ce15">
            <text:p>21/12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ZAMPIERI NICOLA</text:p>
          </table:table-cell>
          <table:table-cell office:value-type="string" table:style-name="ce16">
            <text:p>04181790249</text:p>
          </table:table-cell>
          <table:table-cell office:value-type="float" office:value="614.55999999999995" table:style-name="ce13">
            <text:p>614,56</text:p>
          </table:table-cell>
          <table:table-cell office:value-type="date" office:date-value="2023-12-21T00:00:00" table:style-name="ce15">
            <text:p>21/12/2023</text:p>
          </table:table-cell>
          <table:table-cell office:value-type="string" table:style-name="ce18">
            <text:p>ALTRI FOND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ZAMPIERI NICOLA</text:p>
          </table:table-cell>
          <table:table-cell office:value-type="string" table:style-name="ce16">
            <text:p>04181790249</text:p>
          </table:table-cell>
          <table:table-cell office:value-type="float" office:value="5777.8699989999996" table:style-name="ce13">
            <text:p>5.777,87</text:p>
          </table:table-cell>
          <table:table-cell office:value-type="date" office:date-value="2023-12-21T00:00:00" table:style-name="ce15">
            <text:p>21/12/2023</text:p>
          </table:table-cell>
          <table:table-cell office:value-type="string" table:style-name="ce18">
            <text:p>ALTRI FOND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ZAMPIERI NICOLA</text:p>
          </table:table-cell>
          <table:table-cell office:value-type="string" table:style-name="ce16">
            <text:p>04181790249</text:p>
          </table:table-cell>
          <table:table-cell office:value-type="float" office:value="10894.089999" table:style-name="ce13">
            <text:p>10.894,09</text:p>
          </table:table-cell>
          <table:table-cell office:value-type="date" office:date-value="2023-12-21T00:00:00" table:style-name="ce15">
            <text:p>21/12/2023</text:p>
          </table:table-cell>
          <table:table-cell office:value-type="string" table:style-name="ce18">
            <text:p>ALTRI FOND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6">
            <text:p>ALIPAN s.r.l.</text:p>
          </table:table-cell>
          <table:table-cell office:value-type="string" table:style-name="ce16">
            <text:p>02396980241</text:p>
          </table:table-cell>
          <table:table-cell office:value-type="float" office:value="2616.58" table:style-name="ce13">
            <text:p>2.616,58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716041AA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pane dal 01/06/2023 al 31/12/2024</text:p>
          </table:table-cell>
          <table:table-cell office:value-type="float" office:value="48997" table:style-name="ce13">
            <text:p>48.997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Altavista società cooperativa sociale A.R.L.</text:p>
          </table:table-cell>
          <table:table-cell office:value-type="string" table:style-name="ce16">
            <text:p>03949230365</text:p>
          </table:table-cell>
          <table:table-cell office:value-type="float" office:value="70323.360000000001" table:style-name="ce13">
            <text:p>70.323,36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643711213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infermieristico notturno dal 01/05/2023 al 30/04/2024</text:p>
          </table:table-cell>
          <table:table-cell office:value-type="float" office:value="210970" table:style-name="ce13">
            <text:p>210.970,0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ALTO VICENTINO AMBIENTE S.R.L.</text:p>
          </table:table-cell>
          <table:table-cell office:value-type="string" table:style-name="ce16">
            <text:p>02026520243</text:p>
          </table:table-cell>
          <table:table-cell office:value-type="float" office:value="1644.5" table:style-name="ce13">
            <text:p>1.644,50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E436A52F9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raccolta, trasporto e smaltimento dei rifiuti sanitari per il periodo 01.07.2022-30.06.2024, con possibilità di proroga tecnica di 3 mesi</text:p>
          </table:table-cell>
          <table:table-cell office:value-type="float" office:value="17690.5" table:style-name="ce13">
            <text:p>17.690,5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ARJO ITALIA SpA</text:p>
          </table:table-cell>
          <table:table-cell office:value-type="string" table:style-name="ce16">
            <text:p>04749361004</text:p>
          </table:table-cell>
          <table:table-cell office:value-type="float" office:value="1797.6" table:style-name="ce13">
            <text:p>1.797,60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EF3C35BF4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per la manutenzione delle attrezzature sanitarie - ord. 543</text:p>
          </table:table-cell>
          <table:table-cell office:value-type="float" office:value="1797.6" table:style-name="ce13">
            <text:p>1.797,6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AXERA S.P.A.</text:p>
          </table:table-cell>
          <table:table-cell office:value-type="string" table:style-name="ce16">
            <text:p>02508980246</text:p>
          </table:table-cell>
          <table:table-cell office:value-type="float" office:value="245" table:style-name="ce13">
            <text:p>245,00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653D7AF5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Intervento su Videocitofono - ord. 789</text:p>
          </table:table-cell>
          <table:table-cell office:value-type="float" office:value="245" table:style-name="ce13">
            <text:p>245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B.C. DI CUMERLATO E BATTISTELLA S.R.L.</text:p>
          </table:table-cell>
          <table:table-cell office:value-type="string" table:style-name="ce16">
            <text:p>00654040245</text:p>
          </table:table-cell>
          <table:table-cell office:value-type="float" office:value="138.46" table:style-name="ce13">
            <text:p>138,46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E13D15DA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stoffe per animazione</text:p>
          </table:table-cell>
          <table:table-cell office:value-type="float" office:value="500" table:style-name="ce13">
            <text:p>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BIESSE BUSINESS &amp; <text:s/>SERVICE s.r.l.</text:p>
          </table:table-cell>
          <table:table-cell office:value-type="string" table:style-name="ce16">
            <text:p>03278850247</text:p>
          </table:table-cell>
          <table:table-cell office:value-type="float" office:value="440" table:style-name="ce13">
            <text:p>440,00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8939BC7C0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rotoli autocut anno 2023</text:p>
          </table:table-cell>
          <table:table-cell office:value-type="float" office:value="1320" table:style-name="ce13">
            <text:p>1.32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CENTRO DEL COLORE SAS</text:p>
          </table:table-cell>
          <table:table-cell office:value-type="string" table:style-name="ce16">
            <text:p>01760760247</text:p>
          </table:table-cell>
          <table:table-cell office:value-type="float" office:value="114.26" table:style-name="ce13">
            <text:p>114,26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173D83C1E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vario per manutenzione</text:p>
          </table:table-cell>
          <table:table-cell office:value-type="float" office:value="114.26" table:style-name="ce13">
            <text:p>114,26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COMUNELLO GIULIO S.R.L.</text:p>
          </table:table-cell>
          <table:table-cell office:value-type="string" table:style-name="ce16">
            <text:p>04063490249</text:p>
          </table:table-cell>
          <table:table-cell office:value-type="float" office:value="-46.34" table:style-name="ce13">
            <text:p>-46,34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60F55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prodotti ortofrutticoli freschi</text:p>
          </table:table-cell>
          <table:table-cell office:value-type="float" office:value="560000" table:style-name="ce13">
            <text:p>560.000,0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COMUNELLO GIULIO S.R.L.</text:p>
          </table:table-cell>
          <table:table-cell office:value-type="string" table:style-name="ce16">
            <text:p>04063490249</text:p>
          </table:table-cell>
          <table:table-cell office:value-type="float" office:value="11501.31" table:style-name="ce13">
            <text:p>11.501,31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60F55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prodotti ortofrutticoli freschi</text:p>
          </table:table-cell>
          <table:table-cell office:value-type="float" office:value="560000" table:style-name="ce13">
            <text:p>560.000,0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35865.65" table:style-name="ce13">
            <text:p>35.865,65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9247497D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ulizie, sanificazione ambienti e disinfezione dal 01.03.2022 al 28.02.2025 con possibilità di proroga tecnica di 6 mesi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906.52" table:style-name="ce13">
            <text:p>906,52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9247497D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ulizie, sanificazione ambienti e disinfezione dal 01.03.2022 al 28.02.2025 con possibilità di proroga tecnica di 6 mesi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203.15" table:style-name="ce13">
            <text:p>203,15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9247497D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ulizie, sanificazione ambienti e disinfezione dal 01.03.2022 al 28.02.2025 con possibilità di proroga tecnica di 6 mesi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CRISTOFORO SOCIETA' COOPERATIVA SOCIALE ONLUS</text:p>
          </table:table-cell>
          <table:table-cell office:value-type="string" table:style-name="ce16">
            <text:p>05206930488</text:p>
          </table:table-cell>
          <table:table-cell office:value-type="float" office:value="5972.34" table:style-name="ce13">
            <text:p>5.972,34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PER SERVIZI, PER SERVIZI, PER SERVIZI</text:p>
          </table:table-cell>
          <table:table-cell office:value-type="string" table:style-name="ce17">
            <text:p>94185186E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TRASPORTI VARI E ATTIVITA DI FACCHINAGGIO 01.03.2023-28.02.2025</text:p>
          </table:table-cell>
          <table:table-cell office:value-type="float" office:value="179994.2" table:style-name="ce13">
            <text:p>179.994,2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CROCE ROSSA ITALIANA Schio</text:p>
          </table:table-cell>
          <table:table-cell office:value-type="string" table:style-name="ce16">
            <text:p>03863680249</text:p>
          </table:table-cell>
          <table:table-cell office:value-type="float" office:value="20" table:style-name="ce13">
            <text:p>20,00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F38E454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traporto ambulanza e carrozzine anno 2023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CROCE ROSSA ITALIANA Schio</text:p>
          </table:table-cell>
          <table:table-cell office:value-type="string" table:style-name="ce16">
            <text:p>03863680249</text:p>
          </table:table-cell>
          <table:table-cell office:value-type="float" office:value="7.5" table:style-name="ce13">
            <text:p>7,50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F38E454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traporto ambulanza e carrozzine anno 2023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CROCE ROSSA ITALIANA Schio</text:p>
          </table:table-cell>
          <table:table-cell office:value-type="string" table:style-name="ce16">
            <text:p>03863680249</text:p>
          </table:table-cell>
          <table:table-cell office:value-type="float" office:value="5" table:style-name="ce13">
            <text:p>5,00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F38E454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traporto ambulanza e carrozzine anno 2023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CROCE ROSSA ITALIANA Schio</text:p>
          </table:table-cell>
          <table:table-cell office:value-type="string" table:style-name="ce16">
            <text:p>03863680249</text:p>
          </table:table-cell>
          <table:table-cell office:value-type="float" office:value="20" table:style-name="ce13">
            <text:p>20,00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F38E454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traporto ambulanza e carrozzine anno 2023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CROCE ROSSA ITALIANA Schio</text:p>
          </table:table-cell>
          <table:table-cell office:value-type="string" table:style-name="ce16">
            <text:p>03863680249</text:p>
          </table:table-cell>
          <table:table-cell office:value-type="float" office:value="15" table:style-name="ce13">
            <text:p>15,00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F38E454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traporto ambulanza e carrozzine anno 2023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CROCE ROSSA ITALIANA Schio</text:p>
          </table:table-cell>
          <table:table-cell office:value-type="string" table:style-name="ce16">
            <text:p>03863680249</text:p>
          </table:table-cell>
          <table:table-cell office:value-type="float" office:value="10" table:style-name="ce13">
            <text:p>10,00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F38E454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traporto ambulanza e carrozzine anno 2023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.M.O Dettaglio Moderno Organizzato S.p.A. con Socio Unico</text:p>
          </table:table-cell>
          <table:table-cell office:value-type="string" table:style-name="ce16">
            <text:p>02621450283</text:p>
          </table:table-cell>
          <table:table-cell office:value-type="float" office:value="1053.69" table:style-name="ce13">
            <text:p>1.053,69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643D60C6F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regali natalizi sede Baratto - ord. 773</text:p>
          </table:table-cell>
          <table:table-cell office:value-type="float" office:value="1053.9000000000001" table:style-name="ce13">
            <text:p>1.053,9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ONELLO IVONE GIUSEPPE</text:p>
          </table:table-cell>
          <table:table-cell office:value-type="string" table:style-name="ce16">
            <text:p>01688130242</text:p>
          </table:table-cell>
          <table:table-cell office:value-type="float" office:value="65.489999999999995" table:style-name="ce13">
            <text:p>65,49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403D56AC2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termoventilatore Argo da parete</text:p>
          </table:table-cell>
          <table:table-cell office:value-type="float" office:value="79.989999999999995" table:style-name="ce13">
            <text:p>79,99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DONELLO IVONE GIUSEPPE</text:p>
          </table:table-cell>
          <table:table-cell office:value-type="string" table:style-name="ce16">
            <text:p>01688130242</text:p>
          </table:table-cell>
          <table:table-cell office:value-type="float" office:value="114.75" table:style-name="ce13">
            <text:p>114,75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673D7AFE7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Radiatore olio - ord. 787</text:p>
          </table:table-cell>
          <table:table-cell office:value-type="float" office:value="114.75" table:style-name="ce13">
            <text:p>114,75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ORINK INFORMATICA S.R.L.</text:p>
          </table:table-cell>
          <table:table-cell office:value-type="string" table:style-name="ce16">
            <text:p>13607781005</text:p>
          </table:table-cell>
          <table:table-cell office:value-type="float" office:value="570.1" table:style-name="ce13">
            <text:p>570,10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53B8259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ffidamento fornitura toner dal 01.07.2023 al 30.06.2024</text:p>
          </table:table-cell>
          <table:table-cell office:value-type="float" office:value="6000" table:style-name="ce13">
            <text:p>6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ORINK INFORMATICA S.R.L.</text:p>
          </table:table-cell>
          <table:table-cell office:value-type="string" table:style-name="ce16">
            <text:p>13607781005</text:p>
          </table:table-cell>
          <table:table-cell office:value-type="float" office:value="1521.55" table:style-name="ce13">
            <text:p>1.521,55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53B8259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ffidamento fornitura toner dal 01.07.2023 al 30.06.2024</text:p>
          </table:table-cell>
          <table:table-cell office:value-type="float" office:value="6000" table:style-name="ce13">
            <text:p>6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ORINK INFORMATICA S.R.L.</text:p>
          </table:table-cell>
          <table:table-cell office:value-type="string" table:style-name="ce16">
            <text:p>13607781005</text:p>
          </table:table-cell>
          <table:table-cell office:value-type="float" office:value="366.34" table:style-name="ce13">
            <text:p>366,34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53B8259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ffidamento fornitura toner dal 01.07.2023 al 30.06.2024</text:p>
          </table:table-cell>
          <table:table-cell office:value-type="float" office:value="6000" table:style-name="ce13">
            <text:p>6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P AUTO s.n.c. di Dalla Pozza Iseo</text:p>
          </table:table-cell>
          <table:table-cell office:value-type="string" table:style-name="ce16">
            <text:p>02000390241</text:p>
          </table:table-cell>
          <table:table-cell office:value-type="float" office:value="66.91" table:style-name="ce13">
            <text:p>66,91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1F38D0FAC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Rinnovo servizio di manutenzione automezzi dell'Ente</text:p>
          </table:table-cell>
          <table:table-cell office:value-type="float" office:value="17321.8" table:style-name="ce13">
            <text:p>17.321,8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P AUTO s.n.c. di Dalla Pozza Iseo</text:p>
          </table:table-cell>
          <table:table-cell office:value-type="string" table:style-name="ce16">
            <text:p>02000390241</text:p>
          </table:table-cell>
          <table:table-cell office:value-type="float" office:value="21.54" table:style-name="ce13">
            <text:p>21,54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1F38D0FAC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Rinnovo servizio di manutenzione automezzi dell'Ente</text:p>
          </table:table-cell>
          <table:table-cell office:value-type="float" office:value="17321.8" table:style-name="ce13">
            <text:p>17.321,8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P AUTO s.n.c. di Dalla Pozza Iseo</text:p>
          </table:table-cell>
          <table:table-cell office:value-type="string" table:style-name="ce16">
            <text:p>02000390241</text:p>
          </table:table-cell>
          <table:table-cell office:value-type="float" office:value="118.45" table:style-name="ce13">
            <text:p>118,45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1F38D0FAC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Rinnovo servizio di manutenzione automezzi dell'Ente</text:p>
          </table:table-cell>
          <table:table-cell office:value-type="float" office:value="17321.8" table:style-name="ce13">
            <text:p>17.321,8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URING SpA Agenzia per il lavoro</text:p>
          </table:table-cell>
          <table:table-cell office:value-type="string" table:style-name="ce16">
            <text:p>13434210152</text:p>
          </table:table-cell>
          <table:table-cell office:value-type="float" office:value="3350.58" table:style-name="ce13">
            <text:p>3.350,58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653C8B7B1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Proroga contratto per aiuto-cuoco (D.G.) dal 01.10.2023 al 31.12.2023</text:p>
          </table:table-cell>
          <table:table-cell office:value-type="float" office:value="10500" table:style-name="ce13">
            <text:p>10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ECAMRICERT s.r.l.</text:p>
          </table:table-cell>
          <table:table-cell office:value-type="string" table:style-name="ce16">
            <text:p>01650050246</text:p>
          </table:table-cell>
          <table:table-cell office:value-type="float" office:value="289.7" table:style-name="ce13">
            <text:p>289,70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1238E6450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annuale 2023 analisi di laboratorio batterio legionella</text:p>
          </table:table-cell>
          <table:table-cell office:value-type="float" office:value="4687" table:style-name="ce13">
            <text:p>4.687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EDIT GRAF DI ISEPPI STEFANO</text:p>
          </table:table-cell>
          <table:table-cell office:value-type="string" table:style-name="ce16">
            <text:p>02871570244</text:p>
          </table:table-cell>
          <table:table-cell office:value-type="float" office:value="375.08" table:style-name="ce13">
            <text:p>375,08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89146791D6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cancelleria periodo 01.01.22-31.12.24</text:p>
          </table:table-cell>
          <table:table-cell office:value-type="float" office:value="19255.669999999998" table:style-name="ce13">
            <text:p>19.255,67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EDIT GRAF DI ISEPPI STEFANO</text:p>
          </table:table-cell>
          <table:table-cell office:value-type="string" table:style-name="ce16">
            <text:p>02871570244</text:p>
          </table:table-cell>
          <table:table-cell office:value-type="float" office:value="579.12" table:style-name="ce13">
            <text:p>579,12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89146791D6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cancelleria periodo 01.01.22-31.12.24</text:p>
          </table:table-cell>
          <table:table-cell office:value-type="float" office:value="19255.669999999998" table:style-name="ce13">
            <text:p>19.255,67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number-rows-repeated="2" table:style-name="ro5">
          <table:table-cell office:value-type="string" table:style-name="ce16">
            <text:p>ELIS ITALIA SPA SOCIETA' PER AZIONI</text:p>
          </table:table-cell>
          <table:table-cell office:value-type="string" table:style-name="ce16">
            <text:p>05851410158</text:p>
          </table:table-cell>
          <table:table-cell office:value-type="float" office:value="40" table:style-name="ce13">
            <text:p>40,00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663860B70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ffidamento del servizio di derattizzazione e disinfestazione per il periodo dal 01.07.2021 al 30.06.2024 con possibilità di rinnovo e proroga tecnica di tre mesi.</text:p>
          </table:table-cell>
          <table:table-cell office:value-type="float" office:value="4400" table:style-name="ce13">
            <text:p>4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ERREBIAN S.P.A.</text:p>
          </table:table-cell>
          <table:table-cell office:value-type="string" table:style-name="ce16">
            <text:p>02044501001</text:p>
          </table:table-cell>
          <table:table-cell office:value-type="float" office:value="198.67" table:style-name="ce13">
            <text:p>198,67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ATTREZZATURE VARIE</text:p>
          </table:table-cell>
          <table:table-cell office:value-type="string" table:style-name="ce17">
            <text:p>Z133D3FEA4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lavagna magnetica portablocco con ruote - ord. 747</text:p>
          </table:table-cell>
          <table:table-cell office:value-type="float" office:value="198.67" table:style-name="ce13">
            <text:p>198,67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ESSITY ITALY S.p.A. (ex SCA Higenic)</text:p>
          </table:table-cell>
          <table:table-cell office:value-type="string" table:style-name="ce16">
            <text:p>03318780966</text:p>
          </table:table-cell>
          <table:table-cell office:value-type="float" office:value="17273.5" table:style-name="ce13">
            <text:p>17.273,50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COSTI PER MATERIE PRIME, DI CONSUMO E, COSTI PER MATERIE PRIME, DI CONSUMO E</text:p>
          </table:table-cell>
          <table:table-cell office:value-type="string" table:style-name="ce17">
            <text:p>9024959FC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prodotti per l’incontinenza e prodotti per l’igiene personale, con collegato servizio di assistenza e consulenza infermieristica e reportistica post vendita.</text:p>
          </table:table-cell>
          <table:table-cell office:value-type="float" office:value="434195.26" table:style-name="ce13">
            <text:p>434.195,2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EUROCERT SPA</text:p>
          </table:table-cell>
          <table:table-cell office:value-type="string" table:style-name="ce16">
            <text:p>01358390431</text:p>
          </table:table-cell>
          <table:table-cell office:value-type="float" office:value="380" table:style-name="ce13">
            <text:p>380,00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2837B624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Verifica periodica elevatori anno 2023 - ord. 581</text:p>
          </table:table-cell>
          <table:table-cell office:value-type="float" office:value="950" table:style-name="ce13">
            <text:p>95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FARMACIA MARCHESINI "AL COROBBO" s.n.c.</text:p>
          </table:table-cell>
          <table:table-cell office:value-type="string" table:style-name="ce16">
            <text:p>02736930245</text:p>
          </table:table-cell>
          <table:table-cell office:value-type="float" office:value="86.45" table:style-name="ce13">
            <text:p>86,45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8E37371D2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medicinali da banco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Favero Health Projects SPA</text:p>
          </table:table-cell>
          <table:table-cell office:value-type="string" table:style-name="ce16">
            <text:p>00175410265</text:p>
          </table:table-cell>
          <table:table-cell office:value-type="float" office:value="106.2" table:style-name="ce13">
            <text:p>106,20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5F3D1A487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cerniere per manutenzione armadi farmaci - ord. 721</text:p>
          </table:table-cell>
          <table:table-cell office:value-type="float" office:value="106.2" table:style-name="ce13">
            <text:p>106,2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FERRAMENTA SIBELLA S.N.C.</text:p>
          </table:table-cell>
          <table:table-cell office:value-type="string" table:style-name="ce16">
            <text:p>02645050242</text:p>
          </table:table-cell>
          <table:table-cell office:value-type="float" office:value="214.99" table:style-name="ce13">
            <text:p>214,99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2E3926F64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da ferramenta vario anni 2023-2024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GROTTO BRUNO S.R.L.</text:p>
          </table:table-cell>
          <table:table-cell office:value-type="string" table:style-name="ce16">
            <text:p>00200890242</text:p>
          </table:table-cell>
          <table:table-cell office:value-type="float" office:value="103.09" table:style-name="ce13">
            <text:p>103,09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CREDITI VERSO ALT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GROTTO BRUNO S.R.L.</text:p>
          </table:table-cell>
          <table:table-cell office:value-type="string" table:style-name="ce16">
            <text:p>00200890242</text:p>
          </table:table-cell>
          <table:table-cell office:value-type="float" office:value="-103.09" table:style-name="ce13">
            <text:p>-103,09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CREDITI VERSO ALT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GROTTO BRUNO S.R.L.</text:p>
          </table:table-cell>
          <table:table-cell office:value-type="string" table:style-name="ce16">
            <text:p>00200890242</text:p>
          </table:table-cell>
          <table:table-cell office:value-type="float" office:value="103.09" table:style-name="ce13">
            <text:p>103,09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073D15BC9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buste</text:p>
          </table:table-cell>
          <table:table-cell office:value-type="float" office:value="500" table:style-name="ce13">
            <text:p>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IDEACARTA GROUP SRL</text:p>
          </table:table-cell>
          <table:table-cell office:value-type="string" table:style-name="ce16">
            <text:p>03653280242</text:p>
          </table:table-cell>
          <table:table-cell office:value-type="float" office:value="1276.8" table:style-name="ce13">
            <text:p>1.276,80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DC39A21F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salviette panno dry anno 2023 - tratt. mepa n. 3405844 del 02.02.2023</text:p>
          </table:table-cell>
          <table:table-cell office:value-type="float" office:value="11770.5" table:style-name="ce13">
            <text:p>11.770,5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IDEACARTA GROUP SRL</text:p>
          </table:table-cell>
          <table:table-cell office:value-type="string" table:style-name="ce16">
            <text:p>03653280242</text:p>
          </table:table-cell>
          <table:table-cell office:value-type="float" office:value="2430.4299999999998" table:style-name="ce13">
            <text:p>2.430,43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959167499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Ideacarta - Rinnovo fornitura prodotti per la pulizia 01.08.2023-31.07.2025</text:p>
          </table:table-cell>
          <table:table-cell office:value-type="float" office:value="83443.09" table:style-name="ce13">
            <text:p>83.443,09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IDEACARTA GROUP SRL</text:p>
          </table:table-cell>
          <table:table-cell office:value-type="string" table:style-name="ce16">
            <text:p>03653280242</text:p>
          </table:table-cell>
          <table:table-cell office:value-type="float" office:value="714" table:style-name="ce13">
            <text:p>714,00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C43D6B866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guanti in nitrile - ord. 781</text:p>
          </table:table-cell>
          <table:table-cell office:value-type="float" office:value="714" table:style-name="ce13">
            <text:p>714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Infocamere - Soc.Cons.di Informatica</text:p>
          </table:table-cell>
          <table:table-cell office:value-type="string" table:style-name="ce16">
            <text:p>02313821007</text:p>
          </table:table-cell>
          <table:table-cell office:value-type="float" office:value="65" table:style-name="ce13">
            <text:p>65,00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2A3D1DCD6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Rinnovo Codice LEI</text:p>
          </table:table-cell>
          <table:table-cell office:value-type="float" office:value="65" table:style-name="ce13">
            <text:p>65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L.H. S.r.l.</text:p>
          </table:table-cell>
          <table:table-cell office:value-type="string" table:style-name="ce16">
            <text:p>04393550241</text:p>
          </table:table-cell>
          <table:table-cell office:value-type="float" office:value="778.61" table:style-name="ce13">
            <text:p>778,61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2B370509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ffidamento diretto fornitura articoli casalinghi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L.H. S.r.l.</text:p>
          </table:table-cell>
          <table:table-cell office:value-type="string" table:style-name="ce16">
            <text:p>04393550241</text:p>
          </table:table-cell>
          <table:table-cell office:value-type="float" office:value="96.72" table:style-name="ce13">
            <text:p>96,72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2B370509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ffidamento diretto fornitura articoli casalinghi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LIRAS s.r.l.</text:p>
          </table:table-cell>
          <table:table-cell office:value-type="string" table:style-name="ce16">
            <text:p>01571010246</text:p>
          </table:table-cell>
          <table:table-cell office:value-type="float" office:value="317" table:style-name="ce13">
            <text:p>317,00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813CE83D3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ie di pannelli per nucleo rosa - ord. 684</text:p>
          </table:table-cell>
          <table:table-cell office:value-type="float" office:value="317" table:style-name="ce13">
            <text:p>317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0992.43" table:style-name="ce13">
            <text:p>10.992,43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727048BD3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ervizio di monitoraggio domiciliare per il periodo 01/07/2021-31/12/2023 con possibilità di rinnovo per ulteriori 2 anni</text:p>
          </table:table-cell>
          <table:table-cell office:value-type="float" office:value="304812.5" table:style-name="ce13">
            <text:p>304.812,50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-121.5" table:style-name="ce13">
            <text:p>-121,50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727048BD3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ervizio di monitoraggio domiciliare per il periodo 01/07/2021-31/12/2023 con possibilità di rinnovo per ulteriori 2 anni</text:p>
          </table:table-cell>
          <table:table-cell office:value-type="float" office:value="304812.5" table:style-name="ce13">
            <text:p>304.812,50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2459.33" table:style-name="ce13">
            <text:p>12.459,33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PER SERVIZI, PER SERVIZI, PER SERVIZI, PER SERVIZI, PER SERVIZI</text:p>
          </table:table-cell>
          <table:table-cell office:value-type="string" table:style-name="ce17">
            <text:p>8990389FB0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Gestione di servizi socio assistenziali e complementari vari per il periodo 01.02.2022-31.01.2024</text:p>
          </table:table-cell>
          <table:table-cell office:value-type="float" office:value="296393.44" table:style-name="ce13">
            <text:p>296.393,44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3620.05" table:style-name="ce13">
            <text:p>3.620,05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1344388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arrucchiere uomo/donna presso le sedi dell'I.P.A.B. "La C.a.s.a" dal 01.06.2022 al 31.05.2024</text:p>
          </table:table-cell>
          <table:table-cell office:value-type="float" office:value="95497.279999999999" table:style-name="ce13">
            <text:p>95.497,2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25.03" table:style-name="ce13">
            <text:p>25,03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1344388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arrucchiere uomo/donna presso le sedi dell'I.P.A.B. "La C.a.s.a" dal 01.06.2022 al 31.05.2024</text:p>
          </table:table-cell>
          <table:table-cell office:value-type="float" office:value="95497.279999999999" table:style-name="ce13">
            <text:p>95.497,2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-2078.9299999999998" table:style-name="ce13">
            <text:p>-2.078,93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33970478E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assistenziale sale da pranzo per il periodo 01.10.2022 - 30.09.2023 con possibilità di rinnovo</text:p>
          </table:table-cell>
          <table:table-cell office:value-type="float" office:value="334953.8" table:style-name="ce13">
            <text:p>334.953,80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-235.03" table:style-name="ce13">
            <text:p>-235,03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33970478E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assistenziale sale da pranzo per il periodo 01.10.2022 - 30.09.2023 con possibilità di rinnovo</text:p>
          </table:table-cell>
          <table:table-cell office:value-type="float" office:value="334953.8" table:style-name="ce13">
            <text:p>334.953,80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19.34" table:style-name="ce13">
            <text:p>119,34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894125A3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lavaggio e noleggio biancheria varia, servizio lavaggio vestiario ospiti</text:p>
          </table:table-cell>
          <table:table-cell office:value-type="float" office:value="1173883.2" table:style-name="ce13">
            <text:p>1.173.883,2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67.81" table:style-name="ce13">
            <text:p>167,81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894125A3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lavaggio e noleggio biancheria varia, servizio lavaggio vestiario ospiti</text:p>
          </table:table-cell>
          <table:table-cell office:value-type="float" office:value="1173883.2" table:style-name="ce13">
            <text:p>1.173.883,2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1644.3" table:style-name="ce13">
            <text:p>11.644,30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894125A3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lavaggio e noleggio biancheria varia, servizio lavaggio vestiario ospiti</text:p>
          </table:table-cell>
          <table:table-cell office:value-type="float" office:value="1173883.2" table:style-name="ce13">
            <text:p>1.173.883,2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1206.08" table:style-name="ce13">
            <text:p>11.206,08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894125A3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lavaggio e noleggio biancheria varia, servizio lavaggio vestiario ospiti</text:p>
          </table:table-cell>
          <table:table-cell office:value-type="float" office:value="1173883.2" table:style-name="ce13">
            <text:p>1.173.883,2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9066.5300000000007" table:style-name="ce13">
            <text:p>9.066,53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894125A3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lavaggio e noleggio biancheria varia, servizio lavaggio vestiario ospiti</text:p>
          </table:table-cell>
          <table:table-cell office:value-type="float" office:value="1173883.2" table:style-name="ce13">
            <text:p>1.173.883,2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883.85" table:style-name="ce13">
            <text:p>883,85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D43D70544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Pulizia cucina ottobre 2023</text:p>
          </table:table-cell>
          <table:table-cell office:value-type="float" office:value="883.85" table:style-name="ce13">
            <text:p>883,85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MARCHI S.P.A.</text:p>
          </table:table-cell>
          <table:table-cell office:value-type="string" table:style-name="ce16">
            <text:p>01278980246</text:p>
          </table:table-cell>
          <table:table-cell office:value-type="float" office:value="1036.46" table:style-name="ce13">
            <text:p>1.036,46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943D39C11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Crema di riso Plasmon</text:p>
          </table:table-cell>
          <table:table-cell office:value-type="float" office:value="1036.46" table:style-name="ce13">
            <text:p>1.036,46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1302.9100000000001" table:style-name="ce13">
            <text:p>1.302,91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20717.96" table:style-name="ce13">
            <text:p>20.717,96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11950.81" table:style-name="ce13">
            <text:p>11.950,81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16.52" table:style-name="ce13">
            <text:p>16,52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43A10A2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elettrico vario 01/03/2023-31/12/2024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97.74" table:style-name="ce13">
            <text:p>97,74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43A10A2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elettrico vario 01/03/2023-31/12/2024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136.19999999999999" table:style-name="ce13">
            <text:p>136,20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43A10A2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elettrico vario 01/03/2023-31/12/2024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MENEGHETTI RENATO &amp; C SNC</text:p>
          </table:table-cell>
          <table:table-cell office:value-type="string" table:style-name="ce16">
            <text:p>02006620286</text:p>
          </table:table-cell>
          <table:table-cell office:value-type="float" office:value="248" table:style-name="ce13">
            <text:p>248,00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D43D4068A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copriscarpe</text:p>
          </table:table-cell>
          <table:table-cell office:value-type="float" office:value="248" table:style-name="ce13">
            <text:p>248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MIRIADE SRL</text:p>
          </table:table-cell>
          <table:table-cell office:value-type="string" table:style-name="ce16">
            <text:p>04124270242</text:p>
          </table:table-cell>
          <table:table-cell office:value-type="float" office:value="1000" table:style-name="ce13">
            <text:p>1.000,00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CREDITI VERSO ALT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MIRIADE SRL</text:p>
          </table:table-cell>
          <table:table-cell office:value-type="string" table:style-name="ce16">
            <text:p>04124270242</text:p>
          </table:table-cell>
          <table:table-cell office:value-type="float" office:value="-1000" table:style-name="ce13">
            <text:p>-1.000,00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CREDITI VERSO ALT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6">
            <text:p>MIRIADE SRL</text:p>
          </table:table-cell>
          <table:table-cell office:value-type="string" table:style-name="ce16">
            <text:p>04124270242</text:p>
          </table:table-cell>
          <table:table-cell office:value-type="float" office:value="2800" table:style-name="ce13">
            <text:p>2.800,00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DIRITTI DI BREVETTO E UTILIZZO OPERE ING</text:p>
          </table:table-cell>
          <table:table-cell office:value-type="string" table:style-name="ce17">
            <text:p>Z553CFF659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ttivazione Microsoft 365 e licenze - ord. 692</text:p>
          </table:table-cell>
          <table:table-cell office:value-type="float" office:value="13774" table:style-name="ce13">
            <text:p>13.774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IRIADE SRL</text:p>
          </table:table-cell>
          <table:table-cell office:value-type="string" table:style-name="ce16">
            <text:p>04124270242</text:p>
          </table:table-cell>
          <table:table-cell office:value-type="float" office:value="1000" table:style-name="ce13">
            <text:p>1.000,00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553CFF659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ttivazione Microsoft 365 e licenze - ord. 692</text:p>
          </table:table-cell>
          <table:table-cell office:value-type="float" office:value="13774" table:style-name="ce13">
            <text:p>13.774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MORO BILANCE S.r.l.</text:p>
          </table:table-cell>
          <table:table-cell office:value-type="string" table:style-name="ce16">
            <text:p>02359280241</text:p>
          </table:table-cell>
          <table:table-cell office:value-type="float" office:value="175.5" table:style-name="ce13">
            <text:p>175,50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2C3D6FC43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Riparazione bilancia</text:p>
          </table:table-cell>
          <table:table-cell office:value-type="float" office:value="175.5" table:style-name="ce13">
            <text:p>175,5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MORO BILANCE S.r.l.</text:p>
          </table:table-cell>
          <table:table-cell office:value-type="string" table:style-name="ce16">
            <text:p>02359280241</text:p>
          </table:table-cell>
          <table:table-cell office:value-type="float" office:value="150" table:style-name="ce13">
            <text:p>150,00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1C3DE0017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ffilatura coltelli</text:p>
          </table:table-cell>
          <table:table-cell office:value-type="float" office:value="150" table:style-name="ce13">
            <text:p>15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OFA S.R.L.</text:p>
          </table:table-cell>
          <table:table-cell office:value-type="string" table:style-name="ce16">
            <text:p>02553080272</text:p>
          </table:table-cell>
          <table:table-cell office:value-type="float" office:value="401.56" table:style-name="ce13">
            <text:p>401,56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523D2DBC1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tovaglie, tovagliette e tovaglioli - ord. 739</text:p>
          </table:table-cell>
          <table:table-cell office:value-type="float" office:value="401.56" table:style-name="ce13">
            <text:p>401,56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OFA S.R.L.</text:p>
          </table:table-cell>
          <table:table-cell office:value-type="string" table:style-name="ce16">
            <text:p>02553080272</text:p>
          </table:table-cell>
          <table:table-cell office:value-type="float" office:value="107.09" table:style-name="ce13">
            <text:p>107,09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963D4BAE7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Tovaglioli di carta per Case Albego San Francesco e Filanda - ord. 757</text:p>
          </table:table-cell>
          <table:table-cell office:value-type="float" office:value="107.09" table:style-name="ce13">
            <text:p>107,09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PASUBIO TECNOLOGIA S.R.L.</text:p>
          </table:table-cell>
          <table:table-cell office:value-type="string" table:style-name="ce16">
            <text:p>02373540240</text:p>
          </table:table-cell>
          <table:table-cell office:value-type="float" office:value="605" table:style-name="ce13">
            <text:p>605,00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183C84CA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 IaaS - (SR-LX-ILC-VCENTER-01), (SR-WN-ILC-VEEAM-01) - ord. 609</text:p>
          </table:table-cell>
          <table:table-cell office:value-type="float" office:value="1483.5" table:style-name="ce13">
            <text:p>1.483,5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POSTE ITALIANE S.P.A.</text:p>
          </table:table-cell>
          <table:table-cell office:value-type="string" table:style-name="ce16">
            <text:p>01114601006</text:p>
          </table:table-cell>
          <table:table-cell office:value-type="float" office:value="99.9" table:style-name="ce13">
            <text:p>99,90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BE2A1E2AF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Servizio affrancaposta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PROGETTO BY REMONATO</text:p>
          </table:table-cell>
          <table:table-cell office:value-type="string" table:style-name="ce16">
            <text:p>03864070242</text:p>
          </table:table-cell>
          <table:table-cell office:value-type="float" office:value="250" table:style-name="ce13">
            <text:p>250,00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MOBILI ED ARREDI</text:p>
          </table:table-cell>
          <table:table-cell office:value-type="string" table:style-name="ce17">
            <text:p>ZAE3C77FF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arredi per ufficio - ord. 602</text:p>
          </table:table-cell>
          <table:table-cell office:value-type="float" office:value="250" table:style-name="ce13">
            <text:p>25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PROGETTO BY REMONATO</text:p>
          </table:table-cell>
          <table:table-cell office:value-type="string" table:style-name="ce16">
            <text:p>03864070242</text:p>
          </table:table-cell>
          <table:table-cell office:value-type="float" office:value="149" table:style-name="ce13">
            <text:p>149,00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MOBILI ED ARREDI</text:p>
          </table:table-cell>
          <table:table-cell office:value-type="string" table:style-name="ce17">
            <text:p>ZBE3D01597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poltroncina ufficio - ord. 700</text:p>
          </table:table-cell>
          <table:table-cell office:value-type="float" office:value="149" table:style-name="ce13">
            <text:p>149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Qualità e Benessere S.r.l.</text:p>
          </table:table-cell>
          <table:table-cell office:value-type="string" table:style-name="ce16">
            <text:p>02343590226</text:p>
          </table:table-cell>
          <table:table-cell office:value-type="float" office:value="1520" table:style-name="ce13">
            <text:p>1.520,00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73569EE3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desione al modello Marchio Qualità &amp; Benessere sede Valbella anno 2022/2023</text:p>
          </table:table-cell>
          <table:table-cell office:value-type="float" office:value="5200" table:style-name="ce13">
            <text:p>5.2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Qualità e Benessere S.r.l.</text:p>
          </table:table-cell>
          <table:table-cell office:value-type="string" table:style-name="ce16">
            <text:p>02343590226</text:p>
          </table:table-cell>
          <table:table-cell office:value-type="float" office:value="1520" table:style-name="ce13">
            <text:p>1.520,00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13AA77A7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desione marchio Qualità e Benessere BARATTO</text:p>
          </table:table-cell>
          <table:table-cell office:value-type="float" office:value="6600" table:style-name="ce13">
            <text:p>6.6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Randstad Italia Spa</text:p>
          </table:table-cell>
          <table:table-cell office:value-type="string" table:style-name="ce16">
            <text:p>10538750968</text:p>
          </table:table-cell>
          <table:table-cell office:value-type="float" office:value="3917.52" table:style-name="ce13">
            <text:p>3.917,52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423B1DCA0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omministrazione IP periodo 16.05.2023-31.12.2023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1873.28" table:style-name="ce13">
            <text:p>1.873,28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1577.49" table:style-name="ce13">
            <text:p>1.577,49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3260.4" table:style-name="ce13">
            <text:p>3.260,40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7039.9" table:style-name="ce13">
            <text:p>7.039,90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61347.24" table:style-name="ce13">
            <text:p>61.347,24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13230.79" table:style-name="ce13">
            <text:p>13.230,79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13230.8" table:style-name="ce13">
            <text:p>13.230,80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number-rows-repeated="2" table:style-name="ro3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3897.7" table:style-name="ce13">
            <text:p>3.897,70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7039.9" table:style-name="ce13">
            <text:p>7.039,90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3260.4" table:style-name="ce13">
            <text:p>3.260,40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843.17" table:style-name="ce13">
            <text:p>843,17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983D4BA76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Pulizia batteria recupero termico UTA - ord. 759</text:p>
          </table:table-cell>
          <table:table-cell office:value-type="float" office:value="843.17" table:style-name="ce13">
            <text:p>843,17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551.92999999999995" table:style-name="ce13">
            <text:p>551,93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953D4BAA2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ostituzione valvole a farfalla Ala Est/Ovest Baratto - ord. 760</text:p>
          </table:table-cell>
          <table:table-cell office:value-type="float" office:value="551.92999999999995" table:style-name="ce13">
            <text:p>551,93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SICURITALIA S.P.A.</text:p>
          </table:table-cell>
          <table:table-cell office:value-type="string" table:style-name="ce16">
            <text:p>07897711003</text:p>
          </table:table-cell>
          <table:table-cell office:value-type="float" office:value="137.44" table:style-name="ce13">
            <text:p>137,44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623347BCD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Rinnovo Affidamento per il servizio di vigilanza notturna periodo 01/01/2022-31/12/2024</text:p>
          </table:table-cell>
          <table:table-cell office:value-type="float" office:value="5400" table:style-name="ce13">
            <text:p>5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Supermercati Tosano Cerea S.r.l</text:p>
          </table:table-cell>
          <table:table-cell office:value-type="string" table:style-name="ce16">
            <text:p>01286680234</text:p>
          </table:table-cell>
          <table:table-cell office:value-type="float" office:value="880.12" table:style-name="ce13">
            <text:p>880,12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ONERI DIVERSI DI GESTIONE</text:p>
          </table:table-cell>
          <table:table-cell office:value-type="string" table:style-name="ce17">
            <text:p>ZCF3D56A15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panettoni, pandori, cioccolatini e cesti per gli ospiti e volontari - ord.767 e ord. 799</text:p>
          </table:table-cell>
          <table:table-cell office:value-type="float" office:value="887.62" table:style-name="ce13">
            <text:p>887,62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TELECOM ITALIA SPA</text:p>
          </table:table-cell>
          <table:table-cell office:value-type="string" table:style-name="ce16">
            <text:p>00488410010</text:p>
          </table:table-cell>
          <table:table-cell office:value-type="float" office:value="67.760000000000005" table:style-name="ce13">
            <text:p>67,76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3135D6E83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desione Consip telefonia mobile 8 lotto unico</text:p>
          </table:table-cell>
          <table:table-cell office:value-type="float" office:value="8500" table:style-name="ce13">
            <text:p>8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TELECOM ITALIA SPA</text:p>
          </table:table-cell>
          <table:table-cell office:value-type="string" table:style-name="ce16">
            <text:p>00488410010</text:p>
          </table:table-cell>
          <table:table-cell office:value-type="float" office:value="271.52" table:style-name="ce13">
            <text:p>271,52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3135D6E83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desione Consip telefonia mobile 8 lotto unico</text:p>
          </table:table-cell>
          <table:table-cell office:value-type="float" office:value="8500" table:style-name="ce13">
            <text:p>8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TELECOM ITALIA SPA</text:p>
          </table:table-cell>
          <table:table-cell office:value-type="string" table:style-name="ce16">
            <text:p>00488410010</text:p>
          </table:table-cell>
          <table:table-cell office:value-type="float" office:value="842.89" table:style-name="ce13">
            <text:p>842,89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233891EDE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telefonia fissa Dicembre 2022-Novembre 2023</text:p>
          </table:table-cell>
          <table:table-cell office:value-type="float" office:value="7000" table:style-name="ce13">
            <text:p>7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Verifiche Industriali S.r.l.</text:p>
          </table:table-cell>
          <table:table-cell office:value-type="string" table:style-name="ce16">
            <text:p>03751610282</text:p>
          </table:table-cell>
          <table:table-cell office:value-type="float" office:value="500" table:style-name="ce13">
            <text:p>500,00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CA3C67FC5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Intervento di verifica di messa a terra presso Sede Valbella - ord. 587</text:p>
          </table:table-cell>
          <table:table-cell office:value-type="float" office:value="500" table:style-name="ce13">
            <text:p>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Zucchetti Healthcare s.r.l. ex - Software Uno Ins</text:p>
          </table:table-cell>
          <table:table-cell office:value-type="string" table:style-name="ce16">
            <text:p>02649530280</text:p>
          </table:table-cell>
          <table:table-cell office:value-type="float" office:value="37.5" table:style-name="ce13">
            <text:p>37,50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1F3CE4FE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mazione Cashflow</text:p>
          </table:table-cell>
          <table:table-cell office:value-type="float" office:value="37.5" table:style-name="ce13">
            <text:p>37,5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OFA S.R.L.</text:p>
          </table:table-cell>
          <table:table-cell office:value-type="string" table:style-name="ce16">
            <text:p>02553080272</text:p>
          </table:table-cell>
          <table:table-cell office:value-type="float" office:value="54" table:style-name="ce13">
            <text:p>54,00</text:p>
          </table:table-cell>
          <table:table-cell office:value-type="date" office:date-value="2023-12-31T00:00:00" table:style-name="ce15">
            <text:p>31/12/2023</text:p>
          </table:table-cell>
          <table:table-cell office:value-type="string" table:style-name="ce18">
            <text:p>ACCONTI, COSTI PER MATERIE PRIME, DI CONSUMO 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5"/>
          <table:table-cell office:value-type="float" office:value="1224125.1083029995" table:formula="of:=SUM([.C2:.C444])" table:style-name="ce12">
            <text:p>1.224.125,11</text:p>
          </table:table-cell>
          <table:table-cell table:style-name="ce8"/>
          <table:table-cell table:style-name="ce14"/>
          <table:table-cell table:number-columns-repeated="2" table:style-name="ce10"/>
          <table:table-cell table:style-name="ce5"/>
          <table:table-cell table:style-name="ce12"/>
          <table:table-cell table:style-name="ce5"/>
          <table:table-cell table:number-columns-repeated="16374"/>
        </table:table-row>
        <table:table-row table:number-rows-repeated="1048131" table:style-name="ro4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named-expressions>
        <table:named-expression table:name="ANCODFIS" table:expression="of:=[Foglio1.#REF!]" table:base-cell-address="Foglio1.$A$1"/>
        <table:named-expression table:name="ANDESCRI" table:expression="of:=[Foglio1.#REF!]" table:base-cell-address="Foglio1.$A$1"/>
        <table:named-expression table:name="ANPARIVA" table:expression="of:=[Foglio1.#REF!]" table:base-cell-address="Foglio1.$A$1"/>
        <table:named-expression table:name="ATDESCRI" table:expression="of:=[Foglio1.#REF!]" table:base-cell-address="Foglio1.$A$1"/>
        <table:named-expression table:name="BODY" table:expression="of:=[Foglio1.#REF!]" table:base-cell-address="Foglio1.$A$1"/>
        <table:named-expression table:name="CO___CIG" table:expression="of:=[Foglio1.#REF!]" table:base-cell-address="Foglio1.$A$1"/>
        <table:named-expression table:name="CO__CIG" table:expression="of:=[Foglio1.#REF!]" table:base-cell-address="Foglio1.$A$1"/>
        <table:named-expression table:name="COANNRIF" table:expression="of:=[Foglio1.#REF!]" table:base-cell-address="Foglio1.$A$1"/>
        <table:named-expression table:name="CODAFLAV" table:expression="of:=[Foglio1.#REF!]" table:base-cell-address="Foglio1.$A$1"/>
        <table:named-expression table:name="CODAILAV" table:expression="of:=[Foglio1.#REF!]" table:base-cell-address="Foglio1.$A$1"/>
        <table:named-expression table:name="CODESCRI" table:expression="of:=[Foglio1.#REF!]" table:base-cell-address="Foglio1.$A$1"/>
        <table:named-expression table:name="COIMPORT" table:expression="of:=[Foglio1.#REF!]" table:base-cell-address="Foglio1.$A$1"/>
        <table:named-expression table:name="DESCRIEFFETTO" table:expression="of:=[Foglio1.#REF!]" table:base-cell-address="Foglio1.$A$1"/>
        <table:named-expression table:name="DIDATVAL" table:expression="of:=[Foglio1.#REF!]" table:base-cell-address="Foglio1.$A$1"/>
        <table:named-expression table:name="DIDESCRI" table:expression="of:=[Foglio1.#REF!]" table:base-cell-address="Foglio1.$A$1"/>
        <table:named-expression table:name="ENDBODY" table:expression="of:=[Foglio1.#REF!]" table:base-cell-address="Foglio1.$A$1"/>
        <table:named-expression table:name="IMPORTO" table:expression="of:=[Foglio1.#REF!]" table:base-cell-address="Foglio1.$A$1"/>
        <table:named-expression table:name="MCDESCRI" table:expression="of:=[Foglio1.#REF!]" table:base-cell-address="Foglio1.$A$1"/>
        <table:named-expression table:name="OPCARICA" table:expression="of:=[Foglio1.#REF!]" table:base-cell-address="Foglio1.$A$1"/>
        <table:named-expression table:name="PTDESRID" table:expression="of:=[Foglio1.#REF!]" table:base-cell-address="Foglio1.$A$1"/>
        <table:named-expression table:name="PTDESRIG" table:expression="of:=[Foglio1.#REF!]" table:base-cell-address="Foglio1.$A$1"/>
        <table:named-expression table:name="PTTOTIMP" table:expression="of:=[Foglio1.#REF!]" table:base-cell-address="Foglio1.$A$1"/>
        <table:named-expression table:name="SCCODICE" table:expression="of:=[Foglio1.#REF!]" table:base-cell-address="Foglio1.$A$1"/>
        <table:named-expression table:name="SCDESCRI" table:expression="of:=[Foglio1.#REF!]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Maria Sticco</meta:initial-creator>
    <dc:creator>Stefano Roncaglia</dc:creator>
    <meta:creation-date>2015-01-22T15:26:43Z</meta:creation-date>
    <dc:date>2024-05-24T08:19:12Z</dc:date>
    <meta:editing-duration>PT0S</meta:editing-duration>
  </office:meta>
</office:document-meta>
</file>