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94.01" table:style-name="ce13">
            <text:p>294,01</text:p>
          </table:table-cell>
          <table:table-cell office:value-type="date" office:date-value="2024-07-01T00:00:00" table:style-name="ce15">
            <text:p>01/07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2526.0700000000002" table:style-name="ce13">
            <text:p>2.526,07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639E74A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Gas Naturale 14 - oda 7150258</text:p>
          </table:table-cell>
          <table:table-cell office:value-type="float" office:value="22131.15" table:style-name="ce13">
            <text:p>22.131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1801.99" table:style-name="ce13">
            <text:p>1.801,99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72E8E9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Gas Ed. 15 bis lotto 4 - ODA 7659179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615.59" table:style-name="ce13">
            <text:p>615,59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239AFCDE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desione convenzione Consip Energia Elettrica 20 lotto 5 - ODA mepa n. 7130293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2514.25" table:style-name="ce13">
            <text:p>12.514,25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610.1000000000004" table:style-name="ce13">
            <text:p>4.610,10</text:p>
          </table:table-cell>
          <table:table-cell office:value-type="date" office:date-value="2024-07-15T00:00:00" table:style-name="ce15">
            <text:p>15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62" table:style-name="ce13">
            <text:p>5.662,0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Frigo Pierpaolo</text:p>
          </table:table-cell>
          <table:table-cell office:value-type="string" table:style-name="ce16">
            <text:p>02129990244</text:p>
          </table:table-cell>
          <table:table-cell office:value-type="float" office:value="1603.2" table:style-name="ce13">
            <text:p>1.603,2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Gaudieri Giuliana</text:p>
          </table:table-cell>
          <table:table-cell office:value-type="string" table:style-name="ce16">
            <text:p>GDRGLN93C43F839H</text:p>
          </table:table-cell>
          <table:table-cell office:value-type="float" office:value="1800" table:style-name="ce13">
            <text:p>1.800,0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.G. ASSEMBLAGGI di Marangon Gabriele</text:p>
          </table:table-cell>
          <table:table-cell office:value-type="string" table:style-name="ce16">
            <text:p>03937730244</text:p>
          </table:table-cell>
          <table:table-cell office:value-type="float" office:value="219.72" table:style-name="ce13">
            <text:p>219,72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43D27071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macchine da cucire del guardaroba - ord. 851</text:p>
          </table:table-cell>
          <table:table-cell office:value-type="float" office:value="219.72" table:style-name="ce13">
            <text:p>219,7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onin Alessandro</text:p>
          </table:table-cell>
          <table:table-cell office:value-type="string" table:style-name="ce16">
            <text:p>03473910242</text:p>
          </table:table-cell>
          <table:table-cell office:value-type="float" office:value="2404.8000000000002" table:style-name="ce13">
            <text:p>2.404,80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2182.5100000000002" table:style-name="ce13">
            <text:p>2.182,51</text:p>
          </table:table-cell>
          <table:table-cell office:value-type="date" office:date-value="2024-07-16T00:00:00" table:style-name="ce15">
            <text:p>16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4367.0200000000004" table:style-name="ce13">
            <text:p>4.367,0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51F4384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IP (B.D.) periodo 30.04.2024-31.07.2024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351.1" table:style-name="ce13">
            <text:p>3.351,1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F3199DC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E. M.) dal 25.03.2024 al 31.05.2024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227.8" table:style-name="ce13">
            <text:p>227,8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976.21" table:style-name="ce13">
            <text:p>11.976,21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000" table:style-name="ce13">
            <text:p>15.000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LTRI FONDI, 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40.43" table:style-name="ce13">
            <text:p>1.140,43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3.77" table:style-name="ce13">
            <text:p>123,77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375.01" table:style-name="ce13">
            <text:p>9.375,01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4.14999999999998" table:style-name="ce13">
            <text:p>324,15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086.77" table:style-name="ce13">
            <text:p>12.086,77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6344.080000000002" table:style-name="ce13">
            <text:p>26.344,08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409.9299999999998" table:style-name="ce13">
            <text:p>-2.409,93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821.03" table:style-name="ce13">
            <text:p>-821,03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17986B9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assistenziale sale da pranzo periodo 01.10.2023-30.09.2024 - Rinnovo</text:p>
          </table:table-cell>
          <table:table-cell office:value-type="float" office:value="314392.32000000001" table:style-name="ce13">
            <text:p>314.392,32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33.97999999999999" table:style-name="ce13">
            <text:p>133,98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7.86" table:style-name="ce13">
            <text:p>997,86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32.98" table:style-name="ce13">
            <text:p>2.832,98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06.15" table:style-name="ce13">
            <text:p>1.506,15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690.5" table:style-name="ce13">
            <text:p>1.690,5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372.92" table:style-name="ce13">
            <text:p>9.372,92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044" table:style-name="ce13">
            <text:p>1.044,00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5D0EF6E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cad e materiale per manutenzione ausili - ord. 280</text:p>
          </table:table-cell>
          <table:table-cell office:value-type="float" office:value="1044" table:style-name="ce13">
            <text:p>1.04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ia spa</text:p>
          </table:table-cell>
          <table:table-cell office:value-type="string" table:style-name="ce16">
            <text:p>05017630152</text:p>
          </table:table-cell>
          <table:table-cell office:value-type="float" office:value="753.87" table:style-name="ce13">
            <text:p>753,87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A372578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scrizione anno 2024 piattaforma Sintel</text:p>
          </table:table-cell>
          <table:table-cell office:value-type="float" office:value="753.87" table:style-name="ce13">
            <text:p>753,8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62" table:style-name="ce13">
            <text:p>5.662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CFS ITALIA SRL</text:p>
          </table:table-cell>
          <table:table-cell office:value-type="string" table:style-name="ce16">
            <text:p>05096510267</text:p>
          </table:table-cell>
          <table:table-cell office:value-type="float" office:value="586.5" table:style-name="ce13">
            <text:p>586,5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80C0E4B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arrello lav. c/pantografo - ord. 311</text:p>
          </table:table-cell>
          <table:table-cell office:value-type="float" office:value="586.5" table:style-name="ce13">
            <text:p>586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53.34" table:style-name="ce13">
            <text:p>153,3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ctor Shop S.r.l.</text:p>
          </table:table-cell>
          <table:table-cell office:value-type="string" table:style-name="ce16">
            <text:p>04760660961</text:p>
          </table:table-cell>
          <table:table-cell office:value-type="float" office:value="26.8" table:style-name="ce13">
            <text:p>26,8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B048EA5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i monouso per otoscopio - ord. 345</text:p>
          </table:table-cell>
          <table:table-cell office:value-type="float" office:value="26.8" table:style-name="ce13">
            <text:p>26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5910.16" table:style-name="ce13">
            <text:p>15.910,16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eneral Beverage S.r.l.</text:p>
          </table:table-cell>
          <table:table-cell office:value-type="string" table:style-name="ce16">
            <text:p>00645690454</text:p>
          </table:table-cell>
          <table:table-cell office:value-type="float" office:value="292.89999999999998" table:style-name="ce13">
            <text:p>292,9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3535D2D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dotti per la prima colazione con distributore in comodato d'uso - ord. 96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953.72" table:style-name="ce13">
            <text:p>2.953,72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855.67" table:style-name="ce13">
            <text:p>2.855,67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52BCC07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-cuoco (S.D.F.) periodo 01.05.2024-30.09.2024</text:p>
          </table:table-cell>
          <table:table-cell office:value-type="float" office:value="18500" table:style-name="ce13">
            <text:p>1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2256" table:style-name="ce13">
            <text:p>2.256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1F656CA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entralina CB14h per manutenzione letti <text:s/>- ord. 415</text:p>
          </table:table-cell>
          <table:table-cell office:value-type="float" office:value="2256" table:style-name="ce13">
            <text:p>2.25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B390CD4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ità di consulenza contabile ed economica anni 2023-2024-2025</text:p>
          </table:table-cell>
          <table:table-cell office:value-type="float" office:value="28704" table:style-name="ce13">
            <text:p>28.7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36.01" table:style-name="ce13">
            <text:p>436,01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5.53" table:style-name="ce13">
            <text:p>-25,53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REDITI VERSO ALTR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99.8" table:style-name="ce13">
            <text:p>199,8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1E6654E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lingua salmistrata - Ord. 414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3.43" table:style-name="ce13">
            <text:p>-23,43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8.44" table:style-name="ce13">
            <text:p>-8,4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11.41" table:style-name="ce13">
            <text:p>511,41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04" table:style-name="ce13">
            <text:p>504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438.1" table:style-name="ce13">
            <text:p>10.438,1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1860.26" table:style-name="ce13">
            <text:p>21.860,26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6" table:style-name="ce13">
            <text:p>16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60.5" table:style-name="ce13">
            <text:p>260,5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6.45" table:style-name="ce13">
            <text:p>116,45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917.82" table:style-name="ce13">
            <text:p>4.917,82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174.64" table:style-name="ce13">
            <text:p>3.174,6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12.32" table:style-name="ce13">
            <text:p>-112,32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0.65" table:style-name="ce13">
            <text:p>-60,65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0.48" table:style-name="ce13">
            <text:p>-60,48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iaCare S.r.l.</text:p>
          </table:table-cell>
          <table:table-cell office:value-type="string" table:style-name="ce16">
            <text:p>10083660968</text:p>
          </table:table-cell>
          <table:table-cell office:value-type="float" office:value="1085" table:style-name="ce13">
            <text:p>1.085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B1A18360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Telecamera per sedicesimo letto nucleo rosa - ord. 329</text:p>
          </table:table-cell>
          <table:table-cell office:value-type="float" office:value="1085" table:style-name="ce13">
            <text:p>1.08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2240.5" table:style-name="ce13">
            <text:p>2.240,5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E37B22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servizio di manutenzione degli ascensori dell'I.p.a.b. LA C.A.S.A.</text:p>
          </table:table-cell>
          <table:table-cell office:value-type="float" office:value="12382" table:style-name="ce13">
            <text:p>12.3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344" table:style-name="ce13">
            <text:p>1.344,00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FBEE690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grazione ns. ord. 344 del 16.05.2024, intervento di manutenzione sull'ascensore - ord. 394</text:p>
          </table:table-cell>
          <table:table-cell office:value-type="float" office:value="1344" table:style-name="ce13">
            <text:p>1.34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1378.65" table:style-name="ce13">
            <text:p>1.378,65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C29E7E5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arrozzine pieghevoli complete di accessori - ord. 351</text:p>
          </table:table-cell>
          <table:table-cell office:value-type="float" office:value="1378.65" table:style-name="ce13">
            <text:p>1.378,6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1105.0899999999999" table:style-name="ce13">
            <text:p>1.105,09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72E8E9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Gas Ed. 15 bis lotto 4 - ODA 7659179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30.52" table:style-name="ce13">
            <text:p>330,52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19.25999899999999" table:style-name="ce13">
            <text:p>519,26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GRIFARMA PICCINNI S.R.L.</text:p>
          </table:table-cell>
          <table:table-cell office:value-type="string" table:style-name="ce16">
            <text:p>03228230755</text:p>
          </table:table-cell>
          <table:table-cell office:value-type="float" office:value="880.33" table:style-name="ce13">
            <text:p>880,33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B27EF78E0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n. 6 set giardino per la sede Baratto - ord. 488</text:p>
          </table:table-cell>
          <table:table-cell office:value-type="float" office:value="880.32" table:style-name="ce13">
            <text:p>880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udieri Giuliana</text:p>
          </table:table-cell>
          <table:table-cell office:value-type="string" table:style-name="ce16">
            <text:p>GDRGLN93C43F839H</text:p>
          </table:table-cell>
          <table:table-cell office:value-type="float" office:value="2025" table:style-name="ce13">
            <text:p>2.025,00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582.4" table:style-name="ce13">
            <text:p>2.582,40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464" table:style-name="ce13">
            <text:p>1.464,00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3895.76" table:style-name="ce13">
            <text:p>3.895,76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172.65" table:style-name="ce13">
            <text:p>2.172,65</text:p>
          </table:table-cell>
          <table:table-cell office:value-type="date" office:date-value="2024-08-07T00:00:00" table:style-name="ce15">
            <text:p>07/08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554.66" table:style-name="ce13">
            <text:p>554,66</text:p>
          </table:table-cell>
          <table:table-cell office:value-type="date" office:date-value="2024-08-31T00:00:00" table:style-name="ce15">
            <text:p>31/08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72E8E9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Gas Ed. 15 bis lotto 4 - ODA 7659179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381.64" table:style-name="ce13">
            <text:p>381,64</text:p>
          </table:table-cell>
          <table:table-cell office:value-type="date" office:date-value="2024-08-31T00:00:00" table:style-name="ce15">
            <text:p>31/08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439.58" table:style-name="ce13">
            <text:p>2.439,58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728.6" table:style-name="ce13">
            <text:p>2.728,6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716041AAB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pane dal 01/06/2023 al 31/12/2024</text:p>
          </table:table-cell>
          <table:table-cell office:value-type="float" office:value="48997" table:style-name="ce13">
            <text:p>48.99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BE.PI. RENTI S.R.L.</text:p>
          </table:table-cell>
          <table:table-cell office:value-type="string" table:style-name="ce16">
            <text:p>03578170247</text:p>
          </table:table-cell>
          <table:table-cell office:value-type="float" office:value="57.32" table:style-name="ce13">
            <text:p>57,32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B23953AD8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Noleggio tagliasterpaglie - ord. 432</text:p>
          </table:table-cell>
          <table:table-cell office:value-type="float" office:value="57.32" table:style-name="ce13">
            <text:p>57,3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77" table:style-name="ce13">
            <text:p>77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E3A7079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app. 9 C. Alb. La Filanda - ord. 372</text:p>
          </table:table-cell>
          <table:table-cell office:value-type="float" office:value="77" table:style-name="ce13">
            <text:p>7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430.65" table:style-name="ce13">
            <text:p>430,65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685E7E3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a soluzione minerale ExaliQ Safe - Ord. 464</text:p>
          </table:table-cell>
          <table:table-cell office:value-type="float" office:value="430.65" table:style-name="ce13">
            <text:p>430,6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.I.A. CENTRO ITALIANO ANTINCENDIO S.R.L.</text:p>
          </table:table-cell>
          <table:table-cell office:value-type="string" table:style-name="ce16">
            <text:p>00887610244</text:p>
          </table:table-cell>
          <table:table-cell office:value-type="float" office:value="157" table:style-name="ce13">
            <text:p>157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77C3935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Estintore a schiuma da lt. 6 - ord. 478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arpenterie 2G snc</text:p>
          </table:table-cell>
          <table:table-cell office:value-type="string" table:style-name="ce16">
            <text:p>02635890243</text:p>
          </table:table-cell>
          <table:table-cell office:value-type="float" office:value="350" table:style-name="ce13">
            <text:p>35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RUZIONI LEGGERE</text:p>
          </table:table-cell>
          <table:table-cell office:value-type="string" table:style-name="ce17">
            <text:p>B24138FE3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ancelletto per pedana che da accesso dall'esterno al guardaroba - ord. 441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52.16" table:style-name="ce13">
            <text:p>52,16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0097936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colore</text:p>
          </table:table-cell>
          <table:table-cell office:value-type="float" office:value="52.16" table:style-name="ce13">
            <text:p>52,1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792.4" table:style-name="ce13">
            <text:p>9.792,4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118.8" table:style-name="ce13">
            <text:p>118,8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9B6F1C3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obina filo, spazzola accessorio,olio, testine rinforzanti,ghiere per decespugliatore - Fattura n. B43 del 25/07/2024</text:p>
          </table:table-cell>
          <table:table-cell office:value-type="float" office:value="118.8" table:style-name="ce13">
            <text:p>118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45" table:style-name="ce13">
            <text:p>45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7.5" table:style-name="ce13">
            <text:p>7,5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0" table:style-name="ce13">
            <text:p>2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2.5" table:style-name="ce13">
            <text:p>22,5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5" table:style-name="ce13">
            <text:p>15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60" table:style-name="ce13">
            <text:p>6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22.5" table:style-name="ce13">
            <text:p>22,5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53C8694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trasporto ambulanze e carrozzine anno 2024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IATRON ELETRONIC di Trevisan Franco &amp; C</text:p>
          </table:table-cell>
          <table:table-cell office:value-type="string" table:style-name="ce16">
            <text:p>01658450240</text:p>
          </table:table-cell>
          <table:table-cell office:value-type="float" office:value="110" table:style-name="ce13">
            <text:p>11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00E7506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Intervento tecnico di manutenzione impianto cercapersone - ord. 395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istribuzione ufficio S.r.l.</text:p>
          </table:table-cell>
          <table:table-cell office:value-type="string" table:style-name="ce16">
            <text:p>04751100282</text:p>
          </table:table-cell>
          <table:table-cell office:value-type="float" office:value="136.03" table:style-name="ce13">
            <text:p>136,03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0603678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registri firma presenza - No ordine</text:p>
          </table:table-cell>
          <table:table-cell office:value-type="float" office:value="136.03" table:style-name="ce13">
            <text:p>136,0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06.54" table:style-name="ce13">
            <text:p>106,5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C970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piccoli elettrodomestici anno 2024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09.83" table:style-name="ce13">
            <text:p>109,83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C970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piccoli elettrodomestici anno 2024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21.31" table:style-name="ce13">
            <text:p>21,31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8F5F069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ventilarore da tavolo - Ord. 499</text:p>
          </table:table-cell>
          <table:table-cell office:value-type="float" office:value="26" table:style-name="ce13">
            <text:p>2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52.32" table:style-name="ce13">
            <text:p>152,32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93.77999999999997" table:style-name="ce13">
            <text:p>293,78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85.89" table:style-name="ce13">
            <text:p>185,89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1F38D0F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servizio di manutenzione automezzi dell'Ente</text:p>
          </table:table-cell>
          <table:table-cell office:value-type="float" office:value="17321.8" table:style-name="ce13">
            <text:p>17.321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80.94" table:style-name="ce13">
            <text:p>180,9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D8B83DI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specchio FW377ZR</text:p>
          </table:table-cell>
          <table:table-cell office:value-type="float" office:value="179.73" table:style-name="ce13">
            <text:p>179,7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20609.400000000001" table:style-name="ce13">
            <text:p>20.609,4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E803C06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istamaziione intonaci e ristrutturazione tetto - Ord. 204</text:p>
          </table:table-cell>
          <table:table-cell office:value-type="float" office:value="20609.400000000001" table:style-name="ce13">
            <text:p>20.609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643.75" table:style-name="ce13">
            <text:p>643,75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609.84" table:style-name="ce13">
            <text:p>609,8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73D092F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materiale idraulico vario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576.64" table:style-name="ce13">
            <text:p>576,6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E2F40C1D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ompa e vaso espansione - ord. 371</text:p>
          </table:table-cell>
          <table:table-cell office:value-type="float" office:value="853.63" table:style-name="ce13">
            <text:p>853,6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. AMALDI DR. ELENA MONTANARI</text:p>
          </table:table-cell>
          <table:table-cell office:value-type="string" table:style-name="ce16">
            <text:p>00233940246</text:p>
          </table:table-cell>
          <table:table-cell office:value-type="float" office:value="145.83000000000001" table:style-name="ce13">
            <text:p>145,83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437371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412.5" table:style-name="ce13">
            <text:p>412,5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339.02" table:style-name="ce13">
            <text:p>339,02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E3926F64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da ferramenta vario anni 2023-2024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1827.65" table:style-name="ce13">
            <text:p>1.827,65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8DBD5B5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sulenza per stesura semiotica struttura Valbella - Ord. 314</text:p>
          </table:table-cell>
          <table:table-cell office:value-type="float" office:value="6224.4" table:style-name="ce13">
            <text:p>6.224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 ALBERGO S.R.L.</text:p>
          </table:table-cell>
          <table:table-cell office:value-type="string" table:style-name="ce16">
            <text:p>01754220240</text:p>
          </table:table-cell>
          <table:table-cell office:value-type="float" office:value="120" table:style-name="ce13">
            <text:p>12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548B3A9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cambi per manutenzione turbofrantumatore - ord. 457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5546.53" table:style-name="ce13">
            <text:p>5.546,53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87.05" table:style-name="ce13">
            <text:p>187,05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51.80000000000001" table:style-name="ce13">
            <text:p>151,8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83C8FC8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articoli casalinghi anno 2024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98.13" table:style-name="ce13">
            <text:p>498,13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64.69" table:style-name="ce13">
            <text:p>264,69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10.49" table:style-name="ce13">
            <text:p>110,49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85.76" table:style-name="ce13">
            <text:p>485,76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485.76" table:style-name="ce13">
            <text:p>-485,76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REDITI VERSO ALT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vo S.r.l.</text:p>
          </table:table-cell>
          <table:table-cell office:value-type="string" table:style-name="ce16">
            <text:p>03595420245</text:p>
          </table:table-cell>
          <table:table-cell office:value-type="float" office:value="1790" table:style-name="ce13">
            <text:p>1.79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CBC8D2B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clima Casa Alb. La Filanda - ord. 192</text:p>
          </table:table-cell>
          <table:table-cell office:value-type="float" office:value="1790" table:style-name="ce13">
            <text:p>1.7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510" table:style-name="ce13">
            <text:p>3.51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1A8D35B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lampade di emergenza periodo giugno 2024</text:p>
          </table:table-cell>
          <table:table-cell office:value-type="float" office:value="3510" table:style-name="ce13">
            <text:p>3.5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14999.04" table:style-name="ce13">
            <text:p>14.999,0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0592FAA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e posa in opera lampade di emergenza Sede Baratto, Sede Valbella e Casa Albergo San Francesco</text:p>
          </table:table-cell>
          <table:table-cell office:value-type="float" office:value="18748.8" table:style-name="ce13">
            <text:p>18.748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749.76" table:style-name="ce13">
            <text:p>3.749,76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0592FAAA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e posa in opera lampade di emergenza Sede Baratto, Sede Valbella e Casa Albergo San Francesco</text:p>
          </table:table-cell>
          <table:table-cell office:value-type="float" office:value="18748.8" table:style-name="ce13">
            <text:p>18.748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669" table:style-name="ce13">
            <text:p>669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7A81B9A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inture per letto e cinture pelviche - ord. 306</text:p>
          </table:table-cell>
          <table:table-cell office:value-type="float" office:value="669" table:style-name="ce13">
            <text:p>66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53.84" table:style-name="ce13">
            <text:p>153,84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7A81B9A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inture per letto e cinture pelviche - ord. 306</text:p>
          </table:table-cell>
          <table:table-cell office:value-type="float" office:value="669" table:style-name="ce13">
            <text:p>66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-315" table:style-name="ce13">
            <text:p>-315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7A81B9A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inture per letto e cinture pelviche - ord. 306</text:p>
          </table:table-cell>
          <table:table-cell office:value-type="float" office:value="669" table:style-name="ce13">
            <text:p>66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ALLORTIGARA SERVIZI AMBIENTALI S.p.A.</text:p>
          </table:table-cell>
          <table:table-cell office:value-type="string" table:style-name="ce16">
            <text:p>02427080243</text:p>
          </table:table-cell>
          <table:table-cell office:value-type="float" office:value="205" table:style-name="ce13">
            <text:p>205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E39CDFEF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pulizia vasche via Camin e raccolta olio esausto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WATER GROUP SRL</text:p>
          </table:table-cell>
          <table:table-cell office:value-type="string" table:style-name="ce16">
            <text:p>03980861201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FBF49A6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impianto BIFIPRO dal 16.05.2024 al 15.05.2024 - ord. 22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3447" table:style-name="ce13">
            <text:p>3.447,0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Dagli Orti Maria Grazia</text:p>
          </table:table-cell>
          <table:table-cell office:value-type="string" table:style-name="ce16">
            <text:p>04495150247</text:p>
          </table:table-cell>
          <table:table-cell office:value-type="float" office:value="1062" table:style-name="ce13">
            <text:p>1.062,0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Dall'Olmo Diego Angelo</text:p>
          </table:table-cell>
          <table:table-cell office:value-type="string" table:style-name="ce16">
            <text:p>DLLDNG65M24E864I</text:p>
          </table:table-cell>
          <table:table-cell office:value-type="float" office:value="3632.5" table:style-name="ce13">
            <text:p>3.632,5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Gaudieri Giuliana</text:p>
          </table:table-cell>
          <table:table-cell office:value-type="string" table:style-name="ce16">
            <text:p>GDRGLN93C43F839H</text:p>
          </table:table-cell>
          <table:table-cell office:value-type="float" office:value="1450" table:style-name="ce13">
            <text:p>1.450,0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Laghetto Giovanni</text:p>
          </table:table-cell>
          <table:table-cell office:value-type="string" table:style-name="ce16">
            <text:p>01317830246</text:p>
          </table:table-cell>
          <table:table-cell office:value-type="float" office:value="2617.2199999999998" table:style-name="ce13">
            <text:p>2.617,22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2917.2" table:style-name="ce13">
            <text:p>2.917,20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Testolin Giorgio</text:p>
          </table:table-cell>
          <table:table-cell office:value-type="string" table:style-name="ce16">
            <text:p>01480590247</text:p>
          </table:table-cell>
          <table:table-cell office:value-type="float" office:value="1146.6600000000001" table:style-name="ce13">
            <text:p>1.146,66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6601.42" table:style-name="ce13">
            <text:p>6.601,42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Zuliani Giulio</text:p>
          </table:table-cell>
          <table:table-cell office:value-type="string" table:style-name="ce16">
            <text:p>01934060243</text:p>
          </table:table-cell>
          <table:table-cell office:value-type="float" office:value="2203.1799999999998" table:style-name="ce13">
            <text:p>2.203,18</text:p>
          </table:table-cell>
          <table:table-cell office:value-type="date" office:date-value="2024-09-11T00:00:00" table:style-name="ce15">
            <text:p>11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23.6" table:style-name="ce13">
            <text:p>123,60</text:p>
          </table:table-cell>
          <table:table-cell office:value-type="date" office:date-value="2024-09-12T00:00:00" table:style-name="ce15">
            <text:p>12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1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8489.349999999999" table:style-name="ce13">
            <text:p>18.489,35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459.45" table:style-name="ce13">
            <text:p>4.459,45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.U.ESSE. S.R.L.</text:p>
          </table:table-cell>
          <table:table-cell office:value-type="string" table:style-name="ce16">
            <text:p>04627700968</text:p>
          </table:table-cell>
          <table:table-cell office:value-type="float" office:value="462" table:style-name="ce13">
            <text:p>462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77EDD139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n. 2 posacenere per la Sede Baratto - ord. 481</text:p>
          </table:table-cell>
          <table:table-cell office:value-type="float" office:value="462" table:style-name="ce13">
            <text:p>46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895" table:style-name="ce13">
            <text:p>895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9518F1F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climatizzatore NIMACO e installazione - Ord. 323 del 08.05.2024 ordine intergrativo n. 451 del 03.07.2024</text:p>
          </table:table-cell>
          <table:table-cell office:value-type="float" office:value="1122.5" table:style-name="ce13">
            <text:p>1.12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227.5" table:style-name="ce13">
            <text:p>227,5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9518F1F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climatizzatore NIMACO e installazione - Ord. 323 del 08.05.2024 ordine intergrativo n. 451 del 03.07.2024</text:p>
          </table:table-cell>
          <table:table-cell office:value-type="float" office:value="1122.5" table:style-name="ce13">
            <text:p>1.12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70.5" table:style-name="ce13">
            <text:p>370,5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340" table:style-name="ce13">
            <text:p>34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20012.7" table:style-name="ce13">
            <text:p>20.012,7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442178DA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Contratto di manutenzione attrezzature sanitarie</text:p>
          </table:table-cell>
          <table:table-cell office:value-type="float" office:value="60038.1" table:style-name="ce13">
            <text:p>60.038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62" table:style-name="ce13">
            <text:p>5.662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1236.3599999999999" table:style-name="ce13">
            <text:p>1.236,36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438.64" table:style-name="ce13">
            <text:p>438,6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012C861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da 24.01.2024 a 31.07.2024</text:p>
          </table:table-cell>
          <table:table-cell office:value-type="float" office:value="27000" table:style-name="ce13">
            <text:p>27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ATTISTELLO TERMOIDRAULICA SRLS</text:p>
          </table:table-cell>
          <table:table-cell office:value-type="string" table:style-name="ce16">
            <text:p>04285110245</text:p>
          </table:table-cell>
          <table:table-cell office:value-type="float" office:value="496" table:style-name="ce13">
            <text:p>496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A17C42C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istemazione perdita acqua tubo - ord. 330</text:p>
          </table:table-cell>
          <table:table-cell office:value-type="float" office:value="496" table:style-name="ce13">
            <text:p>49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REDITI VERSO ALTRI</text:p>
          </table:table-cell>
          <table:table-cell office:value-type="string" table:style-name="ce17">
            <text:p>B251D4321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ff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-1112.5" table:style-name="ce13">
            <text:p>-1.112,5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REDITI VERSO ALTRI</text:p>
          </table:table-cell>
          <table:table-cell office:value-type="string" table:style-name="ce17">
            <text:p>B251D4321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ff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1000" table:style-name="ce13">
            <text:p>1.0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B251D4321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ff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112.5" table:style-name="ce13">
            <text:p>112,5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REDITI VERSO ALTRI</text:p>
          </table:table-cell>
          <table:table-cell office:value-type="string" table:style-name="ce17">
            <text:p>B2C330DB5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clima C. alg. San Francesco</text:p>
          </table:table-cell>
          <table:table-cell office:value-type="float" office:value="112.5" table:style-name="ce13">
            <text:p>11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101.25" table:style-name="ce13">
            <text:p>101,2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C330DB50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clima C. alg. San Francesco</text:p>
          </table:table-cell>
          <table:table-cell office:value-type="float" office:value="112.5" table:style-name="ce13">
            <text:p>11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di medicina S.p.A.</text:p>
          </table:table-cell>
          <table:table-cell office:value-type="string" table:style-name="ce16">
            <text:p>03438220265</text:p>
          </table:table-cell>
          <table:table-cell office:value-type="float" office:value="7004.64" table:style-name="ce13">
            <text:p>7.004,6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49A61FC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Medico Competente dal 01.05.2024 al 30.04.2027</text:p>
          </table:table-cell>
          <table:table-cell office:value-type="float" office:value="52500" table:style-name="ce13">
            <text:p>5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di medicina S.p.A.</text:p>
          </table:table-cell>
          <table:table-cell office:value-type="string" table:style-name="ce16">
            <text:p>03438220265</text:p>
          </table:table-cell>
          <table:table-cell office:value-type="float" office:value="-325.36" table:style-name="ce13">
            <text:p>-325,36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49A61FC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Medico Competente dal 01.05.2024 al 30.04.2027</text:p>
          </table:table-cell>
          <table:table-cell office:value-type="float" office:value="52500" table:style-name="ce13">
            <text:p>5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929.7800000000007" table:style-name="ce13">
            <text:p>9.929,78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7603.550000000003" table:style-name="ce13">
            <text:p>37.603,5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8595.19" table:style-name="ce13">
            <text:p>38.595,19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03.15" table:style-name="ce13">
            <text:p>203,1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1900" table:style-name="ce13">
            <text:p>1.9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D4682B7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rmadio refrigerato - ord. 365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590" table:style-name="ce13">
            <text:p>59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B1EC646D0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locco motore MP 450 Ultra - ord. 381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339.52" table:style-name="ce13">
            <text:p>339,5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204.84" table:style-name="ce13">
            <text:p>204,8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53B8259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ffidamento fornitura toner dal 01.07.2023 al 30.06.2024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USO SRL</text:p>
          </table:table-cell>
          <table:table-cell office:value-type="string" table:style-name="ce16">
            <text:p>02625660242</text:p>
          </table:table-cell>
          <table:table-cell office:value-type="float" office:value="6900" table:style-name="ce13">
            <text:p>6.9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7210B4A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su infiltrazione sugli immobili di Via Baratto 39 dell'I.P.A.B. LA C.A.S.A. - Ord. 282</text:p>
          </table:table-cell>
          <table:table-cell office:value-type="float" office:value="6900" table:style-name="ce13">
            <text:p>6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float" office:value="621.41999999999996" table:style-name="ce13">
            <text:p>621,4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B78B2A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Energia elettrica 15 - Lotto 5 - ODA 766318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float" office:value="607.08000000000004" table:style-name="ce13">
            <text:p>607,08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B78B2A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Energia elettrica 15 - Lotto 5 - ODA 766318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float" office:value="-607.08000000000004" table:style-name="ce13">
            <text:p>-607,08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B78B2A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Energia elettrica 15 - Lotto 5 - ODA 766318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float" office:value="621.41999999999996" table:style-name="ce13">
            <text:p>621,4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B78B2A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Energia elettrica 15 - Lotto 5 - ODA 766318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DISON ENERGIA S.P.A.</text:p>
          </table:table-cell>
          <table:table-cell office:value-type="string" table:style-name="ce16">
            <text:p>08526440154</text:p>
          </table:table-cell>
          <table:table-cell office:value-type="float" office:value="-621.41999999999996" table:style-name="ce13">
            <text:p>-621,4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5B78B2A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desione convenzione consip Energia elettrica 15 - Lotto 5 - ODA 766318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93.71" table:style-name="ce13">
            <text:p>593,71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16.93" table:style-name="ce13">
            <text:p>216,9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7A8EC62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Distruggi documenti - ord. 307</text:p>
          </table:table-cell>
          <table:table-cell office:value-type="float" office:value="216.93" table:style-name="ce13">
            <text:p>216,9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36F9198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ffidamento del servizio di derattizzazione e disinfestazione per il periodo dal 01.07.2024 al 30.06.2027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UROCERT SPA</text:p>
          </table:table-cell>
          <table:table-cell office:value-type="string" table:style-name="ce16">
            <text:p>01358390431</text:p>
          </table:table-cell>
          <table:table-cell office:value-type="float" office:value="570" table:style-name="ce13">
            <text:p>57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D9852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Verifica impianti ascensori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xtra Cooking System Srl</text:p>
          </table:table-cell>
          <table:table-cell office:value-type="string" table:style-name="ce16">
            <text:p>03081600243</text:p>
          </table:table-cell>
          <table:table-cell office:value-type="float" office:value="666.7" table:style-name="ce13">
            <text:p>666,7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2856AF0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Buste per il sottovuoto - ord. 423</text:p>
          </table:table-cell>
          <table:table-cell office:value-type="float" office:value="666.7" table:style-name="ce13">
            <text:p>666,7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4569.12" table:style-name="ce13">
            <text:p>4.569,1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8DBD5B5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sulenza per stesura semiotica struttura Valbella - Ord. 314</text:p>
          </table:table-cell>
          <table:table-cell office:value-type="float" office:value="6224.4" table:style-name="ce13">
            <text:p>6.224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2450.14" table:style-name="ce13">
            <text:p>2.450,1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033DE3238</text:p>
          </table:table-cell>
          <table:table-cell table:style-name="ce6"/>
          <table:table-cell office:value-type="string" table:style-name="ce16">
            <text:p>Somministrazione di aiuto-cuoco (V.B.) dal 01.01.2024 al 30.06.2024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3418.06" table:style-name="ce13">
            <text:p>3.418,06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52BCC07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-cuoco (S.D.F.) periodo 01.05.2024-30.09.2024</text:p>
          </table:table-cell>
          <table:table-cell office:value-type="float" office:value="18500" table:style-name="ce13">
            <text:p>1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4008.6" table:style-name="ce13">
            <text:p>4.008,6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ED9EB31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IP (W.N.M.) dal 03.06.2024 al 07.09.2024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5124.7299999999996" table:style-name="ce13">
            <text:p>5.124,7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959167499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deacarta - Rinnovo fornitura prodotti per la pulizia 01.08.2023-31.07.2025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60" table:style-name="ce13">
            <text:p>1.26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0E613A9C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salviette monouso dal 01.04.2024 a 31.03.2025</text:p>
          </table:table-cell>
          <table:table-cell office:value-type="float" office:value="8400" table:style-name="ce13">
            <text:p>8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224" table:style-name="ce13">
            <text:p>1.224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F645080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di guanti in nitrile antivirali - Ord. 387</text:p>
          </table:table-cell>
          <table:table-cell office:value-type="float" office:value="1224" table:style-name="ce13">
            <text:p>1.22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2862.82" table:style-name="ce13">
            <text:p>2.862,8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51F4384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IP (B.D.) periodo 30.04.2024-31.07.2024</text:p>
          </table:table-cell>
          <table:table-cell office:value-type="float" office:value="13500" table:style-name="ce13">
            <text:p>13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n Job S.p.A.</text:p>
          </table:table-cell>
          <table:table-cell office:value-type="string" table:style-name="ce16">
            <text:p>04216420986</text:p>
          </table:table-cell>
          <table:table-cell office:value-type="float" office:value="3465.3" table:style-name="ce13">
            <text:p>3.465,3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B1E93466D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oroga somministrazione aiuto cuoco (E. M.) dal 01.06.2024 al 30.09.2024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0.75" table:style-name="ce13">
            <text:p>-0,7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14.07" table:style-name="ce13">
            <text:p>214,07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576.89" table:style-name="ce13">
            <text:p>3.576,89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3.95" table:style-name="ce13">
            <text:p>6.423,9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284434D4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lavaggio pentole cucina centrale</text:p>
          </table:table-cell>
          <table:table-cell office:value-type="float" office:value="154974.79999999999" table:style-name="ce13">
            <text:p>154.974,8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9.95" table:style-name="ce13">
            <text:p>1.009,9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022A2546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trasporto pasti e monitoraggio domiciliare San Vito</text:p>
          </table:table-cell>
          <table:table-cell office:value-type="float" office:value="31213.74" table:style-name="ce13">
            <text:p>31.213,7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0.61" table:style-name="ce13">
            <text:p>120,61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9.700000000000003" table:style-name="ce13">
            <text:p>39,7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9.13" table:style-name="ce13">
            <text:p>139,1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675.13" table:style-name="ce13">
            <text:p>11.675,1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871.83" table:style-name="ce13">
            <text:p>8.871,8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769.31" table:style-name="ce13">
            <text:p>11.769,31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396.73" table:style-name="ce13">
            <text:p>11.396,73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888.41" table:style-name="ce13">
            <text:p>10.888,41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6.94" table:style-name="ce13">
            <text:p>-6,9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A0377933DF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onitoraggio domiciliare 01/01/2024-31/12/2025</text:p>
          </table:table-cell>
          <table:table-cell office:value-type="float" office:value="248887.5" table:style-name="ce13">
            <text:p>248.887,5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09.39999999999998" table:style-name="ce13">
            <text:p>309,4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8823555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pedicure dal 27.05.2024 al 31.05.2026</text:p>
          </table:table-cell>
          <table:table-cell office:value-type="float" office:value="32342.6" table:style-name="ce13">
            <text:p>32.342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533.85" table:style-name="ce13">
            <text:p>533,8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8B8FFC3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gnocchi freschi - Ord. 496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43.52" table:style-name="ce13">
            <text:p>443,52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146.34" table:style-name="ce13">
            <text:p>11.146,3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0875.87" table:style-name="ce13">
            <text:p>20.875,87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1.65" table:style-name="ce13">
            <text:p>-31,6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6.45" table:style-name="ce13">
            <text:p>116,45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4" table:style-name="ce13">
            <text:p>24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4.24" table:style-name="ce13">
            <text:p>-34,2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2194.5" table:style-name="ce13">
            <text:p>2.194,5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01B2049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Etichette antincendio e pronto soccorso - ord. 396</text:p>
          </table:table-cell>
          <table:table-cell office:value-type="float" office:value="2926" table:style-name="ce13">
            <text:p>2.92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Nova Isotam S.r.l.</text:p>
          </table:table-cell>
          <table:table-cell office:value-type="string" table:style-name="ce16">
            <text:p>04273130247</text:p>
          </table:table-cell>
          <table:table-cell office:value-type="float" office:value="894.6" table:style-name="ce13">
            <text:p>894,6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1F894FFB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ntenitori isotermici per il trasporto dei pasti - ord. 386</text:p>
          </table:table-cell>
          <table:table-cell office:value-type="float" office:value="894" table:style-name="ce13">
            <text:p>89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Omega Work S.r.l.</text:p>
          </table:table-cell>
          <table:table-cell office:value-type="string" table:style-name="ce16">
            <text:p>04044760249</text:p>
          </table:table-cell>
          <table:table-cell office:value-type="float" office:value="5940" table:style-name="ce13">
            <text:p>5.94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743F548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rsi formazione addetti antincendio - ord. 293</text:p>
          </table:table-cell>
          <table:table-cell office:value-type="float" office:value="8690" table:style-name="ce13">
            <text:p>8.6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alità e Benessere S.r.l.</text:p>
          </table:table-cell>
          <table:table-cell office:value-type="string" table:style-name="ce16">
            <text:p>02343590226</text:p>
          </table:table-cell>
          <table:table-cell office:value-type="float" office:value="1170" table:style-name="ce13">
            <text:p>1.17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9438A04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nnovo marchio Qualità &amp; Benessere anni 2024 e 2025 R.S.A. Valbella + corso Auditor per 4 dipendenti - Ord. 240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QUIDEM Srl</text:p>
          </table:table-cell>
          <table:table-cell office:value-type="string" table:style-name="ce16">
            <text:p>05015370280</text:p>
          </table:table-cell>
          <table:table-cell office:value-type="float" office:value="1400" table:style-name="ce13">
            <text:p>1.4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6A00397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assistenza in materia di salute e sicurezza per il periodo 01.03.2024 - 30.06.2024 - ord. 143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QUIDEM Srl</text:p>
          </table:table-cell>
          <table:table-cell office:value-type="string" table:style-name="ce16">
            <text:p>05015370280</text:p>
          </table:table-cell>
          <table:table-cell office:value-type="float" office:value="5250" table:style-name="ce13">
            <text:p>5.25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76749BDB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redisposizione della valutazione del rischio derivante da movimentazione manuale dei carichi (MMC) e degli ospiti (MAPO)</text:p>
          </table:table-cell>
          <table:table-cell office:value-type="float" office:value="5250" table:style-name="ce13">
            <text:p>5.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2960.74" table:style-name="ce13">
            <text:p>2.960,74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597804C4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antincendio ed uscite di emergenza per il periodo dal 01.06.2021 al 31.05.2024 con possibilità di rinnovo e proroga tecnica di tre mesi</text:p>
          </table:table-cell>
          <table:table-cell office:value-type="float" office:value="18423.060000000001" table:style-name="ce13">
            <text:p>18.423,0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UMANA Spa</text:p>
          </table:table-cell>
          <table:table-cell office:value-type="string" table:style-name="ce16">
            <text:p>04681350270</text:p>
          </table:table-cell>
          <table:table-cell office:value-type="float" office:value="1600.68" table:style-name="ce13">
            <text:p>1.600,68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B1DA941863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omministrazione FKT dal 03.06.2024 al 31.08.2024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8060" table:style-name="ce13">
            <text:p>8.06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E3D1F1B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montacarichi magazzino/cucina - ord. 727</text:p>
          </table:table-cell>
          <table:table-cell office:value-type="float" office:value="8060" table:style-name="ce13">
            <text:p>8.0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-8060" table:style-name="ce13">
            <text:p>-8.06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E3D1F1B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montacarichi magazzino/cucina - ord. 727</text:p>
          </table:table-cell>
          <table:table-cell office:value-type="float" office:value="8060" table:style-name="ce13">
            <text:p>8.0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8060" table:style-name="ce13">
            <text:p>8.06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E3D1F1B5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Intervento di manutenzione montacarichi magazzino/cucina - ord. 727</text:p>
          </table:table-cell>
          <table:table-cell office:value-type="float" office:value="8060" table:style-name="ce13">
            <text:p>8.0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836" table:style-name="ce13">
            <text:p>1.836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B2ECB58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Manutenzione ascensore magazzino - ord. 344</text:p>
          </table:table-cell>
          <table:table-cell office:value-type="float" office:value="1836" table:style-name="ce13">
            <text:p>1.8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1100" table:style-name="ce13">
            <text:p>1.100,00</text:p>
          </table:table-cell>
          <table:table-cell office:value-type="date" office:date-value="2024-09-16T00:00:00" table:style-name="ce15">
            <text:p>16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916967D7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Fornitura n. 20 materassi antidecubito e n. 10 compressori - Ord. 500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GROMECK di Borgo Gianni &amp; C. SNC</text:p>
          </table:table-cell>
          <table:table-cell office:value-type="string" table:style-name="ce16">
            <text:p>02109010245</text:p>
          </table:table-cell>
          <table:table-cell office:value-type="float" office:value="5670" table:style-name="ce13">
            <text:p>5.670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04B157E4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Potatura piante - ord. 397</text:p>
          </table:table-cell>
          <table:table-cell office:value-type="float" office:value="5670" table:style-name="ce13">
            <text:p>5.6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ppaltiamo Srls</text:p>
          </table:table-cell>
          <table:table-cell office:value-type="string" table:style-name="ce16">
            <text:p>03440481202</text:p>
          </table:table-cell>
          <table:table-cell office:value-type="float" office:value="1250" table:style-name="ce13">
            <text:p>1.250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4CA3036C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di supporto continuativo al RUP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BB93038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C. Alb. Filanda - ord. 88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125" table:style-name="ce13">
            <text:p>125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02514AAA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bbonamento Uniplanet Corporate VDSL 2 Linee - ord. 84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ONVERGE S.R.L. - Società Unipersonale</text:p>
          </table:table-cell>
          <table:table-cell office:value-type="string" table:style-name="ce16">
            <text:p>04472901000</text:p>
          </table:table-cell>
          <table:table-cell office:value-type="float" office:value="1784.4" table:style-name="ce13">
            <text:p>1.784,4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6AC11CB5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Next business day onesite service dal 25.07.2024 al 24.07.2025 - ord. 471</text:p>
          </table:table-cell>
          <table:table-cell office:value-type="float" office:value="1784.4" table:style-name="ce13">
            <text:p>1.784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4355.1000000000004" table:style-name="ce13">
            <text:p>4.355,1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94185186E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RASPORTI VARI E ATTIVITA DI FACCHINAGGIO 01.03.2023-28.02.2025</text:p>
          </table:table-cell>
          <table:table-cell office:value-type="float" office:value="179994.2" table:style-name="ce13">
            <text:p>179.99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EDA NEXT SRL Società Unipersonale</text:p>
          </table:table-cell>
          <table:table-cell office:value-type="string" table:style-name="ce16">
            <text:p>01727860221</text:p>
          </table:table-cell>
          <table:table-cell office:value-type="float" office:value="487.5" table:style-name="ce13">
            <text:p>487,5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23CD8E96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Acquisto software Civilia Next, assistenza e formazione - ord. 695</text:p>
          </table:table-cell>
          <table:table-cell office:value-type="float" office:value="28830" table:style-name="ce13">
            <text:p>28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14" table:style-name="ce13">
            <text:p>114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B2A4735972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Ventilatore n. 3 per nucleo Girasole - ord. 518</text:p>
          </table:table-cell>
          <table:table-cell office:value-type="float" office:value="114" table:style-name="ce13">
            <text:p>11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2451.46" table:style-name="ce13">
            <text:p>12.451,46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HC SOLUTIONS S.R.L.</text:p>
          </table:table-cell>
          <table:table-cell office:value-type="string" table:style-name="ce16">
            <text:p>07494680965</text:p>
          </table:table-cell>
          <table:table-cell office:value-type="float" office:value="1237.5" table:style-name="ce13">
            <text:p>1.237,5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Z1A38419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Attivazione Zucchetti presenza Project, Workflow Presenze e piano ferie e businnes Intelligence</text:p>
          </table:table-cell>
          <table:table-cell office:value-type="float" office:value="16600" table:style-name="ce13">
            <text:p>16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34.02" table:style-name="ce13">
            <text:p>734,02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44.36" table:style-name="ce13">
            <text:p>444,36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28.26" table:style-name="ce13">
            <text:p>228,26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55.04" table:style-name="ce13">
            <text:p>455,04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6.62" table:style-name="ce13">
            <text:p>-26,62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RICAVI E PROVENT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77.97" table:style-name="ce13">
            <text:p>-177,97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RICAVI E PROVENT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25.72" table:style-name="ce13">
            <text:p>-125,72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RICAVI E PROVENT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367" table:style-name="ce13">
            <text:p>-367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RICAVI E PROVENT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42.4" table:style-name="ce13">
            <text:p>3.242,4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8.46" table:style-name="ce13">
            <text:p>108,46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63.34" table:style-name="ce13">
            <text:p>-63,34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ALTRI RICAVI E PROVENTI</text:p>
          </table:table-cell>
          <table:table-cell office:value-type="string" table:style-name="ce17">
            <text:p>9894125A3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lavaggio e noleggio biancheria varia, servizio lavaggio vestiario ospiti</text:p>
          </table:table-cell>
          <table:table-cell office:value-type="float" office:value="1173883.2" table:style-name="ce13">
            <text:p>1.173.883,2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2088" table:style-name="ce13">
            <text:p>2.088,00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B26AD120C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Rinnovo garanzie Dell Power Vault Md3420 per il periodo dal 09.09.2024 al 08.09.2025 - ORD. 472</text:p>
          </table:table-cell>
          <table:table-cell office:value-type="float" office:value="2088" table:style-name="ce13">
            <text:p>2.08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77.52" table:style-name="ce13">
            <text:p>277,52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67.760000000000005" table:style-name="ce13">
            <text:p>67,76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23D366FD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Proroga tecnica Conv. Consip Telefonia mobile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883.83" table:style-name="ce13">
            <text:p>883,83</text:p>
          </table:table-cell>
          <table:table-cell office:value-type="date" office:date-value="2024-09-17T00:00:00" table:style-name="ce15">
            <text:p>17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B3D8665C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Servizio di telefonia fissa - ODA MEPA n. 462352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di medicina S.p.A.</text:p>
          </table:table-cell>
          <table:table-cell office:value-type="string" table:style-name="ce16">
            <text:p>03438220265</text:p>
          </table:table-cell>
          <table:table-cell office:value-type="float" office:value="651" table:style-name="ce13">
            <text:p>651,0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149A61FC1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Servizio Medico Competente dal 01.05.2024 al 30.04.2027</text:p>
          </table:table-cell>
          <table:table-cell office:value-type="float" office:value="52500" table:style-name="ce13">
            <text:p>5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al Zotto Paola</text:p>
          </table:table-cell>
          <table:table-cell office:value-type="string" table:style-name="ce16">
            <text:p>02530360243</text:p>
          </table:table-cell>
          <table:table-cell office:value-type="float" office:value="534.4" table:style-name="ce13">
            <text:p>534,4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B24CE15ABE</text:p>
          </table:table-cell>
          <table:table-cell office:value-type="string" table:style-name="ce17">
            <text:p>2024</text:p>
          </table:table-cell>
          <table:table-cell office:value-type="string" table:style-name="ce16">
            <text:p>Collaudo statico ampliamento spazio connettivo Nucleo Rosa - ord. 449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9.08" table:style-name="ce13">
            <text:p>-59,08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11.15" table:style-name="ce13">
            <text:p>-111,15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87.04" table:style-name="ce13">
            <text:p>887,04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8492.55" table:style-name="ce13">
            <text:p>18.492,55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324.8" table:style-name="ce13">
            <text:p>11.324,8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0.08" table:style-name="ce13">
            <text:p>-10,08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3.56" table:style-name="ce13">
            <text:p>43,56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.26" table:style-name="ce13">
            <text:p>12,26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064.41" table:style-name="ce13">
            <text:p>5.064,41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242.74" table:style-name="ce13">
            <text:p>3.242,74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8.4" table:style-name="ce13">
            <text:p>-58,4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45.5" table:style-name="ce13">
            <text:p>45,5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75.89" table:style-name="ce13">
            <text:p>375,89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12.69" table:style-name="ce13">
            <text:p>212,69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43A10A28</text:p>
          </table:table-cell>
          <table:table-cell office:value-type="string" table:style-name="ce17">
            <text:p>2023</text:p>
          </table:table-cell>
          <table:table-cell office:value-type="string" table:style-name="ce16">
            <text:p>Fornitura materiale elettrico vario 01/03/2023-31/12/2024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73.28" table:style-name="ce13">
            <text:p>1.873,28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577.49" table:style-name="ce13">
            <text:p>1.577,49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Wolters Kluwer Italia S.r.l.</text:p>
          </table:table-cell>
          <table:table-cell office:value-type="string" table:style-name="ce16">
            <text:p>10209790152</text:p>
          </table:table-cell>
          <table:table-cell office:value-type="float" office:value="1300" table:style-name="ce13">
            <text:p>1.300,00</text:p>
          </table:table-cell>
          <table:table-cell office:value-type="date" office:date-value="2024-09-24T00:00:00" table:style-name="ce15">
            <text:p>24/09/2024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21365E2F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bbonamento triennale a "Leggi d'Italia"</text:p>
          </table:table-cell>
          <table:table-cell office:value-type="float" office:value="3900" table:style-name="ce13">
            <text:p>3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478.62" table:style-name="ce13">
            <text:p>478,62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1048277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a Sticco</meta:initial-creator>
    <dc:creator>Maria Sticco</dc:creator>
    <meta:creation-date>2015-01-22T15:26:43Z</meta:creation-date>
    <dc:date>2024-11-22T09:40:26Z</dc:date>
    <meta:editing-duration>PT0S</meta:editing-duration>
  </office:meta>
</office:document-meta>
</file>