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ADIGE GRANDI IMPIANTI S.R.L.</text:p>
          </table:table-cell>
          <table:table-cell office:value-type="string" table:style-name="ce16">
            <text:p>03090890231</text:p>
          </table:table-cell>
          <table:table-cell office:value-type="float" office:value="250" table:style-name="ce13">
            <text:p>25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5A8028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Termometro con sonda esterna timer - ord. 4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410" table:style-name="ce13">
            <text:p>41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B3BA7AB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riparazione cella BT1</text:p>
          </table:table-cell>
          <table:table-cell office:value-type="float" office:value="410" table:style-name="ce13">
            <text:p>4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192.5" table:style-name="ce13">
            <text:p>192,5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425C874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stituzione resistenza</text:p>
          </table:table-cell>
          <table:table-cell office:value-type="float" office:value="192.5" table:style-name="ce13">
            <text:p>192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640" table:style-name="ce13">
            <text:p>64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C69C18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i di riparazione frigoriferi e condizionatori</text:p>
          </table:table-cell>
          <table:table-cell office:value-type="float" office:value="640" table:style-name="ce13">
            <text:p>6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4361.93" table:style-name="ce13">
            <text:p>4.361,93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tavista società cooperativa sociale A.R.L.</text:p>
          </table:table-cell>
          <table:table-cell office:value-type="string" table:style-name="ce16">
            <text:p>03949230365</text:p>
          </table:table-cell>
          <table:table-cell office:value-type="float" office:value="17580.84" table:style-name="ce13">
            <text:p>17.580,8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4371121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infermieristico notturno dal 01/05/2023 al 30/04/2024</text:p>
          </table:table-cell>
          <table:table-cell office:value-type="float" office:value="210970" table:style-name="ce13">
            <text:p>210.97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453.5" table:style-name="ce13">
            <text:p>453,5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427" table:style-name="ce13">
            <text:p>427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ppaltiamo Srls</text:p>
          </table:table-cell>
          <table:table-cell office:value-type="string" table:style-name="ce16">
            <text:p>03440481202</text:p>
          </table:table-cell>
          <table:table-cell office:value-type="float" office:value="560" table:style-name="ce13">
            <text:p>56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13DCCD5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scrizione corso aggiornamento Codice Contratti Pubblici, n. 4 moduli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6586.49" table:style-name="ce13">
            <text:p>6.586,4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330.65" table:style-name="ce13">
            <text:p>330,6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BB9303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C. Alb. Filanda - ord. 88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330.65" table:style-name="ce13">
            <text:p>330,6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514AAA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- ord. 84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954.84" table:style-name="ce13">
            <text:p>954,8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12C8619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P da 24.01.2024 a 31.07.2024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4496.04" table:style-name="ce13">
            <text:p>4.496,0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12C8619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P da 24.01.2024 a 31.07.2024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IZZOTTO SCAFFALATURE S.R.L.</text:p>
          </table:table-cell>
          <table:table-cell office:value-type="string" table:style-name="ce16">
            <text:p>03357460249</text:p>
          </table:table-cell>
          <table:table-cell office:value-type="float" office:value="472.31" table:style-name="ce13">
            <text:p>472,31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7BC2A6E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caffalatura zincata - ord. 157</text:p>
          </table:table-cell>
          <table:table-cell office:value-type="float" office:value="472.31" table:style-name="ce13">
            <text:p>472,31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ARTAFFINI S.R.L.</text:p>
          </table:table-cell>
          <table:table-cell office:value-type="string" table:style-name="ce16">
            <text:p>02343210049</text:p>
          </table:table-cell>
          <table:table-cell office:value-type="float" office:value="2840.89" table:style-name="ce13">
            <text:p>2.840,8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404FB5E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toviglie in melamina - ord. 111</text:p>
          </table:table-cell>
          <table:table-cell office:value-type="float" office:value="2840.88" table:style-name="ce13">
            <text:p>2.840,8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34.99" table:style-name="ce13">
            <text:p>34,9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A8A9E9C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lore per tinteggiatura</text:p>
          </table:table-cell>
          <table:table-cell office:value-type="float" office:value="34.99" table:style-name="ce13">
            <text:p>34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0096.549999999999" table:style-name="ce13">
            <text:p>10.096,5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3000" table:style-name="ce13">
            <text:p>-3.00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N TE Cooperativa Sociale ONLUS</text:p>
          </table:table-cell>
          <table:table-cell office:value-type="string" table:style-name="ce16">
            <text:p>02528180249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C9E98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rso di formazione per assistente sociale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468.75" table:style-name="ce13">
            <text:p>468,7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5873.39" table:style-name="ce13">
            <text:p>35.873,3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519.12" table:style-name="ce13">
            <text:p>519,1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7814.269999999997" table:style-name="ce13">
            <text:p>37.814,27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964.63" table:style-name="ce13">
            <text:p>964,63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RNOLO' SRL</text:p>
          </table:table-cell>
          <table:table-cell office:value-type="string" table:style-name="ce16">
            <text:p>03299970248</text:p>
          </table:table-cell>
          <table:table-cell office:value-type="float" office:value="627.92999999999995" table:style-name="ce13">
            <text:p>627,93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89785B7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trattorino tagliaerba Rider Husqvarna - ord.160</text:p>
          </table:table-cell>
          <table:table-cell office:value-type="float" office:value="627.92999999999995" table:style-name="ce13">
            <text:p>627,9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struzioni meccaniche Sottoriva S.p.a.</text:p>
          </table:table-cell>
          <table:table-cell office:value-type="string" table:style-name="ce16">
            <text:p>00768890246</text:p>
          </table:table-cell>
          <table:table-cell office:value-type="float" office:value="696" table:style-name="ce13">
            <text:p>696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324605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acinella supplementare per mescolatore - ord. 43</text:p>
          </table:table-cell>
          <table:table-cell office:value-type="float" office:value="696" table:style-name="ce13">
            <text:p>69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332.34" table:style-name="ce13">
            <text:p>4.332,3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502" table:style-name="ce13">
            <text:p>502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5F4C7E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Detergente per la pulizia dei fornitori - ord. 50</text:p>
          </table:table-cell>
          <table:table-cell office:value-type="float" office:value="802" table:style-name="ce13">
            <text:p>80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2377.8000000000002" table:style-name="ce13">
            <text:p>2.377,8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41697DF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i di manutenzione su attrezzature della cucina centrale anno 2023 - Ord. 113</text:p>
          </table:table-cell>
          <table:table-cell office:value-type="float" office:value="2377.8000000000002" table:style-name="ce13">
            <text:p>2.377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.S. MEDICA TECNOLOGIE SRL</text:p>
          </table:table-cell>
          <table:table-cell office:value-type="string" table:style-name="ce16">
            <text:p>04041250277</text:p>
          </table:table-cell>
          <table:table-cell office:value-type="float" office:value="826.7" table:style-name="ce13">
            <text:p>826,7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7390CB0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manutenzione preventiva impianti gas medicali full risk - ord. 802</text:p>
          </table:table-cell>
          <table:table-cell office:value-type="float" office:value="4960.17" table:style-name="ce13">
            <text:p>4.960,1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agli Orti Maria Grazia</text:p>
          </table:table-cell>
          <table:table-cell office:value-type="string" table:style-name="ce16">
            <text:p>04495150247</text:p>
          </table:table-cell>
          <table:table-cell office:value-type="float" office:value="2997.2" table:style-name="ce13">
            <text:p>2.997,2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e Toffani Luca</text:p>
          </table:table-cell>
          <table:table-cell office:value-type="string" table:style-name="ce16">
            <text:p>02852830245</text:p>
          </table:table-cell>
          <table:table-cell office:value-type="float" office:value="1496.32" table:style-name="ce13">
            <text:p>1.496,3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6B19488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reazione procedura Whistleblowing e DPIA</text:p>
          </table:table-cell>
          <table:table-cell office:value-type="float" office:value="2912" table:style-name="ce13">
            <text:p>2.91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EDA NEXT SRL Società Unipersonale</text:p>
          </table:table-cell>
          <table:table-cell office:value-type="string" table:style-name="ce16">
            <text:p>01727860221</text:p>
          </table:table-cell>
          <table:table-cell office:value-type="float" office:value="8580" table:style-name="ce13">
            <text:p>8.58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, PER SERVIZI</text:p>
          </table:table-cell>
          <table:table-cell office:value-type="string" table:style-name="ce17">
            <text:p>Z723CD8E9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cquisto software Civilia Next, assistenza e formazione - ord. 695</text:p>
          </table:table-cell>
          <table:table-cell office:value-type="float" office:value="28830" table:style-name="ce13">
            <text:p>28.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EDA NEXT SRL Società Unipersonale</text:p>
          </table:table-cell>
          <table:table-cell office:value-type="string" table:style-name="ce16">
            <text:p>01727860221</text:p>
          </table:table-cell>
          <table:table-cell office:value-type="float" office:value="1950" table:style-name="ce13">
            <text:p>1.95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63DFB64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irma digitale remota durata triennale</text:p>
          </table:table-cell>
          <table:table-cell office:value-type="float" office:value="1950" table:style-name="ce13">
            <text:p>1.9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IGITAL POINT DI GASPARINI ALBERTO</text:p>
          </table:table-cell>
          <table:table-cell office:value-type="string" table:style-name="ce16">
            <text:p>02170360412</text:p>
          </table:table-cell>
          <table:table-cell office:value-type="float" office:value="1229.9000000000001" table:style-name="ce13">
            <text:p>1.229,9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40D198B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Veeam backup - ODA Mepa n. 518799</text:p>
          </table:table-cell>
          <table:table-cell office:value-type="float" office:value="1229.9000000000001" table:style-name="ce13">
            <text:p>1.229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MF Pharma FoodAR srl</text:p>
          </table:table-cell>
          <table:table-cell office:value-type="string" table:style-name="ce16">
            <text:p>10329000961</text:p>
          </table:table-cell>
          <table:table-cell office:value-type="float" office:value="300" table:style-name="ce13">
            <text:p>30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EF9E0B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dotto addensante - ord. 8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65" table:style-name="ce13">
            <text:p>65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3A96C6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orsa termica in nylon - ord. 69</text:p>
          </table:table-cell>
          <table:table-cell office:value-type="float" office:value="68" table:style-name="ce13">
            <text:p>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168.72" table:style-name="ce13">
            <text:p>168,7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374.16" table:style-name="ce13">
            <text:p>3.374,16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AA3DE011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aiuto cuoco (G.D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386.43" table:style-name="ce13">
            <text:p>3.386,43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AA3DE011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aiuto cuoco (G.D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472.24" table:style-name="ce13">
            <text:p>472,2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L.MED.GARDA s.r.l.</text:p>
          </table:table-cell>
          <table:table-cell office:value-type="string" table:style-name="ce16">
            <text:p>02559500232</text:p>
          </table:table-cell>
          <table:table-cell office:value-type="float" office:value="160" table:style-name="ce13">
            <text:p>16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37EEB3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ppie elettrodi adulto - ord. 41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4" table:style-name="ro4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xtra Cooking System Srl</text:p>
          </table:table-cell>
          <table:table-cell office:value-type="string" table:style-name="ce16">
            <text:p>03081600243</text:p>
          </table:table-cell>
          <table:table-cell office:value-type="float" office:value="666.7" table:style-name="ce13">
            <text:p>666,7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ED65B1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uste per il sottovuoto - ord. 77</text:p>
          </table:table-cell>
          <table:table-cell office:value-type="float" office:value="666.7" table:style-name="ce13">
            <text:p>666,7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570.96" table:style-name="ce13">
            <text:p>570,96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73D092F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idraulico vario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61.94" table:style-name="ce13">
            <text:p>61,9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73D092F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idraulico vario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. AMALDI DR. ELENA MONTANARI</text:p>
          </table:table-cell>
          <table:table-cell office:value-type="string" table:style-name="ce16">
            <text:p>00233940246</text:p>
          </table:table-cell>
          <table:table-cell office:value-type="float" office:value="66.58" table:style-name="ce13">
            <text:p>66,5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437371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ACIA MONACO DR.SSA LUCIA</text:p>
          </table:table-cell>
          <table:table-cell office:value-type="string" table:style-name="ce16">
            <text:p>01807620891</text:p>
          </table:table-cell>
          <table:table-cell office:value-type="float" office:value="193.25" table:style-name="ce13">
            <text:p>193,2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A37371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158.52000000000001" table:style-name="ce13">
            <text:p>158,5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95.08" table:style-name="ce13">
            <text:p>295,0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2504B83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dropulitrice - ord. 82</text:p>
          </table:table-cell>
          <table:table-cell office:value-type="float" office:value="295.08" table:style-name="ce13">
            <text:p>295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eneral Beverage S.r.l.</text:p>
          </table:table-cell>
          <table:table-cell office:value-type="string" table:style-name="ce16">
            <text:p>00645690454</text:p>
          </table:table-cell>
          <table:table-cell office:value-type="float" office:value="657.8" table:style-name="ce13">
            <text:p>657,8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3535D2D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dotti per la prima colazione con distributore in comodato d'uso - ord. 96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1930.05" table:style-name="ce13">
            <text:p>1.930,0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13D2E4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manutentore 13.11.2023-14.12.2023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-161.19999999999999" table:style-name="ce13">
            <text:p>-161,2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9A3DA9EF6</text:p>
          </table:table-cell>
          <table:table-cell table:style-name="ce6"/>
          <table:table-cell office:value-type="string" table:style-name="ce16">
            <text:p>Proroga somministrazione aiuto cuoco 11.12.2023-31-01-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8.7799999999999994" table:style-name="ce13">
            <text:p>8,7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A3DA9EF6</text:p>
          </table:table-cell>
          <table:table-cell table:style-name="ce6"/>
          <table:table-cell office:value-type="string" table:style-name="ce16">
            <text:p>Proroga somministrazione aiuto cuoco 11.12.2023-31-01-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875.66" table:style-name="ce13">
            <text:p>2.875,66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13DC9F4A</text:p>
          </table:table-cell>
          <table:table-cell table:style-name="ce6"/>
          <table:table-cell office:value-type="string" table:style-name="ce16">
            <text:p>Proroga somministrazione manutentore 15.12.2023-29.02.2024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1593.02" table:style-name="ce13">
            <text:p>1.593,0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13DC9F4A</text:p>
          </table:table-cell>
          <table:table-cell table:style-name="ce6"/>
          <table:table-cell office:value-type="string" table:style-name="ce16">
            <text:p>Proroga somministrazione manutentore 15.12.2023-29.02.2024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230.8" table:style-name="ce13">
            <text:p>3.230,8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43DCA5F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cuoco dal 20.12.2023 al 31.01.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962.3" table:style-name="ce13">
            <text:p>2.962,3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33DE3238</text:p>
          </table:table-cell>
          <table:table-cell table:style-name="ce6"/>
          <table:table-cell office:value-type="string" table:style-name="ce16">
            <text:p>Somministrazione di aiuto-cuoco (V.B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145.81" table:style-name="ce13">
            <text:p>3.145,81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33DE3238</text:p>
          </table:table-cell>
          <table:table-cell table:style-name="ce6"/>
          <table:table-cell office:value-type="string" table:style-name="ce16">
            <text:p>Somministrazione di aiuto-cuoco (V.B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175.91" table:style-name="ce13">
            <text:p>3.175,91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2D6BDAD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 cuoco (D.F.S.) - Gi Group S.p.A.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SA - TEA srl</text:p>
          </table:table-cell>
          <table:table-cell office:value-type="string" table:style-name="ce16">
            <text:p>01875350249</text:p>
          </table:table-cell>
          <table:table-cell office:value-type="float" office:value="8734.5" table:style-name="ce13">
            <text:p>8.734,5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IMPIANTI E MACCHINARI</text:p>
          </table:table-cell>
          <table:table-cell office:value-type="string" table:style-name="ce17">
            <text:p>B0118E4DF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stallazione impianto video sorveglianza Nucleo Rosa Alzheimer - ord. 6</text:p>
          </table:table-cell>
          <table:table-cell office:value-type="float" office:value="8734.5" table:style-name="ce13">
            <text:p>8.734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5685.24" table:style-name="ce13">
            <text:p>5.685,2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24" table:style-name="ce13">
            <text:p>1.224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4F36A8D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guanti in nitrile</text:p>
          </table:table-cell>
          <table:table-cell office:value-type="float" office:value="1224" table:style-name="ce13">
            <text:p>1.22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596" table:style-name="ce13">
            <text:p>1.596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7A4BE2D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salviette paper dry</text:p>
          </table:table-cell>
          <table:table-cell office:value-type="float" office:value="1596" table:style-name="ce13">
            <text:p>1.59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554.88" table:style-name="ce13">
            <text:p>554,8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3CDCBB1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.P. In Job S.p.A.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3602.38" table:style-name="ce13">
            <text:p>3.602,3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3CDCBB1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.P. In Job S.p.A.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1032.3" table:style-name="ce13">
            <text:p>1.032,3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7A5986C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aiuto cuoco (E.M.) dal 22.02.2024 al 24.03.2024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428.24" table:style-name="ce13">
            <text:p>428,2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377.68" table:style-name="ce13">
            <text:p>12.377,6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39.51" table:style-name="ce13">
            <text:p>3.339,51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38.54" table:style-name="ce13">
            <text:p>138,5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663.21" table:style-name="ce13">
            <text:p>3.663,21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249.8000000000002" table:style-name="ce13">
            <text:p>2.249,8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95.18" table:style-name="ce13">
            <text:p>1.095,1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23.86" table:style-name="ce13">
            <text:p>223,86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34.83000000000001" table:style-name="ce13">
            <text:p>134,83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51.69" table:style-name="ce13">
            <text:p>51,6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5909.9" table:style-name="ce13">
            <text:p>25.909,9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089.1" table:style-name="ce13">
            <text:p>2.089,1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7C915FE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ulizia cucina gennaio 2024</text:p>
          </table:table-cell>
          <table:table-cell office:value-type="float" office:value="2089.1" table:style-name="ce13">
            <text:p>2.089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11.85" table:style-name="ce13">
            <text:p>11.011,8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BA s.r.l.</text:p>
          </table:table-cell>
          <table:table-cell office:value-type="string" table:style-name="ce16">
            <text:p>01694030246</text:p>
          </table:table-cell>
          <table:table-cell office:value-type="float" office:value="375" table:style-name="ce13">
            <text:p>375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53C8BF2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manutenzion programmata carrelli anno 2024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557.19000000000005" table:style-name="ce13">
            <text:p>557,1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541150D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baccalà per feste San Francesco e Filanda</text:p>
          </table:table-cell>
          <table:table-cell office:value-type="float" office:value="557.15" table:style-name="ce13">
            <text:p>557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51.68" table:style-name="ce13">
            <text:p>151,6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79FD558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ovetti assortiti - Ord. 151</text:p>
          </table:table-cell>
          <table:table-cell office:value-type="float" office:value="151.68" table:style-name="ce13">
            <text:p>151,6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9.51" table:style-name="ce13">
            <text:p>-29,51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8496.099999999999" table:style-name="ce13">
            <text:p>18.496,1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455.15" table:style-name="ce13">
            <text:p>10.455,1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16.02" table:style-name="ce13">
            <text:p>516,0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34.71" table:style-name="ce13">
            <text:p>434,71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.36" table:style-name="ce13">
            <text:p>-3,36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72.38" table:style-name="ce13">
            <text:p>-72,3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01.2" table:style-name="ce13">
            <text:p>201,2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04.59" table:style-name="ce13">
            <text:p>104,5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65.95" table:style-name="ce13">
            <text:p>165,9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480" table:style-name="ce13">
            <text:p>48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74.900000000000006" table:style-name="ce13">
            <text:p>74,9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IRIADE SRL</text:p>
          </table:table-cell>
          <table:table-cell office:value-type="string" table:style-name="ce16">
            <text:p>04124270242</text:p>
          </table:table-cell>
          <table:table-cell office:value-type="float" office:value="204.72" table:style-name="ce13">
            <text:p>204,7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85C036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ttivazione licenze Microsoft 365 - ord. 51</text:p>
          </table:table-cell>
          <table:table-cell office:value-type="float" office:value="268.8" table:style-name="ce13">
            <text:p>268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QUIDEM Srl</text:p>
          </table:table-cell>
          <table:table-cell office:value-type="string" table:style-name="ce16">
            <text:p>05015370280</text:p>
          </table:table-cell>
          <table:table-cell office:value-type="float" office:value="3200" table:style-name="ce13">
            <text:p>3.20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5EDBA9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assistenza in materia di salute e sicurezza nei luoghi di lavoro</text:p>
          </table:table-cell>
          <table:table-cell office:value-type="float" office:value="3200" table:style-name="ce13">
            <text:p>3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493.12" table:style-name="ce13">
            <text:p>7.493,1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309.96" table:style-name="ce13">
            <text:p>6.309,96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32.74" table:style-name="ce13">
            <text:p>732,7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0DA670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Verifica e riparazione perdita acqua GE - ord. 72</text:p>
          </table:table-cell>
          <table:table-cell office:value-type="float" office:value="732.74" table:style-name="ce13">
            <text:p>732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943.04" table:style-name="ce13">
            <text:p>1.943,0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2DBC16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o pulizia caditoie - ord. 71</text:p>
          </table:table-cell>
          <table:table-cell office:value-type="float" office:value="1943.04" table:style-name="ce13">
            <text:p>1.943,0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3510" table:style-name="ce13">
            <text:p>3.51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B3D9D31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 ordinaria lampade emergenza - ord. 811</text:p>
          </table:table-cell>
          <table:table-cell office:value-type="float" office:value="3510" table:style-name="ce13">
            <text:p>3.5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ERVINTEK S.R.L.</text:p>
          </table:table-cell>
          <table:table-cell office:value-type="string" table:style-name="ce16">
            <text:p>03448250245</text:p>
          </table:table-cell>
          <table:table-cell office:value-type="float" office:value="7150" table:style-name="ce13">
            <text:p>7.15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MACCHINE D'UFFICIO</text:p>
          </table:table-cell>
          <table:table-cell office:value-type="string" table:style-name="ce17">
            <text:p>B038A0A1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 e PC Dell - ord. 97</text:p>
          </table:table-cell>
          <table:table-cell office:value-type="float" office:value="35220" table:style-name="ce13">
            <text:p>35.2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ERVINTEK S.R.L.</text:p>
          </table:table-cell>
          <table:table-cell office:value-type="string" table:style-name="ce16">
            <text:p>03448250245</text:p>
          </table:table-cell>
          <table:table-cell office:value-type="float" office:value="28070" table:style-name="ce13">
            <text:p>28.07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MACCHINE D'UFFICIO</text:p>
          </table:table-cell>
          <table:table-cell office:value-type="string" table:style-name="ce17">
            <text:p>B038A0A1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 e PC Dell - ord. 97</text:p>
          </table:table-cell>
          <table:table-cell office:value-type="float" office:value="35220" table:style-name="ce13">
            <text:p>35.2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IC TECNOLOGIE S.R.L.</text:p>
          </table:table-cell>
          <table:table-cell office:value-type="string" table:style-name="ce16">
            <text:p>03686420245</text:p>
          </table:table-cell>
          <table:table-cell office:value-type="float" office:value="3435" table:style-name="ce13">
            <text:p>3.435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IMPIANTI E MACCHINARI</text:p>
          </table:table-cell>
          <table:table-cell office:value-type="string" table:style-name="ce17">
            <text:p>B0017E598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ealizzazione impianto videocontrollo</text:p>
          </table:table-cell>
          <table:table-cell office:value-type="float" office:value="3435" table:style-name="ce13">
            <text:p>3.43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71.52" table:style-name="ce13">
            <text:p>271,52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39.04" table:style-name="ce13">
            <text:p>839,04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B3D8665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elefonia fissa - ODA MEPA n. 462352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35.2" table:style-name="ce13">
            <text:p>1.435,2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VALLORTIGARA SERVIZI AMBIENTALI S.p.A.</text:p>
          </table:table-cell>
          <table:table-cell office:value-type="string" table:style-name="ce16">
            <text:p>02427080243</text:p>
          </table:table-cell>
          <table:table-cell office:value-type="float" office:value="120" table:style-name="ce13">
            <text:p>12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E39CDFE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pulizia vasche via Camin e raccolta olio esausto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894.4" table:style-name="ce13">
            <text:p>894,4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TeiaCare S.r.l.</text:p>
          </table:table-cell>
          <table:table-cell office:value-type="string" table:style-name="ce16">
            <text:p>10083660968</text:p>
          </table:table-cell>
          <table:table-cell office:value-type="float" office:value="19275" table:style-name="ce13">
            <text:p>19.275,00</text:p>
          </table:table-cell>
          <table:table-cell office:value-type="date" office:date-value="2024-04-12T00:00:00" table:style-name="ce15">
            <text:p>12/04/2024</text:p>
          </table:table-cell>
          <table:table-cell office:value-type="string" table:style-name="ce18">
            <text:p>IMPIANTI E MACCHINARI</text:p>
          </table:table-cell>
          <table:table-cell office:value-type="string" table:style-name="ce17">
            <text:p>ZE43BF9B1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mpianto specifico di sorveglianza - ord. 486</text:p>
          </table:table-cell>
          <table:table-cell office:value-type="float" office:value="23475" table:style-name="ce13">
            <text:p>23.47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5" table:style-name="ce13">
            <text:p>5,00</text:p>
          </table:table-cell>
          <table:table-cell office:value-type="date" office:date-value="2024-04-15T00:00:00" table:style-name="ce15">
            <text:p>15/04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4042.23" table:style-name="ce13">
            <text:p>4.042,23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30.97999999999999" table:style-name="ce13">
            <text:p>130,98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43C9707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piccoli elettrodomestici anno 2024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73.77" table:style-name="ce13">
            <text:p>73,77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43C9707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piccoli elettrodomestici anno 2024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579" table:style-name="ce13">
            <text:p>1.579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4737F92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TV e supporto per nucleo Girasole e TV per il nucleo Rosa - ord. 116</text:p>
          </table:table-cell>
          <table:table-cell office:value-type="float" office:value="1579" table:style-name="ce13">
            <text:p>1.57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250" table:style-name="ce13">
            <text:p>250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49583B3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iani cottura per Case Albergo - ord. 12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310" table:style-name="ce13">
            <text:p>310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BB3BEBC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Lavatrice BEKO - ord. 185</text:p>
          </table:table-cell>
          <table:table-cell office:value-type="float" office:value="310" table:style-name="ce13">
            <text:p>3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744.57" table:style-name="ce13">
            <text:p>744,57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87.68" table:style-name="ce13">
            <text:p>287,68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1075" table:style-name="ce13">
            <text:p>1.075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B032D76BA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ramenti esterni lato sud nucleo Rosa - ord. 93</text:p>
          </table:table-cell>
          <table:table-cell office:value-type="float" office:value="1075" table:style-name="ce13">
            <text:p>1.07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1125" table:style-name="ce13">
            <text:p>1.125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B050CB14E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facimento spallette e riposizionamento porta tagliafuoco - ord. 125</text:p>
          </table:table-cell>
          <table:table-cell office:value-type="float" office:value="1125" table:style-name="ce13">
            <text:p>1.12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2150" table:style-name="ce13">
            <text:p>2.150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B0EB94518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e installazione di linea vita costituita da sistema di ancoraggio di classe A come da progetto ampliamento Nucleo Rosa</text:p>
          </table:table-cell>
          <table:table-cell office:value-type="float" office:value="2150" table:style-name="ce13">
            <text:p>2.1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67.84" table:style-name="ce13">
            <text:p>167,84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301.72000000000003" table:style-name="ce13">
            <text:p>301,72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ORASENTO S.R.L.</text:p>
          </table:table-cell>
          <table:table-cell office:value-type="string" table:style-name="ce16">
            <text:p>01534360290</text:p>
          </table:table-cell>
          <table:table-cell office:value-type="float" office:value="130.87" table:style-name="ce13">
            <text:p>130,87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ORASENTO S.R.L.</text:p>
          </table:table-cell>
          <table:table-cell office:value-type="string" table:style-name="ce16">
            <text:p>01534360290</text:p>
          </table:table-cell>
          <table:table-cell office:value-type="float" office:value="-130.87" table:style-name="ce13">
            <text:p>-130,87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ORASENTO S.R.L.</text:p>
          </table:table-cell>
          <table:table-cell office:value-type="string" table:style-name="ce16">
            <text:p>01534360290</text:p>
          </table:table-cell>
          <table:table-cell office:value-type="float" office:value="130.87" table:style-name="ce13">
            <text:p>130,87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1EF208B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Kit per la pulizia delle protesi acustiche - ord. 79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upermercati Tosano Cerea S.r.l</text:p>
          </table:table-cell>
          <table:table-cell office:value-type="string" table:style-name="ce16">
            <text:p>01286680234</text:p>
          </table:table-cell>
          <table:table-cell office:value-type="float" office:value="205.25" table:style-name="ce13">
            <text:p>205,25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A4D2C4F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Uova di cioccolato per animazione - ord. 176</text:p>
          </table:table-cell>
          <table:table-cell office:value-type="float" office:value="239.3" table:style-name="ce13">
            <text:p>239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1793" table:style-name="ce13">
            <text:p>1.793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46147CF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di rilevazione incendi dal 01.03.2021 al 29.02.2024</text:p>
          </table:table-cell>
          <table:table-cell office:value-type="float" office:value="17932" table:style-name="ce13">
            <text:p>17.93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-22" table:style-name="ce13">
            <text:p>-22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46147CF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di rilevazione incendi dal 01.03.2021 al 29.02.2024</text:p>
          </table:table-cell>
          <table:table-cell office:value-type="float" office:value="17932" table:style-name="ce13">
            <text:p>17.93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1283.75" table:style-name="ce13">
            <text:p>1.283,75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4E37B22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servizio di manutenzione degli ascensori dell'I.p.a.b. LA C.A.S.A.</text:p>
          </table:table-cell>
          <table:table-cell office:value-type="float" office:value="12382" table:style-name="ce13">
            <text:p>12.38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WATER GROUP SRL</text:p>
          </table:table-cell>
          <table:table-cell office:value-type="string" table:style-name="ce16">
            <text:p>03980861201</text:p>
          </table:table-cell>
          <table:table-cell office:value-type="float" office:value="1450" table:style-name="ce13">
            <text:p>1.450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9CB6A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e impianto BIFIPRO - VALBELLA dal 16/05/23 al 15/05/24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600" table:style-name="ce13">
            <text:p>1.600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GAIA SOCIETA' COOPERATIVA SOCIALE A R.L.</text:p>
          </table:table-cell>
          <table:table-cell office:value-type="string" table:style-name="ce16">
            <text:p>02999100247</text:p>
          </table:table-cell>
          <table:table-cell office:value-type="float" office:value="9662.85" table:style-name="ce13">
            <text:p>9.662,85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B3DF4CC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Tinteggiatura Nucleo Rosa Alzheimer - ord. 3</text:p>
          </table:table-cell>
          <table:table-cell office:value-type="float" office:value="9662.85" table:style-name="ce13">
            <text:p>9.662,8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AIA SOCIETA' COOPERATIVA SOCIALE A R.L.</text:p>
          </table:table-cell>
          <table:table-cell office:value-type="string" table:style-name="ce16">
            <text:p>02999100247</text:p>
          </table:table-cell>
          <table:table-cell office:value-type="float" office:value="261" table:style-name="ce13">
            <text:p>261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3A8B0C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Tinteggiatura nucleo Rosa - ord. 102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654.4" table:style-name="ce13">
            <text:p>2.654,4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MOST S.R.L. NEW CREATIONS STAMPA E GRAFICA PUBBLICITARIA</text:p>
          </table:table-cell>
          <table:table-cell office:value-type="string" table:style-name="ce16">
            <text:p>02792970242</text:p>
          </table:table-cell>
          <table:table-cell office:value-type="float" office:value="7746" table:style-name="ce13">
            <text:p>7.746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MOST S.R.L. NEW CREATIONS STAMPA E GRAFICA PUBBLICITARIA</text:p>
          </table:table-cell>
          <table:table-cell office:value-type="string" table:style-name="ce16">
            <text:p>02792970242</text:p>
          </table:table-cell>
          <table:table-cell office:value-type="float" office:value="-7746" table:style-name="ce13">
            <text:p>-7.746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MOST S.R.L. NEW CREATIONS STAMPA E GRAFICA PUBBLICITARIA</text:p>
          </table:table-cell>
          <table:table-cell office:value-type="string" table:style-name="ce16">
            <text:p>02792970242</text:p>
          </table:table-cell>
          <table:table-cell office:value-type="float" office:value="7746" table:style-name="ce13">
            <text:p>7.746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B0A3A515A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areti grafiche per il nucleo rosa</text:p>
          </table:table-cell>
          <table:table-cell office:value-type="float" office:value="11466" table:style-name="ce13">
            <text:p>11.46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uliani Giulio</text:p>
          </table:table-cell>
          <table:table-cell office:value-type="string" table:style-name="ce16">
            <text:p>01934060243</text:p>
          </table:table-cell>
          <table:table-cell office:value-type="float" office:value="2125.1999989999999" table:style-name="ce13">
            <text:p>2.125,2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23.31" table:style-name="ce13">
            <text:p>123,31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Komunic@</text:p>
          </table:table-cell>
          <table:table-cell office:value-type="string" table:style-name="ce16">
            <text:p>03186120733</text:p>
          </table:table-cell>
          <table:table-cell office:value-type="float" office:value="24.5" table:style-name="ce13">
            <text:p>24,50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8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240.14" table:style-name="ce13">
            <text:p>240,14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zza Zeudi</text:p>
          </table:table-cell>
          <table:table-cell office:value-type="string" table:style-name="ce16">
            <text:p>04229430246</text:p>
          </table:table-cell>
          <table:table-cell office:value-type="float" office:value="393.6" table:style-name="ce13">
            <text:p>393,60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ozza Zeudi</text:p>
          </table:table-cell>
          <table:table-cell office:value-type="string" table:style-name="ce16">
            <text:p>04229430246</text:p>
          </table:table-cell>
          <table:table-cell office:value-type="float" office:value="-393.6" table:style-name="ce13">
            <text:p>-393,60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Pozza Zeudi</text:p>
          </table:table-cell>
          <table:table-cell office:value-type="string" table:style-name="ce16">
            <text:p>04229430246</text:p>
          </table:table-cell>
          <table:table-cell office:value-type="float" office:value="480" table:style-name="ce13">
            <text:p>480,00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80E4478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Ginnastica per gli anziani in Filanda</text:p>
          </table:table-cell>
          <table:table-cell office:value-type="float" office:value="940" table:style-name="ce13">
            <text:p>9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zza Zeudi</text:p>
          </table:table-cell>
          <table:table-cell office:value-type="string" table:style-name="ce16">
            <text:p>04229430246</text:p>
          </table:table-cell>
          <table:table-cell office:value-type="float" office:value="460" table:style-name="ce13">
            <text:p>460,00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80E4478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Ginnastica per gli anziani in Filanda</text:p>
          </table:table-cell>
          <table:table-cell office:value-type="float" office:value="940" table:style-name="ce13">
            <text:p>9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19.25999899999999" table:style-name="ce13">
            <text:p>519,26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2873.03" table:style-name="ce13">
            <text:p>2.873,03</text:p>
          </table:table-cell>
          <table:table-cell office:value-type="date" office:date-value="2024-05-06T00:00:00" table:style-name="ce15">
            <text:p>06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490.41" table:style-name="ce13">
            <text:p>490,41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84DF56D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termoidraulic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693.21" table:style-name="ce13">
            <text:p>2.693,21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17.5" table:style-name="ce13">
            <text:p>317,5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ppaltiamo Srls</text:p>
          </table:table-cell>
          <table:table-cell office:value-type="string" table:style-name="ce16">
            <text:p>03440481202</text:p>
          </table:table-cell>
          <table:table-cell office:value-type="float" office:value="950" table:style-name="ce13">
            <text:p>95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4CA3036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supporto continuativo al RUP</text:p>
          </table:table-cell>
          <table:table-cell office:value-type="float" office:value="4700" table:style-name="ce13">
            <text:p>4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751.84" table:style-name="ce13">
            <text:p>5.751,8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3122.09" table:style-name="ce13">
            <text:p>3.122,0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12C8619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P da 24.01.2024 a 31.07.2024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B.C. DI CUMERLATO E BATTISTELLA S.R.L.</text:p>
          </table:table-cell>
          <table:table-cell office:value-type="string" table:style-name="ce16">
            <text:p>00654040245</text:p>
          </table:table-cell>
          <table:table-cell office:value-type="float" office:value="114.75" table:style-name="ce13">
            <text:p>114,7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15163D8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per realizzazione cuscini per panca ignifughi nucleo rosa - ord.</text:p>
          </table:table-cell>
          <table:table-cell office:value-type="float" office:value="114.76" table:style-name="ce13">
            <text:p>114,7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210.2" table:style-name="ce13">
            <text:p>210,2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C4225F6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i di manutenzione Caldaie Filanda - ord. 188</text:p>
          </table:table-cell>
          <table:table-cell office:value-type="float" office:value="210.2" table:style-name="ce13">
            <text:p>210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FS ITALIA SRL</text:p>
          </table:table-cell>
          <table:table-cell office:value-type="string" table:style-name="ce16">
            <text:p>05096510267</text:p>
          </table:table-cell>
          <table:table-cell office:value-type="float" office:value="590" table:style-name="ce13">
            <text:p>59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01D043B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perchio rettangolare per carrelli - ord. 231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48.1" table:style-name="ce13">
            <text:p>-48,1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631.3700000000008" table:style-name="ce13">
            <text:p>9.631,37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75.819999999999993" table:style-name="ce13">
            <text:p>-75,8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332.34" table:style-name="ce13">
            <text:p>4.332,3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63" table:style-name="ce13">
            <text:p>63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A10398F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Otoscopio Riester Escope FO Xenon 2,5V bianco - Ord. 174</text:p>
          </table:table-cell>
          <table:table-cell office:value-type="float" office:value="63" table:style-name="ce13">
            <text:p>63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739.55" table:style-name="ce13">
            <text:p>739,5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85.18" table:style-name="ce13">
            <text:p>85,1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167.2" table:style-name="ce13">
            <text:p>167,2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022.08" table:style-name="ce13">
            <text:p>3.022,0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AA3DE011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aiuto cuoco (G.D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1870.4" table:style-name="ce13">
            <text:p>1.870,4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23C9590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analisi di laboratori acqua anno 2024</text:p>
          </table:table-cell>
          <table:table-cell office:value-type="float" office:value="4687.6000000000004" table:style-name="ce13">
            <text:p>4.687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351.95" table:style-name="ce13">
            <text:p>351,9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116.74" table:style-name="ce13">
            <text:p>116,7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45000" table:style-name="ce13">
            <text:p>45.00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-45000" table:style-name="ce13">
            <text:p>-45.00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400" table:style-name="ce13">
            <text:p>40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A003AB532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Lavori ampliamento nucleo rosa</text:p>
          </table:table-cell>
          <table:table-cell office:value-type="float" office:value="123566.76" table:style-name="ce13">
            <text:p>123.566,7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43566.76" table:style-name="ce13">
            <text:p>43.566,7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A003AB532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Lavori ampliamento nucleo rosa</text:p>
          </table:table-cell>
          <table:table-cell office:value-type="float" office:value="123566.76" table:style-name="ce13">
            <text:p>123.566,7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1282.56" table:style-name="ce13">
            <text:p>1.282,5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ZB83C1D1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zione lavori per ampiamento ala nord ovest - ord 519</text:p>
          </table:table-cell>
          <table:table-cell office:value-type="float" office:value="2184" table:style-name="ce13">
            <text:p>2.18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897.79" table:style-name="ce13">
            <text:p>897,7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TERRENI E FABBRICATI STRUMENTALI</text:p>
          </table:table-cell>
          <table:table-cell office:value-type="string" table:style-name="ce17">
            <text:p>Z7A3C3F7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stanza esame progetto VVF e SCIA - ord. 558</text:p>
          </table:table-cell>
          <table:table-cell office:value-type="float" office:value="3312" table:style-name="ce13">
            <text:p>3.31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983.72" table:style-name="ce13">
            <text:p>2.983,7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33DE3238</text:p>
          </table:table-cell>
          <table:table-cell table:style-name="ce6"/>
          <table:table-cell office:value-type="string" table:style-name="ce16">
            <text:p>Somministrazione di aiuto-cuoco (V.B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061.28" table:style-name="ce13">
            <text:p>3.061,2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2D6BDAD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 cuoco (D.F.S.) - Gi Group S.p.A.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B390CD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ità di consulenza contabile ed economica anni 2023-2024-2025</text:p>
          </table:table-cell>
          <table:table-cell office:value-type="float" office:value="28704" table:style-name="ce13">
            <text:p>28.7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03.599999" table:style-name="ce13">
            <text:p>203,6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C3C6D2E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rso di formazione "nuove disposizioni in materia di contabilità economica delle IPAB" n. 4 partecipanti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309.94" table:style-name="ce13">
            <text:p>2.309,9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ROTERMICA STELLA s.r.l.</text:p>
          </table:table-cell>
          <table:table-cell office:value-type="string" table:style-name="ce16">
            <text:p>02233370242</text:p>
          </table:table-cell>
          <table:table-cell office:value-type="float" office:value="465" table:style-name="ce13">
            <text:p>465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03A294C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OX DOCCIA APP. 31 CASA ALB. LA FILANDA - ord. 672</text:p>
          </table:table-cell>
          <table:table-cell office:value-type="float" office:value="465" table:style-name="ce13">
            <text:p>46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ROTERMICA STELLA s.r.l.</text:p>
          </table:table-cell>
          <table:table-cell office:value-type="string" table:style-name="ce16">
            <text:p>02233370242</text:p>
          </table:table-cell>
          <table:table-cell office:value-type="float" office:value="-325.58" table:style-name="ce13">
            <text:p>-325,5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03A294C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OX DOCCIA APP. 31 CASA ALB. LA FILANDA - ord. 672</text:p>
          </table:table-cell>
          <table:table-cell office:value-type="float" office:value="465" table:style-name="ce13">
            <text:p>46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76.349999999999994" table:style-name="ce13">
            <text:p>76,3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399.57" table:style-name="ce13">
            <text:p>11.399,57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951.2900000000009" table:style-name="ce13">
            <text:p>8.951,2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751.33" table:style-name="ce13">
            <text:p>11.751,33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6344.080000000002" table:style-name="ce13">
            <text:p>26.344,0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6" table:style-name="ce13">
            <text:p>-16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5976.3" table:style-name="ce13">
            <text:p>25.976,3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4332.27" table:style-name="ce13">
            <text:p>14.332,27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7.6" table:style-name="ce13">
            <text:p>-27,6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0.86" table:style-name="ce13">
            <text:p>-10,8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64.34" table:style-name="ce13">
            <text:p>-164,3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0.03" table:style-name="ce13">
            <text:p>-60,03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9" table:style-name="ce13">
            <text:p>-69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3.3" table:style-name="ce13">
            <text:p>-63,3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9.72" table:style-name="ce13">
            <text:p>119,7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912.89" table:style-name="ce13">
            <text:p>912,8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9.48" table:style-name="ce13">
            <text:p>-29,4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48.20000000000005" table:style-name="ce13">
            <text:p>-548,2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3.46" table:style-name="ce13">
            <text:p>23,4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88.5" table:style-name="ce13">
            <text:p>288,5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38.01" table:style-name="ce13">
            <text:p>38,01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2.69" table:style-name="ce13">
            <text:p>12,6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90" table:style-name="ce13">
            <text:p>9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3ADBB5E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parazione bilancia rotativa Italiana Machi, regolazione e controllo</text:p>
          </table:table-cell>
          <table:table-cell office:value-type="float" office:value="90" table:style-name="ce13">
            <text:p>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OSCAR GOMME s.r.l.</text:p>
          </table:table-cell>
          <table:table-cell office:value-type="string" table:style-name="ce16">
            <text:p>02903980247</text:p>
          </table:table-cell>
          <table:table-cell office:value-type="float" office:value="120" table:style-name="ce13">
            <text:p>12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3A9AFEA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nsori tpms e bilanciatura gomme FJ828MR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3277.06" table:style-name="ce13">
            <text:p>13.277,0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943.49" table:style-name="ce13">
            <text:p>3.943,4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03567.23" table:style-name="ce13">
            <text:p>103.567,23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7.86" table:style-name="ce13">
            <text:p>997,8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32.98" table:style-name="ce13">
            <text:p>2.832,9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06.15" table:style-name="ce13">
            <text:p>1.506,15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690.5" table:style-name="ce13">
            <text:p>1.690,5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372.92" table:style-name="ce13">
            <text:p>9.372,92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CCONTI, IMMOBILIZZAZIONI IN CORSO E 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017.19" table:style-name="ce13">
            <text:p>28.017,19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85.76" table:style-name="ce13">
            <text:p>485,76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2DBC16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o pulizia caditoie - ord. 71</text:p>
          </table:table-cell>
          <table:table-cell office:value-type="float" office:value="1943.04" table:style-name="ce13">
            <text:p>1.943,0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29.07" table:style-name="ce13">
            <text:p>1.729,07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D45D199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stituzione gruppo elettrogeno Valbella - ord. 203</text:p>
          </table:table-cell>
          <table:table-cell office:value-type="float" office:value="1729.07" table:style-name="ce13">
            <text:p>1.729,0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213.7" table:style-name="ce13">
            <text:p>1.213,7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A3CCE00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la manutenzione delle carrozzine - ord. 720</text:p>
          </table:table-cell>
          <table:table-cell office:value-type="float" office:value="1213.7" table:style-name="ce13">
            <text:p>1.213,7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SSILE BERNARDI s.n.c.</text:p>
          </table:table-cell>
          <table:table-cell office:value-type="string" table:style-name="ce16">
            <text:p>03042160246</text:p>
          </table:table-cell>
          <table:table-cell office:value-type="float" office:value="2655" table:style-name="ce13">
            <text:p>2.655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3DDDA8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ende per il nucleo rosa - ord. 846</text:p>
          </table:table-cell>
          <table:table-cell office:value-type="float" office:value="2655" table:style-name="ce13">
            <text:p>2.65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tavista società cooperativa sociale A.R.L.</text:p>
          </table:table-cell>
          <table:table-cell office:value-type="string" table:style-name="ce16">
            <text:p>03949230365</text:p>
          </table:table-cell>
          <table:table-cell office:value-type="float" office:value="17580.84" table:style-name="ce13">
            <text:p>17.580,84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4371121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infermieristico notturno dal 01/05/2023 al 30/04/2024</text:p>
          </table:table-cell>
          <table:table-cell office:value-type="float" office:value="210970" table:style-name="ce13">
            <text:p>210.97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662" table:style-name="ce13">
            <text:p>5.662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C &amp; D SYSTEM S.n.c. di Colpo Carlo &amp; C.</text:p>
          </table:table-cell>
          <table:table-cell office:value-type="string" table:style-name="ce16">
            <text:p>02374870240</text:p>
          </table:table-cell>
          <table:table-cell office:value-type="float" office:value="150" table:style-name="ce13">
            <text:p>150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E88BC41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parazione sistema VRV clima palazzina - Ord. 218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9293.129999999997" table:style-name="ce13">
            <text:p>39.293,13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-39293.129999999997" table:style-name="ce13">
            <text:p>-39.293,13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790.3" table:style-name="ce13">
            <text:p>790,3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5943.129999999997" table:style-name="ce13">
            <text:p>35.943,13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50" table:style-name="ce13">
            <text:p>3.350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8568CC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pulizia cucina centrale mesi febbraio, marzo, aprile - ord. 85</text:p>
          </table:table-cell>
          <table:table-cell office:value-type="float" office:value="10050" table:style-name="ce13">
            <text:p>10.0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PYMAC di Artini Roberto &amp; C. s.n.c.</text:p>
          </table:table-cell>
          <table:table-cell office:value-type="string" table:style-name="ce16">
            <text:p>01627680240</text:p>
          </table:table-cell>
          <table:table-cell office:value-type="float" office:value="139.24" table:style-name="ce13">
            <text:p>139,24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COSTI PER MATERIE PRIME, DI CONSUMO E, PER GODIMENTO DI BENI DI TERZI</text:p>
          </table:table-cell>
          <table:table-cell office:value-type="string" table:style-name="ce17">
            <text:p>ZD9370469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e Toffani Luca</text:p>
          </table:table-cell>
          <table:table-cell office:value-type="string" table:style-name="ce16">
            <text:p>02852830245</text:p>
          </table:table-cell>
          <table:table-cell office:value-type="float" office:value="5035.12" table:style-name="ce13">
            <text:p>5.035,12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9D515F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edazione DPIA per telecamere e sensori</text:p>
          </table:table-cell>
          <table:table-cell office:value-type="float" office:value="4899.4399999999996" table:style-name="ce13">
            <text:p>4.899,4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1210.6500000000001" table:style-name="ce13">
            <text:p>1.210,65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243" table:style-name="ce13">
            <text:p>243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C3C9593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consulenza mantenimento HACCP anno 2024</text:p>
          </table:table-cell>
          <table:table-cell office:value-type="float" office:value="1587" table:style-name="ce13">
            <text:p>1.5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AIA SOCIETA' COOPERATIVA SOCIALE A R.L.</text:p>
          </table:table-cell>
          <table:table-cell office:value-type="string" table:style-name="ce16">
            <text:p>02999100247</text:p>
          </table:table-cell>
          <table:table-cell office:value-type="float" office:value="390" table:style-name="ce13">
            <text:p>390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4A1B6CB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pristino tinteggiature Nucleo Rosa e ritocchi vari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IARDINERIA DRAGO s.a.s.</text:p>
          </table:table-cell>
          <table:table-cell office:value-type="string" table:style-name="ce16">
            <text:p>00894760248</text:p>
          </table:table-cell>
          <table:table-cell office:value-type="float" office:value="481.9" table:style-name="ce13">
            <text:p>481,9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592B7EA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iante aromatiche, piante verdi, fiori per manutenzione parco - ord. 277</text:p>
          </table:table-cell>
          <table:table-cell office:value-type="float" office:value="481.9" table:style-name="ce13">
            <text:p>481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VAS s.r.l.</text:p>
          </table:table-cell>
          <table:table-cell office:value-type="string" table:style-name="ce16">
            <text:p>01498810280</text:p>
          </table:table-cell>
          <table:table-cell office:value-type="float" office:value="29304" table:style-name="ce13">
            <text:p>29.304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263DCDC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n. 15 letti elettrici per ospiti Alzheimer - ord. 835</text:p>
          </table:table-cell>
          <table:table-cell office:value-type="float" office:value="30406.5" table:style-name="ce13">
            <text:p>30.406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3968.26" table:style-name="ce13">
            <text:p>3.968,26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3CDCBB1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.P. In Job S.p.A.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2591.9" table:style-name="ce13">
            <text:p>2.591,9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7A5986C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aiuto cuoco (E.M.) dal 22.02.2024 al 24.03.2024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2.6" table:style-name="ce13">
            <text:p>162,6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501.36" table:style-name="ce13">
            <text:p>3.501,36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13.53" table:style-name="ce13">
            <text:p>1.013,53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14.72" table:style-name="ce13">
            <text:p>1.014,72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8.92" table:style-name="ce13">
            <text:p>68,92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.5" table:style-name="ce13">
            <text:p>12,5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895.03" table:style-name="ce13">
            <text:p>10.895,03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11.85" table:style-name="ce13">
            <text:p>11.011,85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77.05" table:style-name="ce13">
            <text:p>11.077,05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he Bridge MED S.r.l.</text:p>
          </table:table-cell>
          <table:table-cell office:value-type="string" table:style-name="ce16">
            <text:p>10150040961</text:p>
          </table:table-cell>
          <table:table-cell office:value-type="float" office:value="150" table:style-name="ce13">
            <text:p>150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7C9A9A5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rso Doll Therapy - ord. 308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47.09" table:style-name="ce13">
            <text:p>47,09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-47.09" table:style-name="ce13">
            <text:p>-47,09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47.09" table:style-name="ce13">
            <text:p>47,09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8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67.19" table:style-name="ce13">
            <text:p>67,19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-67.19" table:style-name="ce13">
            <text:p>-67,19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67.19" table:style-name="ce13">
            <text:p>67,19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8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647.82000000000005" table:style-name="ce13">
            <text:p>647,82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21.82" table:style-name="ce13">
            <text:p>121,82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561.4499999999998" table:style-name="ce13">
            <text:p>2.561,45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4685.75" table:style-name="ce13">
            <text:p>14.685,75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725" table:style-name="ce13">
            <text:p>1.725,00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552" table:style-name="ce13">
            <text:p>2.552,00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80" table:style-name="ce13">
            <text:p>1.480,00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Zuliani Giulio</text:p>
          </table:table-cell>
          <table:table-cell office:value-type="string" table:style-name="ce16">
            <text:p>01934060243</text:p>
          </table:table-cell>
          <table:table-cell office:value-type="float" office:value="2165.1999989999999" table:style-name="ce13">
            <text:p>2.165,20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25" table:style-name="ce13">
            <text:p>125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BB9303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C. Alb. Filanda - ord. 88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25" table:style-name="ce13">
            <text:p>125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514AAA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- ord. 84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450" table:style-name="ce13">
            <text:p>450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295869F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Giornata di formazione MANAGEENGINE del 11/04/2024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NVERGE S.R.L. - Società Unipersonale</text:p>
          </table:table-cell>
          <table:table-cell office:value-type="string" table:style-name="ce16">
            <text:p>04472901000</text:p>
          </table:table-cell>
          <table:table-cell office:value-type="float" office:value="4238.66" table:style-name="ce13">
            <text:p>4.238,66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MACCHINE D'UFFICIO</text:p>
          </table:table-cell>
          <table:table-cell office:value-type="string" table:style-name="ce17">
            <text:p>B03C50097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swift e altro materiale di rete per il nucleo rosa - ODA mepa n. 497413</text:p>
          </table:table-cell>
          <table:table-cell office:value-type="float" office:value="4238.66" table:style-name="ce13">
            <text:p>4.238,6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410.52" table:style-name="ce13">
            <text:p>410,52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7072.669999000002" table:style-name="ce13">
            <text:p>17.072,67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1360.579999" table:style-name="ce13">
            <text:p>11.360,58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65.650000000000006" table:style-name="ce13">
            <text:p>65,65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73D092F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idraulico vario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acia Kalidea Sas</text:p>
          </table:table-cell>
          <table:table-cell office:value-type="string" table:style-name="ce16">
            <text:p>04299460248</text:p>
          </table:table-cell>
          <table:table-cell office:value-type="float" office:value="98.59" table:style-name="ce13">
            <text:p>98,59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F373718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acia Kalidea Sas</text:p>
          </table:table-cell>
          <table:table-cell office:value-type="string" table:style-name="ce16">
            <text:p>04299460248</text:p>
          </table:table-cell>
          <table:table-cell office:value-type="float" office:value="114.64" table:style-name="ce13">
            <text:p>114,64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F373718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avazzi Srl</text:p>
          </table:table-cell>
          <table:table-cell office:value-type="string" table:style-name="ce16">
            <text:p>00705470151</text:p>
          </table:table-cell>
          <table:table-cell office:value-type="float" office:value="952" table:style-name="ce13">
            <text:p>952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B8A759F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dia doccia 250 PPG SB - ord. 184</text:p>
          </table:table-cell>
          <table:table-cell office:value-type="float" office:value="952" table:style-name="ce13">
            <text:p>95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MMI RISTORAZIONE SRL</text:p>
          </table:table-cell>
          <table:table-cell office:value-type="string" table:style-name="ce16">
            <text:p>01781450240</text:p>
          </table:table-cell>
          <table:table-cell office:value-type="float" office:value="671" table:style-name="ce13">
            <text:p>671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33D063A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Banqueting inaugurazione nucleo Rosa - ord. 258</text:p>
          </table:table-cell>
          <table:table-cell office:value-type="float" office:value="671" table:style-name="ce13">
            <text:p>67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URIATO SRL</text:p>
          </table:table-cell>
          <table:table-cell office:value-type="string" table:style-name="ce16">
            <text:p>00716190244</text:p>
          </table:table-cell>
          <table:table-cell office:value-type="float" office:value="533" table:style-name="ce13">
            <text:p>533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EEB3EB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llaudo linea vita - ord. 78</text:p>
          </table:table-cell>
          <table:table-cell office:value-type="float" office:value="533" table:style-name="ce13">
            <text:p>533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VAS s.r.l.</text:p>
          </table:table-cell>
          <table:table-cell office:value-type="string" table:style-name="ce16">
            <text:p>01498810280</text:p>
          </table:table-cell>
          <table:table-cell office:value-type="float" office:value="715.5" table:style-name="ce13">
            <text:p>715,5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966A14F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ulsantiere letti - ord. 168</text:p>
          </table:table-cell>
          <table:table-cell office:value-type="float" office:value="715.5" table:style-name="ce13">
            <text:p>71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ROTTO BRUNO S.R.L.</text:p>
          </table:table-cell>
          <table:table-cell office:value-type="string" table:style-name="ce16">
            <text:p>00200890242</text:p>
          </table:table-cell>
          <table:table-cell office:value-type="float" office:value="33.950000000000003" table:style-name="ce13">
            <text:p>33,95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4994BA5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portaombrelli e tovaglia cerata</text:p>
          </table:table-cell>
          <table:table-cell office:value-type="float" office:value="33.950000000000003" table:style-name="ce13">
            <text:p>33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913.06" table:style-name="ce13">
            <text:p>8.913,06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690.04" table:style-name="ce13">
            <text:p>2.690,04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970.98" table:style-name="ce13">
            <text:p>11.970,98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33.46" table:style-name="ce13">
            <text:p>133,46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79B69F6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usili vari - ord. 150</text:p>
          </table:table-cell>
          <table:table-cell office:value-type="float" office:value="133.46" table:style-name="ce13">
            <text:p>133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73.68" table:style-name="ce13">
            <text:p>273,68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47.09" table:style-name="ce13">
            <text:p>847,09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B3D8665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elefonia fissa - ODA MEPA n. 462352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SSILE BERNARDI s.n.c.</text:p>
          </table:table-cell>
          <table:table-cell office:value-type="string" table:style-name="ce16">
            <text:p>03042160246</text:p>
          </table:table-cell>
          <table:table-cell office:value-type="float" office:value="1665" table:style-name="ce13">
            <text:p>1.665,00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5FD4C2B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Tende per il Nucleo Rosa - ord. 133</text:p>
          </table:table-cell>
          <table:table-cell office:value-type="float" office:value="1665" table:style-name="ce13">
            <text:p>1.66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3072.74" table:style-name="ce13">
            <text:p>3.072,74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597804C4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antincendio ed uscite di emergenza per il periodo dal 01.06.2021 al 31.05.2024 con possibilità di rinnovo e proroga tecnica di tre mesi</text:p>
          </table:table-cell>
          <table:table-cell office:value-type="float" office:value="18423.060000000001" table:style-name="ce13">
            <text:p>18.423,0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19290.43" table:style-name="ce13">
            <text:p>19.290,43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EFF8AF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ntratto di manutenzione anno 2024 sul programma Ad Hoc e Cartella Socio Sanitaria</text:p>
          </table:table-cell>
          <table:table-cell office:value-type="float" office:value="19290.43" table:style-name="ce13">
            <text:p>19.290,4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239.35" table:style-name="ce13">
            <text:p>239,35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9774B56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nservazione digitale 2023</text:p>
          </table:table-cell>
          <table:table-cell office:value-type="float" office:value="239.35" table:style-name="ce13">
            <text:p>239,3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5" table:style-name="ce13">
            <text:p>5,00</text:p>
          </table:table-cell>
          <table:table-cell office:value-type="date" office:date-value="2024-05-22T00:00:00" table:style-name="ce15">
            <text:p>22/05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46.4" table:style-name="ce13">
            <text:p>1.446,40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Zuliani Giulio</text:p>
          </table:table-cell>
          <table:table-cell office:value-type="string" table:style-name="ce16">
            <text:p>01934060243</text:p>
          </table:table-cell>
          <table:table-cell office:value-type="float" office:value="2184.3999990000002" table:style-name="ce13">
            <text:p>2.184,40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552" table:style-name="ce13">
            <text:p>2.552,00</text:p>
          </table:table-cell>
          <table:table-cell office:value-type="date" office:date-value="2024-05-24T00:00:00" table:style-name="ce15">
            <text:p>24/05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ABM Italia Healthcare S.r.l.</text:p>
          </table:table-cell>
          <table:table-cell office:value-type="string" table:style-name="ce16">
            <text:p>04483530236</text:p>
          </table:table-cell>
          <table:table-cell office:value-type="float" office:value="13640" table:style-name="ce13">
            <text:p>13.64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CCFAB95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yren Move Plus con carrello servitore e 24 mesi di assistenza tecnica Full Risk - ord. 199</text:p>
          </table:table-cell>
          <table:table-cell office:value-type="float" office:value="14780" table:style-name="ce13">
            <text:p>14.7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DIGE GRANDI IMPIANTI S.R.L.</text:p>
          </table:table-cell>
          <table:table-cell office:value-type="string" table:style-name="ce16">
            <text:p>03090890231</text:p>
          </table:table-cell>
          <table:table-cell office:value-type="float" office:value="513" table:style-name="ce13">
            <text:p>513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7447C3E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ARRELLO DI SERVIPRANZO CON MANIGLIA PER CASA ALBERGO LA FILANDA - ORD. 297</text:p>
          </table:table-cell>
          <table:table-cell office:value-type="float" office:value="513" table:style-name="ce13">
            <text:p>513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001.24" table:style-name="ce13">
            <text:p>2.001,24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FS Prodotti Medicali S.r.l.</text:p>
          </table:table-cell>
          <table:table-cell office:value-type="string" table:style-name="ce16">
            <text:p>01883060491</text:p>
          </table:table-cell>
          <table:table-cell office:value-type="float" office:value="1074" table:style-name="ce13">
            <text:p>1.074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641F7DA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Elettrocardiografo ECG EDAN SE-301 - ord. 286</text:p>
          </table:table-cell>
          <table:table-cell office:value-type="float" office:value="1074" table:style-name="ce13">
            <text:p>1.07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7956.22" table:style-name="ce13">
            <text:p>7.956,22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22.76" table:style-name="ce13">
            <text:p>22,76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355.1000000000004" table:style-name="ce13">
            <text:p>4.355,1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-Air Lab S.r.l.</text:p>
          </table:table-cell>
          <table:table-cell office:value-type="string" table:style-name="ce16">
            <text:p>03926100243</text:p>
          </table:table-cell>
          <table:table-cell office:value-type="float" office:value="3500" table:style-name="ce13">
            <text:p>3.50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C3C07BC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inture protettive - ord. 497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641" table:style-name="ce13">
            <text:p>641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1EB11F9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i di manutenzione presso cucina centrale marzo 2024 - Ord. 247</text:p>
          </table:table-cell>
          <table:table-cell office:value-type="float" office:value="641" table:style-name="ce13">
            <text:p>64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293.60000000000002" table:style-name="ce13">
            <text:p>293,6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23C9590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analisi di laboratori acqua anno 2024</text:p>
          </table:table-cell>
          <table:table-cell office:value-type="float" office:value="4687.6000000000004" table:style-name="ce13">
            <text:p>4.687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49.34" table:style-name="ce13">
            <text:p>249,34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619.53" table:style-name="ce13">
            <text:p>619,53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92" table:style-name="ce13">
            <text:p>292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HCH S.P.A.</text:p>
          </table:table-cell>
          <table:table-cell office:value-type="string" table:style-name="ce16">
            <text:p>02418810350</text:p>
          </table:table-cell>
          <table:table-cell office:value-type="float" office:value="8000" table:style-name="ce13">
            <text:p>8.00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B03C93959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rredi vari per il nucleo Rosa - ord. 103 - trattativa mepa n. 4022635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46.44" table:style-name="ce13">
            <text:p>146,44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91.33" table:style-name="ce13">
            <text:p>191,33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LIRAS s.r.l.</text:p>
          </table:table-cell>
          <table:table-cell office:value-type="string" table:style-name="ce16">
            <text:p>01571010246</text:p>
          </table:table-cell>
          <table:table-cell office:value-type="float" office:value="38" table:style-name="ce13">
            <text:p>38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4490F43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pannello 800x440 mm in metacrilato estruso incolore spessore 5 mm - Ord. 266</text:p>
          </table:table-cell>
          <table:table-cell office:value-type="float" office:value="38" table:style-name="ce13">
            <text:p>3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7.14999999999998" table:style-name="ce13">
            <text:p>327,15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606.4" table:style-name="ce13">
            <text:p>-2.606,4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72.31" table:style-name="ce13">
            <text:p>72,31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.49" table:style-name="ce13">
            <text:p>110,49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5.05" table:style-name="ce13">
            <text:p>85,05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8.56" table:style-name="ce13">
            <text:p>148,56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060.15" table:style-name="ce13">
            <text:p>12.060,15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964.14" table:style-name="ce13">
            <text:p>8.964,14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330.09" table:style-name="ce13">
            <text:p>11.330,09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885.75" table:style-name="ce13">
            <text:p>10.885,75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695.7800000000007" table:style-name="ce13">
            <text:p>8.695,78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579.13" table:style-name="ce13">
            <text:p>11.579,13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7.9" table:style-name="ce13">
            <text:p>127,9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.42" table:style-name="ce13">
            <text:p>64,42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70.45" table:style-name="ce13">
            <text:p>370,45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619.07000000000005" table:style-name="ce13">
            <text:p>-619,07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560.4" table:style-name="ce13">
            <text:p>560,4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62.79" table:style-name="ce13">
            <text:p>362,79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1011.85" table:style-name="ce13">
            <text:p>-11.011,85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3.09" table:style-name="ce13">
            <text:p>123,09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6B44F9A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rinfresco c/o il bar per inaugurazione del Nucleo Rosa il giorno 18/04/2024 alle ore 11:45.</text:p>
          </table:table-cell>
          <table:table-cell office:value-type="float" office:value="123.09" table:style-name="ce13">
            <text:p>123,0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10.12" table:style-name="ce13">
            <text:p>110,12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40235C4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di baccalà cotto e surgelato in vaschetta da 2,5 kg, codice art. 04797</text:p>
          </table:table-cell>
          <table:table-cell office:value-type="float" office:value="110.12" table:style-name="ce13">
            <text:p>110,1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305" table:style-name="ce13">
            <text:p>305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EBE5A32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lampade di emergenza - Ord. 221</text:p>
          </table:table-cell>
          <table:table-cell office:value-type="float" office:value="305" table:style-name="ce13">
            <text:p>30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236.6" table:style-name="ce13">
            <text:p>236,6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D3CD124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ffidamento del servizio di analisi di laboratorio anno 2024</text:p>
          </table:table-cell>
          <table:table-cell office:value-type="float" office:value="4950" table:style-name="ce13">
            <text:p>4.9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139.19999999999999" table:style-name="ce13">
            <text:p>139,2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D3CD124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ffidamento del servizio di analisi di laboratorio anno 2024</text:p>
          </table:table-cell>
          <table:table-cell office:value-type="float" office:value="4950" table:style-name="ce13">
            <text:p>4.9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TYLA s.r.l.</text:p>
          </table:table-cell>
          <table:table-cell office:value-type="string" table:style-name="ce16">
            <text:p>02825620160</text:p>
          </table:table-cell>
          <table:table-cell office:value-type="float" office:value="830" table:style-name="ce13">
            <text:p>83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0B1A8D3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araspigoli per il nucleo rosa - ord. 233</text:p>
          </table:table-cell>
          <table:table-cell office:value-type="float" office:value="830" table:style-name="ce13">
            <text:p>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244.01" table:style-name="ce13">
            <text:p>244,01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597804C4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antincendio ed uscite di emergenza per il periodo dal 01.06.2021 al 31.05.2024 con possibilità di rinnovo e proroga tecnica di tre mesi</text:p>
          </table:table-cell>
          <table:table-cell office:value-type="float" office:value="18423.060000000001" table:style-name="ce13">
            <text:p>18.423,0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-244.01" table:style-name="ce13">
            <text:p>-244,01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597804C4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antincendio ed uscite di emergenza per il periodo dal 01.06.2021 al 31.05.2024 con possibilità di rinnovo e proroga tecnica di tre mesi</text:p>
          </table:table-cell>
          <table:table-cell office:value-type="float" office:value="18423.060000000001" table:style-name="ce13">
            <text:p>18.423,0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7200" table:style-name="ce13">
            <text:p>7.20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B3DDD6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manutenzione pedana elevatrice nucleo verde - ord.</text:p>
          </table:table-cell>
          <table:table-cell office:value-type="float" office:value="7200" table:style-name="ce13">
            <text:p>7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AZZARO GROUP S.R.L.</text:p>
          </table:table-cell>
          <table:table-cell office:value-type="string" table:style-name="ce16">
            <text:p>12182930961</text:p>
          </table:table-cell>
          <table:table-cell office:value-type="float" office:value="911.83" table:style-name="ce13">
            <text:p>911,83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896F115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ngolari protezione soglie nucleo Rosa - ord. 159</text:p>
          </table:table-cell>
          <table:table-cell office:value-type="float" office:value="911.83" table:style-name="ce13">
            <text:p>911,8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EDA NEXT SRL Società Unipersonale</text:p>
          </table:table-cell>
          <table:table-cell office:value-type="string" table:style-name="ce16">
            <text:p>01727860221</text:p>
          </table:table-cell>
          <table:table-cell office:value-type="float" office:value="4371.25" table:style-name="ce13">
            <text:p>4.371,25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23CD8E9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cquisto software Civilia Next, assistenza e formazione - ord. 695</text:p>
          </table:table-cell>
          <table:table-cell office:value-type="float" office:value="28830" table:style-name="ce13">
            <text:p>28.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461.64" table:style-name="ce13">
            <text:p>2.461,64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122" table:style-name="ce13">
            <text:p>1.122,00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1D71736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guanti in nitrile - Ord. 245</text:p>
          </table:table-cell>
          <table:table-cell office:value-type="float" office:value="1122" table:style-name="ce13">
            <text:p>1.12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293.10000000000002" table:style-name="ce13">
            <text:p>293,10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9586.7000000000007" table:style-name="ce13">
            <text:p>9.586,70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25.33" table:style-name="ce13">
            <text:p>-225,33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71.76" table:style-name="ce13">
            <text:p>471,76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52.67999999999995" table:style-name="ce13">
            <text:p>552,68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7.62" table:style-name="ce13">
            <text:p>-17,62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.45" table:style-name="ce13">
            <text:p>-6,45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979.55" table:style-name="ce13">
            <text:p>10.979,55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9390.7" table:style-name="ce13">
            <text:p>19.390,70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47.17" table:style-name="ce13">
            <text:p>-247,17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.48" table:style-name="ce13">
            <text:p>-3,48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94.1" table:style-name="ce13">
            <text:p>894,10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43.52" table:style-name="ce13">
            <text:p>443,52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626.26" table:style-name="ce13">
            <text:p>1.626,26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87.04" table:style-name="ce13">
            <text:p>887,04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44" table:style-name="ce13">
            <text:p>-8,44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891.67" table:style-name="ce13">
            <text:p>1.891,67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406C2D5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umento connettività internet - ord. 112</text:p>
          </table:table-cell>
          <table:table-cell office:value-type="float" office:value="2080.83" table:style-name="ce13">
            <text:p>2.080,8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9.9" table:style-name="ce13">
            <text:p>59,9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472.1" table:style-name="ce13">
            <text:p>1.472,1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4.6" table:style-name="ce13">
            <text:p>44,6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0.4" table:style-name="ce13">
            <text:p>30,4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98.05" table:style-name="ce13">
            <text:p>98,05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0" table:style-name="ce13">
            <text:p>50,0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882.95" table:style-name="ce13">
            <text:p>882,95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21.65" table:style-name="ce13">
            <text:p>121,65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4.75" table:style-name="ce13">
            <text:p>54,75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5.1" table:style-name="ce13">
            <text:p>55,1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9.5" table:style-name="ce13">
            <text:p>29,5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8">
            <text:p>ALTRI DEBITI V/FORNITORI, ALTRI RICAVI E PROVENT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5912.239998999999" table:style-name="ce13">
            <text:p>15.912,24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838.53" table:style-name="ce13">
            <text:p>12.838,53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A05165E02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socio assistenziali e complementari vari 01/02/2024-31/12/2025</text:p>
          </table:table-cell>
          <table:table-cell office:value-type="float" office:value="405891.48" table:style-name="ce13">
            <text:p>405.891,48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672.63" table:style-name="ce13">
            <text:p>12.672,63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A05165E02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socio assistenziali e complementari vari 01/02/2024-31/12/2025</text:p>
          </table:table-cell>
          <table:table-cell office:value-type="float" office:value="405891.48" table:style-name="ce13">
            <text:p>405.891,48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641.97" table:style-name="ce13">
            <text:p>641,97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33D5A1E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prodotti nutrizionali anni 2024 e 2025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tavista società cooperativa sociale A.R.L.</text:p>
          </table:table-cell>
          <table:table-cell office:value-type="string" table:style-name="ce16">
            <text:p>03949230365</text:p>
          </table:table-cell>
          <table:table-cell office:value-type="float" office:value="17580.84" table:style-name="ce13">
            <text:p>17.580,84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4371121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infermieristico notturno dal 01/05/2023 al 30/04/2024</text:p>
          </table:table-cell>
          <table:table-cell office:value-type="float" office:value="210970" table:style-name="ce13">
            <text:p>210.97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tavista società cooperativa sociale A.R.L.</text:p>
          </table:table-cell>
          <table:table-cell office:value-type="string" table:style-name="ce16">
            <text:p>03949230365</text:p>
          </table:table-cell>
          <table:table-cell office:value-type="float" office:value="17580.84" table:style-name="ce13">
            <text:p>17.580,84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5751F1A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nnovo Servizio Infermieristico Notturno, periodo 01.05.2024-30.04.2025</text:p>
          </table:table-cell>
          <table:table-cell office:value-type="float" office:value="211470" table:style-name="ce13">
            <text:p>211.47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ppaltiamo Srls</text:p>
          </table:table-cell>
          <table:table-cell office:value-type="string" table:style-name="ce16">
            <text:p>03440481202</text:p>
          </table:table-cell>
          <table:table-cell office:value-type="float" office:value="250" table:style-name="ce13">
            <text:p>25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416CCA0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Webinar digitalizzazione e contratti - Ord. 264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605.99" table:style-name="ce13">
            <text:p>1.605,99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B2988DE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ricambi per manutenzione interna attrezzature sanitarie - Ord. 339</text:p>
          </table:table-cell>
          <table:table-cell office:value-type="float" office:value="1605.99" table:style-name="ce13">
            <text:p>1.605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3976.2" table:style-name="ce13">
            <text:p>3.976,2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12C8619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P da 24.01.2024 a 31.07.2024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6919.370000000003" table:style-name="ce13">
            <text:p>36.919,37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50" table:style-name="ce13">
            <text:p>3.35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8568CC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pulizia cucina centrale mesi febbraio, marzo, aprile - ord. 85</text:p>
          </table:table-cell>
          <table:table-cell office:value-type="float" office:value="10050" table:style-name="ce13">
            <text:p>10.0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37.5" table:style-name="ce13">
            <text:p>37,5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245" table:style-name="ce13">
            <text:p>245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B346FD2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rigorifero per app. 3 Filanda - ord. 342</text:p>
          </table:table-cell>
          <table:table-cell office:value-type="float" office:value="245" table:style-name="ce13">
            <text:p>2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xtra Cooking System Srl</text:p>
          </table:table-cell>
          <table:table-cell office:value-type="string" table:style-name="ce16">
            <text:p>03081600243</text:p>
          </table:table-cell>
          <table:table-cell office:value-type="float" office:value="270.49" table:style-name="ce13">
            <text:p>270,49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674DABD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parazione macchina sottovuoto</text:p>
          </table:table-cell>
          <table:table-cell office:value-type="float" office:value="270.49" table:style-name="ce13">
            <text:p>270,4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-129.41999999999999" table:style-name="ce13">
            <text:p>-129,42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38E472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rodotti per l'igiene anno 2023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855" table:style-name="ce13">
            <text:p>855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E3C92B7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prodotti di igiene anno 2024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662.29" table:style-name="ce13">
            <text:p>662,29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315.24" table:style-name="ce13">
            <text:p>3.315,24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33DE3238</text:p>
          </table:table-cell>
          <table:table-cell table:style-name="ce6"/>
          <table:table-cell office:value-type="string" table:style-name="ce16">
            <text:p>Somministrazione di aiuto-cuoco (V.B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600.06" table:style-name="ce13">
            <text:p>2.600,06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2D6BDAD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 cuoco (D.F.S.) - Gi Group S.p.A.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712.1" table:style-name="ce13">
            <text:p>712,1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2.48" table:style-name="ce13">
            <text:p>-12,48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7.56" table:style-name="ce13">
            <text:p>57,56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39.4" table:style-name="ce13">
            <text:p>-239,4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0587.560000000001" table:style-name="ce13">
            <text:p>20.587,56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315.79000000000002" table:style-name="ce13">
            <text:p>315,79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290" table:style-name="ce13">
            <text:p>29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AFB7586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bilancia elettronica Mod. ACS - Ordine n. 334</text:p>
          </table:table-cell>
          <table:table-cell office:value-type="float" office:value="290" table:style-name="ce13">
            <text:p>2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96" table:style-name="ce13">
            <text:p>96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FBE4EB9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affilatura coltelli per la cucina</text:p>
          </table:table-cell>
          <table:table-cell office:value-type="float" office:value="96" table:style-name="ce13">
            <text:p>9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ORTOPEDIA FORESTI S.R.L.</text:p>
          </table:table-cell>
          <table:table-cell office:value-type="string" table:style-name="ce16">
            <text:p>02209270988</text:p>
          </table:table-cell>
          <table:table-cell office:value-type="float" office:value="135" table:style-name="ce13">
            <text:p>135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CC15DB5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Lavateste modello Avant - ord. 194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ROGETTO BY REMONATO</text:p>
          </table:table-cell>
          <table:table-cell office:value-type="string" table:style-name="ce16">
            <text:p>03864070242</text:p>
          </table:table-cell>
          <table:table-cell office:value-type="float" office:value="41.4" table:style-name="ce13">
            <text:p>41,4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CAF1ED0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cambi di inchiostro per calcolatrice - ord. 353</text:p>
          </table:table-cell>
          <table:table-cell office:value-type="float" office:value="41.4" table:style-name="ce13">
            <text:p>41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UBLIKA SRL</text:p>
          </table:table-cell>
          <table:table-cell office:value-type="string" table:style-name="ce16">
            <text:p>02213820208</text:p>
          </table:table-cell>
          <table:table-cell office:value-type="float" office:value="43.27" table:style-name="ce13">
            <text:p>43,27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B19BC54DE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Libro Raccolta integrata dei CCNL degli enti locali</text:p>
          </table:table-cell>
          <table:table-cell office:value-type="float" office:value="43.27" table:style-name="ce13">
            <text:p>43,2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Qualità e Benessere S.r.l.</text:p>
          </table:table-cell>
          <table:table-cell office:value-type="string" table:style-name="ce16">
            <text:p>02343590226</text:p>
          </table:table-cell>
          <table:table-cell office:value-type="float" office:value="1122" table:style-name="ce13">
            <text:p>1.122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9438A04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nnovo marchio Qualità &amp; Benessere anni 2024 e 2025 R.S.A. Valbella + corso Auditor per 4 dipendenti - Ord. 240</text:p>
          </table:table-cell>
          <table:table-cell office:value-type="float" office:value="5800" table:style-name="ce13">
            <text:p>5.8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99.91" table:style-name="ce13">
            <text:p>99,91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38.4" table:style-name="ce13">
            <text:p>1.438,4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Zuliani Giulio</text:p>
          </table:table-cell>
          <table:table-cell office:value-type="string" table:style-name="ce16">
            <text:p>01934060243</text:p>
          </table:table-cell>
          <table:table-cell office:value-type="float" office:value="2169.5199990000001" table:style-name="ce13">
            <text:p>2.169,52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Carpenterie 2G snc</text:p>
          </table:table-cell>
          <table:table-cell office:value-type="string" table:style-name="ce16">
            <text:p>02635890243</text:p>
          </table:table-cell>
          <table:table-cell office:value-type="float" office:value="4860" table:style-name="ce13">
            <text:p>4.860,00</text:p>
          </table:table-cell>
          <table:table-cell office:value-type="date" office:date-value="2024-06-19T00:00:00" table:style-name="ce15">
            <text:p>19/06/2024</text:p>
          </table:table-cell>
          <table:table-cell office:value-type="string" table:style-name="ce18">
            <text:p>COSTRUZIONI LEGGERE</text:p>
          </table:table-cell>
          <table:table-cell office:value-type="string" table:style-name="ce17">
            <text:p>ZC03C1D1E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e montaggio rampa per guardaroba</text:p>
          </table:table-cell>
          <table:table-cell office:value-type="float" office:value="4860" table:style-name="ce13">
            <text:p>4.8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898.55999899999995" table:style-name="ce13">
            <text:p>898,56</text:p>
          </table:table-cell>
          <table:table-cell office:value-type="date" office:date-value="2024-06-19T00:00:00" table:style-name="ce15">
            <text:p>19/06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598.00999899999999" table:style-name="ce13">
            <text:p>598,01</text:p>
          </table:table-cell>
          <table:table-cell office:value-type="date" office:date-value="2024-06-19T00:00:00" table:style-name="ce15">
            <text:p>19/06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837.48999900000001" table:style-name="ce13">
            <text:p>837,49</text:p>
          </table:table-cell>
          <table:table-cell office:value-type="date" office:date-value="2024-06-19T00:00:00" table:style-name="ce15">
            <text:p>19/06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TORELLO AUSILI S.R.L.</text:p>
          </table:table-cell>
          <table:table-cell office:value-type="string" table:style-name="ce16">
            <text:p>10619530016</text:p>
          </table:table-cell>
          <table:table-cell office:value-type="float" office:value="250.5" table:style-name="ce13">
            <text:p>250,50</text:p>
          </table:table-cell>
          <table:table-cell office:value-type="date" office:date-value="2024-06-19T00:00:00" table:style-name="ce15">
            <text:p>19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B331C56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usili vari per fisioterapisti Valbella - ord. 343</text:p>
          </table:table-cell>
          <table:table-cell office:value-type="float" office:value="250.5" table:style-name="ce13">
            <text:p>25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35" table:style-name="ce13">
            <text:p>335,00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342.8000000000002" table:style-name="ce13">
            <text:p>2.342,80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4.769998999999999" table:style-name="ce13">
            <text:p>34,77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8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20.20000000000005" table:style-name="ce13">
            <text:p>620,20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8">
            <text:p>ALTRI DEBITI V/FORNITORI, 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131.58" table:style-name="ce13">
            <text:p>3.131,58</text:p>
          </table:table-cell>
          <table:table-cell office:value-type="date" office:date-value="2024-06-21T00:00:00" table:style-name="ce15">
            <text:p>21/06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AA3DE011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aiuto cuoco (G.D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8 MOTORI S.R.L.</text:p>
          </table:table-cell>
          <table:table-cell office:value-type="string" table:style-name="ce16">
            <text:p>03535100246</text:p>
          </table:table-cell>
          <table:table-cell office:value-type="float" office:value="100" table:style-name="ce13">
            <text:p>100,00</text:p>
          </table:table-cell>
          <table:table-cell office:value-type="date" office:date-value="2024-06-28T00:00:00" table:style-name="ce15">
            <text:p>28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22A5011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ricevitore motore per la manutenzione della tenda da sole del nucleo rosa - ord. 420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104" table:style-name="ce13">
            <text:p>104,00</text:p>
          </table:table-cell>
          <table:table-cell office:value-type="date" office:date-value="2024-06-28T00:00:00" table:style-name="ce15">
            <text:p>28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291" table:style-name="ce13">
            <text:p>291,00</text:p>
          </table:table-cell>
          <table:table-cell office:value-type="date" office:date-value="2024-06-28T00:00:00" table:style-name="ce15">
            <text:p>28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7205270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tto del Servizio di Sorveglianza sanitaria e medico competente per il periodo dal 01.04.2023 al 31.03.2026</text:p>
          </table:table-cell>
          <table:table-cell office:value-type="float" office:value="45991" table:style-name="ce13">
            <text:p>45.9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639" table:style-name="ce13">
            <text:p>639,00</text:p>
          </table:table-cell>
          <table:table-cell office:value-type="date" office:date-value="2024-06-28T00:00:00" table:style-name="ce15">
            <text:p>28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7205270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tto del Servizio di Sorveglianza sanitaria e medico competente per il periodo dal 01.04.2023 al 31.03.2026</text:p>
          </table:table-cell>
          <table:table-cell office:value-type="float" office:value="45991" table:style-name="ce13">
            <text:p>45.9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190" table:style-name="ce13">
            <text:p>190,00</text:p>
          </table:table-cell>
          <table:table-cell office:value-type="date" office:date-value="2024-06-28T00:00:00" table:style-name="ce15">
            <text:p>28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7205270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tto del Servizio di Sorveglianza sanitaria e medico competente per il periodo dal 01.04.2023 al 31.03.2026</text:p>
          </table:table-cell>
          <table:table-cell office:value-type="float" office:value="45991" table:style-name="ce13">
            <text:p>45.9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549.96" table:style-name="ce13">
            <text:p>2.549,9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25" table:style-name="ce13">
            <text:p>125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BB9303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C. Alb. Filanda - ord. 88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25" table:style-name="ce13">
            <text:p>125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514AAA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- ord. 84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.M.L. DI BACCARIN S.R.L.</text:p>
          </table:table-cell>
          <table:table-cell office:value-type="string" table:style-name="ce16">
            <text:p>02579980240</text:p>
          </table:table-cell>
          <table:table-cell office:value-type="float" office:value="2450" table:style-name="ce13">
            <text:p>2.45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35EB0B7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Ventilatore Nicotra manutenzione impianto riscaldamento - ord. 260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68.39" table:style-name="ce13">
            <text:p>-68,39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723.0300000000007" table:style-name="ce13">
            <text:p>9.723,0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25.06" table:style-name="ce13">
            <text:p>-25,0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7175.06" table:style-name="ce13">
            <text:p>37.175,0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50" table:style-name="ce13">
            <text:p>3.35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8568CC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pulizia cucina centrale mesi febbraio, marzo, aprile - ord. 85</text:p>
          </table:table-cell>
          <table:table-cell office:value-type="float" office:value="10050" table:style-name="ce13">
            <text:p>10.0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355.1000000000004" table:style-name="ce13">
            <text:p>4.355,1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2.5" table:style-name="ce13">
            <text:p>22,5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SO SRL</text:p>
          </table:table-cell>
          <table:table-cell office:value-type="string" table:style-name="ce16">
            <text:p>02625660242</text:p>
          </table:table-cell>
          <table:table-cell office:value-type="float" office:value="1488" table:style-name="ce13">
            <text:p>1.488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FAC7727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Lavori copertura tetto nucleo rosa con tegole marsiglieri - ord. 223</text:p>
          </table:table-cell>
          <table:table-cell office:value-type="float" office:value="1488" table:style-name="ce13">
            <text:p>1.48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USO SRL</text:p>
          </table:table-cell>
          <table:table-cell office:value-type="string" table:style-name="ce16">
            <text:p>02625660242</text:p>
          </table:table-cell>
          <table:table-cell office:value-type="float" office:value="930" table:style-name="ce13">
            <text:p>93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98E272E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reazione nuovo troppo pieno, fornitura e posacanale a muro su fabbricato, ripasso grondaie, pluviali e converse e posa parafulmine - ord. 326</text:p>
          </table:table-cell>
          <table:table-cell office:value-type="float" office:value="930" table:style-name="ce13">
            <text:p>9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138" table:style-name="ce13">
            <text:p>138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C3C9593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consulenza mantenimento HACCP anno 2024</text:p>
          </table:table-cell>
          <table:table-cell office:value-type="float" office:value="1587" table:style-name="ce13">
            <text:p>1.5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OLETTO ANNA</text:p>
          </table:table-cell>
          <table:table-cell office:value-type="string" table:style-name="ce16">
            <text:p>04505330243</text:p>
          </table:table-cell>
          <table:table-cell office:value-type="float" office:value="293.27999999999997" table:style-name="ce13">
            <text:p>293,28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5F9F2EE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ealizzazione scritta all'ingresso del nucleo rosa - ord. 283</text:p>
          </table:table-cell>
          <table:table-cell office:value-type="float" office:value="293.2" table:style-name="ce13">
            <text:p>293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900.01" table:style-name="ce13">
            <text:p>900,01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A38419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Zucchetti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15885.21" table:style-name="ce13">
            <text:p>15.885,21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058DA43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ssistenza gestione presenze - ORD. 9</text:p>
          </table:table-cell>
          <table:table-cell office:value-type="float" office:value="52268.49" table:style-name="ce13">
            <text:p>52.268,4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2835" table:style-name="ce13">
            <text:p>2.835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012FD5C8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di n. 4 timbratori - Ord. 70</text:p>
          </table:table-cell>
          <table:table-cell office:value-type="float" office:value="2835" table:style-name="ce13">
            <text:p>2.83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60" table:style-name="ce13">
            <text:p>1.26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E613A9C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salviette monouso dal 01.04.2024 a 31.03.2025</text:p>
          </table:table-cell>
          <table:table-cell office:value-type="float" office:value="8400" table:style-name="ce13">
            <text:p>8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4327.26" table:style-name="ce13">
            <text:p>4.327,2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3CDCBB1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.P. In Job S.p.A.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3638.3" table:style-name="ce13">
            <text:p>3.638,3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F3199DC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 cuoco (E. M.) dal 25.03.2024 al 31.05.2024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00" table:style-name="ce13">
            <text:p>1.00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85.56" table:style-name="ce13">
            <text:p>3.285,5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57.55" table:style-name="ce13">
            <text:p>957,55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163.52" table:style-name="ce13">
            <text:p>8.163,52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222.12" table:style-name="ce13">
            <text:p>11.222,12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581.81" table:style-name="ce13">
            <text:p>10.581,81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4.46" table:style-name="ce13">
            <text:p>34,4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6.15" table:style-name="ce13">
            <text:p>86,15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664.19" table:style-name="ce13">
            <text:p>10.664,19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BA s.r.l.</text:p>
          </table:table-cell>
          <table:table-cell office:value-type="string" table:style-name="ce16">
            <text:p>01694030246</text:p>
          </table:table-cell>
          <table:table-cell office:value-type="float" office:value="140" table:style-name="ce13">
            <text:p>14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MARBA s.r.l.</text:p>
          </table:table-cell>
          <table:table-cell office:value-type="string" table:style-name="ce16">
            <text:p>01694030246</text:p>
          </table:table-cell>
          <table:table-cell office:value-type="float" office:value="-140" table:style-name="ce13">
            <text:p>-14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MARBA s.r.l.</text:p>
          </table:table-cell>
          <table:table-cell office:value-type="string" table:style-name="ce16">
            <text:p>01694030246</text:p>
          </table:table-cell>
          <table:table-cell office:value-type="float" office:value="140" table:style-name="ce13">
            <text:p>14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CC429A8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manutenzione programmata dei carrelli elevatori per l'anno 2024 - INTEGRAZIONE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396.75" table:style-name="ce13">
            <text:p>11.396,75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1608.52" table:style-name="ce13">
            <text:p>1.608,52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64416DB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anoni 2024 Connettività, Firewall e servizi iaas - ord. 287</text:p>
          </table:table-cell>
          <table:table-cell office:value-type="float" office:value="1608.52" table:style-name="ce13">
            <text:p>1.608,5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ERFORMARE Srl</text:p>
          </table:table-cell>
          <table:table-cell office:value-type="string" table:style-name="ce16">
            <text:p>02870950249</text:p>
          </table:table-cell>
          <table:table-cell office:value-type="float" office:value="392" table:style-name="ce13">
            <text:p>392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AF2550A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n. 3 corsi BLS 8h. - ord. 346</text:p>
          </table:table-cell>
          <table:table-cell office:value-type="float" office:value="392" table:style-name="ce13">
            <text:p>3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648.1099999999997" table:style-name="ce13">
            <text:p>4.648,11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456.53" table:style-name="ce13">
            <text:p>4.456,53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345.02" table:style-name="ce13">
            <text:p>1.345,02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485.76" table:style-name="ce13">
            <text:p>-485,7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12DBC16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o pulizia caditoie - ord. 71</text:p>
          </table:table-cell>
          <table:table-cell office:value-type="float" office:value="1943.04" table:style-name="ce13">
            <text:p>1.943,0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77.52" table:style-name="ce13">
            <text:p>277,52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39.44" table:style-name="ce13">
            <text:p>839,44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B3D8665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elefonia fissa - ODA MEPA n. 462352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VASSILLI S.R.L.</text:p>
          </table:table-cell>
          <table:table-cell office:value-type="string" table:style-name="ce16">
            <text:p>02333890289</text:p>
          </table:table-cell>
          <table:table-cell office:value-type="float" office:value="1150" table:style-name="ce13">
            <text:p>1.150,00</text:p>
          </table:table-cell>
          <table:table-cell office:value-type="date" office:date-value="2024-06-30T00:00:00" table:style-name="ce15">
            <text:p>30/06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5B4756F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n. 30 materassi a bolle antidecubito e n. 5 compressori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1048031" table:style-name="ro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ia Sticco</meta:initial-creator>
    <dc:creator>Maria Sticco</dc:creator>
    <meta:creation-date>2015-01-22T15:26:43Z</meta:creation-date>
    <dc:date>2024-07-24T13:10:19Z</dc:date>
    <meta:editing-duration>PT0S</meta:editing-duration>
  </office:meta>
</office:document-meta>
</file>