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804.83" table:style-name="ce13">
            <text:p>804,83</text:p>
          </table:table-cell>
          <table:table-cell office:value-type="date" office:date-value="2024-01-11T00:00:00" table:style-name="ce15">
            <text:p>11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605.08000000000004" table:style-name="ce13">
            <text:p>605,08</text:p>
          </table:table-cell>
          <table:table-cell office:value-type="date" office:date-value="2024-01-11T00:00:00" table:style-name="ce15">
            <text:p>11/01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UBA PEC SPA</text:p>
          </table:table-cell>
          <table:table-cell office:value-type="string" table:style-name="ce16">
            <text:p>01879020517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33D92B3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nnovo pec</text:p>
          </table:table-cell>
          <table:table-cell office:value-type="float" office:value="40" table:style-name="ce13">
            <text:p>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UBA S.P.A.</text:p>
          </table:table-cell>
          <table:table-cell office:value-type="string" table:style-name="ce16">
            <text:p>01573850516</text:p>
          </table:table-cell>
          <table:table-cell office:value-type="float" office:value="15" table:style-name="ce13">
            <text:p>15,00</text:p>
          </table:table-cell>
          <table:table-cell office:value-type="date" office:date-value="2024-01-16T00:00:00" table:style-name="ce15">
            <text:p>16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53CB807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nnovo dominio del sito</text:p>
          </table:table-cell>
          <table:table-cell office:value-type="float" office:value="71.98" table:style-name="ce13">
            <text:p>71,9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02.92" table:style-name="ce13">
            <text:p>102,92</text:p>
          </table:table-cell>
          <table:table-cell office:value-type="date" office:date-value="2024-01-23T00:00:00" table:style-name="ce15">
            <text:p>23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Laghetto Giovanni</text:p>
          </table:table-cell>
          <table:table-cell office:value-type="string" table:style-name="ce16">
            <text:p>01317830246</text:p>
          </table:table-cell>
          <table:table-cell office:value-type="float" office:value="2825.54" table:style-name="ce13">
            <text:p>2.825,54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Reghellin Lisa</text:p>
          </table:table-cell>
          <table:table-cell office:value-type="string" table:style-name="ce16">
            <text:p>RGHLSI97M59I531C</text:p>
          </table:table-cell>
          <table:table-cell office:value-type="float" office:value="2103.87" table:style-name="ce13">
            <text:p>2.103,87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421.86" table:style-name="ce13">
            <text:p>1.421,86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ontana Raffaele Srl</text:p>
          </table:table-cell>
          <table:table-cell office:value-type="string" table:style-name="ce16">
            <text:p>03893730246</text:p>
          </table:table-cell>
          <table:table-cell office:value-type="float" office:value="44600" table:style-name="ce13">
            <text:p>44.600,00</text:p>
          </table:table-cell>
          <table:table-cell office:value-type="date" office:date-value="2024-01-25T00:00:00" table:style-name="ce15">
            <text:p>25/01/2024</text:p>
          </table:table-cell>
          <table:table-cell office:value-type="string" table:style-name="ce18">
            <text:p>TERRENI E FABBRICATI STRUMENTALI</text:p>
          </table:table-cell>
          <table:table-cell office:value-type="string" table:style-name="ce17">
            <text:p>A003AB532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Lavori ampliamento nucleo rosa</text:p>
          </table:table-cell>
          <table:table-cell office:value-type="float" office:value="123566.76" table:style-name="ce13">
            <text:p>123.566,7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3180.85" table:style-name="ce13">
            <text:p>3.180,85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639.85" table:style-name="ce13">
            <text:p>639,85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2784.25" table:style-name="ce13">
            <text:p>12.784,25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067.35" table:style-name="ce13">
            <text:p>2.067,35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9.25" table:style-name="ce13">
            <text:p>19,25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4.3" table:style-name="ce13">
            <text:p>14,30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2.95" table:style-name="ce13">
            <text:p>52,95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01.2" table:style-name="ce13">
            <text:p>101,20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629.1" table:style-name="ce13">
            <text:p>629,10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64.95" table:style-name="ce13">
            <text:p>64,95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1.2" table:style-name="ce13">
            <text:p>31,20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19.25999899999999" table:style-name="ce13">
            <text:p>519,26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3.3" table:style-name="ce13">
            <text:p>43,30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8.2" table:style-name="ce13">
            <text:p>48,20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4B S.r.l.</text:p>
          </table:table-cell>
          <table:table-cell office:value-type="string" table:style-name="ce16">
            <text:p>05252520282</text:p>
          </table:table-cell>
          <table:table-cell office:value-type="float" office:value="600" table:style-name="ce13">
            <text:p>60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53D1EB6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nsulenza tecnica in materia antincedio - ord. 732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1330" table:style-name="ce13">
            <text:p>1.33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139C0C3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manutenzione semestrale celle frigorifere</text:p>
          </table:table-cell>
          <table:table-cell office:value-type="float" office:value="1330" table:style-name="ce13">
            <text:p>1.3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171" table:style-name="ce13">
            <text:p>171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83C949C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n. 3 griglie per tavolo refrigerato - ord. 621</text:p>
          </table:table-cell>
          <table:table-cell office:value-type="float" office:value="171" table:style-name="ce13">
            <text:p>17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653.91" table:style-name="ce13">
            <text:p>2.653,91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593" table:style-name="ce13">
            <text:p>593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4406.67" table:style-name="ce13">
            <text:p>4.406,67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473838C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, posa in opera ed assistenza per 36 mesi di impianto di centralino telefonico - trattativa mepa</text:p>
          </table:table-cell>
          <table:table-cell office:value-type="float" office:value="68175.62" table:style-name="ce13">
            <text:p>68.175,6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88.7" table:style-name="ce13">
            <text:p>88,7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9998.49" table:style-name="ce13">
            <text:p>9.998,49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918.14" table:style-name="ce13">
            <text:p>918,14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5947" table:style-name="ce13">
            <text:p>35.947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PYMAC di Artini Roberto &amp; C. s.n.c.</text:p>
          </table:table-cell>
          <table:table-cell office:value-type="string" table:style-name="ce16">
            <text:p>01627680240</text:p>
          </table:table-cell>
          <table:table-cell office:value-type="float" office:value="128.35" table:style-name="ce13">
            <text:p>128,35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GODIMENTO DI BENI DI TERZI, PER SERVIZI</text:p>
          </table:table-cell>
          <table:table-cell office:value-type="string" table:style-name="ce17">
            <text:p>ZD9370469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Noleggio fotocopiatrice per la sede Valbella - ord. 4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5972.34" table:style-name="ce13">
            <text:p>5.972,34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1.25" table:style-name="ce13">
            <text:p>11,25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297.32" table:style-name="ce13">
            <text:p>3.297,32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653C8B7B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contratto per aiuto-cuoco (D.G.) dal 01.10.2023 al 31.12.2023</text:p>
          </table:table-cell>
          <table:table-cell office:value-type="float" office:value="10500" table:style-name="ce13">
            <text:p>10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500" table:style-name="ce13">
            <text:p>50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383AC63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evisione documenti di valutazione rischi legionella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563.92999999999995" table:style-name="ce13">
            <text:p>563,93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ARMACIA MARCHESINI "AL COROBBO" s.n.c.</text:p>
          </table:table-cell>
          <table:table-cell office:value-type="string" table:style-name="ce16">
            <text:p>02736930245</text:p>
          </table:table-cell>
          <table:table-cell office:value-type="float" office:value="104.6" table:style-name="ce13">
            <text:p>104,6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E37371D2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3010.58" table:style-name="ce13">
            <text:p>3.010,58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RIDE PRO SRL</text:p>
          </table:table-cell>
          <table:table-cell office:value-type="string" table:style-name="ce16">
            <text:p>04173660244</text:p>
          </table:table-cell>
          <table:table-cell office:value-type="float" office:value="200" table:style-name="ce13">
            <text:p>20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13D5D3E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e applicazione loghi adesivi sull'automezzo FC 836 SG - ord. 769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02.52" table:style-name="ce13">
            <text:p>102,52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282.370000000001" table:style-name="ce13">
            <text:p>10.282,37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019.719999999999" table:style-name="ce13">
            <text:p>10.019,72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427.73" table:style-name="ce13">
            <text:p>12.427,73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662.9" table:style-name="ce13">
            <text:p>10.662,9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46.06" table:style-name="ce13">
            <text:p>2.746,06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29.87" table:style-name="ce13">
            <text:p>2.729,87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3.58000000000001" table:style-name="ce13">
            <text:p>163,58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107.3399999999999" table:style-name="ce13">
            <text:p>-1.107,34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07.3399999999999" table:style-name="ce13">
            <text:p>1.107,34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227.5" table:style-name="ce13">
            <text:p>-1.227,5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27.5" table:style-name="ce13">
            <text:p>1.227,5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73.9100000000001" table:style-name="ce13">
            <text:p>1.173,91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43.79" table:style-name="ce13">
            <text:p>943,79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242.4599999999991" table:style-name="ce13">
            <text:p>9.242,46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069.77" table:style-name="ce13">
            <text:p>11.069,77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726.54" table:style-name="ce13">
            <text:p>11.726,54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2.22" table:style-name="ce13">
            <text:p>82,22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7.58000000000001" table:style-name="ce13">
            <text:p>147,58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number-rows-repeated="3"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5909.9" table:style-name="ce13">
            <text:p>25.909,9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1435.52" table:style-name="ce13">
            <text:p>1.435,52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5345E5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anone triennale Servizio Iaas Server cloud - ord. 842</text:p>
          </table:table-cell>
          <table:table-cell office:value-type="float" office:value="9327.5499999999993" table:style-name="ce13">
            <text:p>9.327,5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1287.1099999999999" table:style-name="ce13">
            <text:p>1.287,11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5345E5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anone triennale Servizio Iaas Server cloud - ord. 842</text:p>
          </table:table-cell>
          <table:table-cell office:value-type="float" office:value="9327.5499999999993" table:style-name="ce13">
            <text:p>9.327,5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1563.28" table:style-name="ce13">
            <text:p>1.563,28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5387516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anone triennale Servizio IAAS server cloud anni 2023-2024-2025</text:p>
          </table:table-cell>
          <table:table-cell office:value-type="float" office:value="7721.26" table:style-name="ce13">
            <text:p>7.721,2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804" table:style-name="ce13">
            <text:p>804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7205270A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iretto del Servizio di Sorveglianza sanitaria e medico competente per il periodo dal 01.04.2023 al 31.03.2026</text:p>
          </table:table-cell>
          <table:table-cell office:value-type="float" office:value="45991" table:style-name="ce13">
            <text:p>45.99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497.86" table:style-name="ce13">
            <text:p>2.497,86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8832.98" table:style-name="ce13">
            <text:p>8.832,98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499.9" table:style-name="ce13">
            <text:p>2.499,9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5440.5" table:style-name="ce13">
            <text:p>5.440,5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3020.98" table:style-name="ce13">
            <text:p>23.020,98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IMMOBILIZZAZIONI IN CORSO E 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-2000" table:style-name="ce13">
            <text:p>-2.00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-8000" table:style-name="ce13">
            <text:p>-8.00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-5000" table:style-name="ce13">
            <text:p>-5.00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-1325" table:style-name="ce13">
            <text:p>-1.325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-18785.669999999998" table:style-name="ce13">
            <text:p>-18.785,67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ACCONTI, RICAVI DELLE VENDITE E DELLE PRESTAZION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Winning Technologies Spa</text:p>
          </table:table-cell>
          <table:table-cell office:value-type="string" table:style-name="ce16">
            <text:p>01356530285</text:p>
          </table:table-cell>
          <table:table-cell office:value-type="float" office:value="182" table:style-name="ce13">
            <text:p>182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B3D92A7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nnovo manutenzione anno 2024 Trend Micro - ord. 804</text:p>
          </table:table-cell>
          <table:table-cell office:value-type="float" office:value="182" table:style-name="ce13">
            <text:p>18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310.95" table:style-name="ce13">
            <text:p>310,95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226.42" table:style-name="ce13">
            <text:p>226,42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239C0B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termo sanitario anno 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71.4" table:style-name="ce13">
            <text:p>171,40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93DDD5E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attrezzature sanitarie - ord. 848</text:p>
          </table:table-cell>
          <table:table-cell office:value-type="float" office:value="171.4" table:style-name="ce13">
            <text:p>171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RREDAMENTI ROSSI SNC</text:p>
          </table:table-cell>
          <table:table-cell office:value-type="string" table:style-name="ce16">
            <text:p>00235810249</text:p>
          </table:table-cell>
          <table:table-cell office:value-type="float" office:value="2752.46" table:style-name="ce13">
            <text:p>2.752,46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053CCBAD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ucina per app. 20 Casa Albergo La Filanda - ord. 656</text:p>
          </table:table-cell>
          <table:table-cell office:value-type="float" office:value="2752.46" table:style-name="ce13">
            <text:p>2.752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Costruzioni meccaniche Sottoriva S.p.a.</text:p>
          </table:table-cell>
          <table:table-cell office:value-type="string" table:style-name="ce16">
            <text:p>00768890246</text:p>
          </table:table-cell>
          <table:table-cell office:value-type="float" office:value="6360" table:style-name="ce13">
            <text:p>6.360,00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263D7D8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escolatore planetario a colonna per cucina centrale - ord. 791</text:p>
          </table:table-cell>
          <table:table-cell office:value-type="float" office:value="6360" table:style-name="ce13">
            <text:p>6.3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389.67" table:style-name="ce13">
            <text:p>389,67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73D092F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materiale idraulico vario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177.39" table:style-name="ce13">
            <text:p>177,39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rigo Pierpaolo</text:p>
          </table:table-cell>
          <table:table-cell office:value-type="string" table:style-name="ce16">
            <text:p>02129990244</text:p>
          </table:table-cell>
          <table:table-cell office:value-type="float" office:value="1603.2" table:style-name="ce13">
            <text:p>1.603,20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B390CD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ità di consulenza contabile ed economica anni 2023-2024-2025</text:p>
          </table:table-cell>
          <table:table-cell office:value-type="float" office:value="28704" table:style-name="ce13">
            <text:p>28.70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534.4" table:style-name="ce13">
            <text:p>534,40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43BB49B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ità di consulenza IMU ENC - ord. 424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00.81" table:style-name="ce13">
            <text:p>100,81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7.99" table:style-name="ce13">
            <text:p>27,99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81.72" table:style-name="ce13">
            <text:p>81,72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878.68" table:style-name="ce13">
            <text:p>878,68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80.239999999999995" table:style-name="ce13">
            <text:p>80,24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2.71" table:style-name="ce13">
            <text:p>12,71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59.2" table:style-name="ce13">
            <text:p>59,20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F387E4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334.5" table:style-name="ce13">
            <text:p>334,50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F387E4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iva Impianti s.r.l.</text:p>
          </table:table-cell>
          <table:table-cell office:value-type="string" table:style-name="ce16">
            <text:p>02435340241</text:p>
          </table:table-cell>
          <table:table-cell office:value-type="float" office:value="590" table:style-name="ce13">
            <text:p>590,00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F3DE7E9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impianto elettrico sede Valbella - ord. 850</text:p>
          </table:table-cell>
          <table:table-cell office:value-type="float" office:value="590" table:style-name="ce13">
            <text:p>5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iciliano Manuel</text:p>
          </table:table-cell>
          <table:table-cell office:value-type="string" table:style-name="ce16">
            <text:p>05355600262</text:p>
          </table:table-cell>
          <table:table-cell office:value-type="float" office:value="277.48" table:style-name="ce13">
            <text:p>277,48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13D38EE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procedura CIVA - ord. 761</text:p>
          </table:table-cell>
          <table:table-cell office:value-type="float" office:value="270" table:style-name="ce13">
            <text:p>2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onin Alessandro</text:p>
          </table:table-cell>
          <table:table-cell office:value-type="string" table:style-name="ce16">
            <text:p>03473910242</text:p>
          </table:table-cell>
          <table:table-cell office:value-type="float" office:value="2462.1799999999998" table:style-name="ce13">
            <text:p>2.462,18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625" table:style-name="ce13">
            <text:p>1.625,00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663.72" table:style-name="ce13">
            <text:p>663,72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5942.8" table:style-name="ce13">
            <text:p>5.942,80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1229.1199999999999" table:style-name="ce13">
            <text:p>1.229,12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811.21999900000003" table:style-name="ce13">
            <text:p>811,22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2499.5899989999998" table:style-name="ce13">
            <text:p>2.499,59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6145.6" table:style-name="ce13">
            <text:p>6.145,60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5531.04" table:style-name="ce13">
            <text:p>5.531,04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1164.0099990000001" table:style-name="ce13">
            <text:p>1.164,01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4916.4799999999996" table:style-name="ce13">
            <text:p>4.916,48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7763.2199989999999" table:style-name="ce13">
            <text:p>7.763,22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4301.92" table:style-name="ce13">
            <text:p>4.301,92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7763.2199989999999" table:style-name="ce13">
            <text:p>7.763,22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39.07" table:style-name="ce13">
            <text:p>39,07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503D1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bott S.r.l. a Socio Unico</text:p>
          </table:table-cell>
          <table:table-cell office:value-type="string" table:style-name="ce16">
            <text:p>00076670595</text:p>
          </table:table-cell>
          <table:table-cell office:value-type="float" office:value="1840" table:style-name="ce13">
            <text:p>1.840,0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33D5A1E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prodotti nutrizionali anni 2024 e 2025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89.17" table:style-name="ce13">
            <text:p>89,17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32E2E38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valvola idraulica</text:p>
          </table:table-cell>
          <table:table-cell office:value-type="float" office:value="89.17" table:style-name="ce13">
            <text:p>89,1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DIGE GRANDI IMPIANTI S.R.L.</text:p>
          </table:table-cell>
          <table:table-cell office:value-type="string" table:style-name="ce16">
            <text:p>03090890231</text:p>
          </table:table-cell>
          <table:table-cell office:value-type="float" office:value="283" table:style-name="ce13">
            <text:p>283,0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73DDD58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entole per la cucina centrale - ord. 847</text:p>
          </table:table-cell>
          <table:table-cell office:value-type="float" office:value="283" table:style-name="ce13">
            <text:p>283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524.0500000000002" table:style-name="ce13">
            <text:p>2.524,05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3" table:style-name="ro2">
          <table:table-cell office:value-type="string" table:style-name="ce16">
            <text:p>Altavista società cooperativa sociale A.R.L.</text:p>
          </table:table-cell>
          <table:table-cell office:value-type="string" table:style-name="ce16">
            <text:p>03949230365</text:p>
          </table:table-cell>
          <table:table-cell office:value-type="float" office:value="17580.84" table:style-name="ce13">
            <text:p>17.580,84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4371121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infermieristico notturno dal 01/05/2023 al 30/04/2024</text:p>
          </table:table-cell>
          <table:table-cell office:value-type="float" office:value="210970" table:style-name="ce13">
            <text:p>210.97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mbulatorio Veterinari Associati</text:p>
          </table:table-cell>
          <table:table-cell office:value-type="string" table:style-name="ce16">
            <text:p>02582490245</text:p>
          </table:table-cell>
          <table:table-cell office:value-type="float" office:value="33.57" table:style-name="ce13">
            <text:p>33,57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D3DB75E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Vaccinazione gatto Valbella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415.49" table:style-name="ce13">
            <text:p>415,49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23DFB0E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rodotto anticorrosione per impianto acqua calda per la sede Valbella - ord. 7</text:p>
          </table:table-cell>
          <table:table-cell office:value-type="float" office:value="415.49" table:style-name="ce13">
            <text:p>415,4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ENTRO DEL COLORE SAS</text:p>
          </table:table-cell>
          <table:table-cell office:value-type="string" table:style-name="ce16">
            <text:p>01760760247</text:p>
          </table:table-cell>
          <table:table-cell office:value-type="float" office:value="45.74" table:style-name="ce13">
            <text:p>45,74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32D0D50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di colore per tinteggiature</text:p>
          </table:table-cell>
          <table:table-cell office:value-type="float" office:value="45.74" table:style-name="ce13">
            <text:p>45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0126.370000000001" table:style-name="ce13">
            <text:p>10.126,37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4332.34" table:style-name="ce13">
            <text:p>4.332,34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cochem S.p.a.</text:p>
          </table:table-cell>
          <table:table-cell office:value-type="string" table:style-name="ce16">
            <text:p>02673330243</text:p>
          </table:table-cell>
          <table:table-cell office:value-type="float" office:value="229" table:style-name="ce13">
            <text:p>229,0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C3C9593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consulenza mantenimento HACCP anno 2024</text:p>
          </table:table-cell>
          <table:table-cell office:value-type="float" office:value="1587" table:style-name="ce13">
            <text:p>1.5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421.99" table:style-name="ce13">
            <text:p>421,99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ARMODERM SRL</text:p>
          </table:table-cell>
          <table:table-cell office:value-type="string" table:style-name="ce16">
            <text:p>09939050150</text:p>
          </table:table-cell>
          <table:table-cell office:value-type="float" office:value="835.2" table:style-name="ce13">
            <text:p>835,2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E3C92B7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prodotti di igiene anno 2024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138.82" table:style-name="ce13">
            <text:p>138,82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OR.ME.SA S.R.L.</text:p>
          </table:table-cell>
          <table:table-cell office:value-type="string" table:style-name="ce16">
            <text:p>01714420344</text:p>
          </table:table-cell>
          <table:table-cell office:value-type="float" office:value="309" table:style-name="ce13">
            <text:p>309,0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0136E1D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Tritapastiglie elettrico - ord. 44</text:p>
          </table:table-cell>
          <table:table-cell office:value-type="float" office:value="309" table:style-name="ce13">
            <text:p>30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299.26" table:style-name="ce13">
            <text:p>299,26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725091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mpetenze professionali per consulenze anno 2023 - ord. 66</text:p>
          </table:table-cell>
          <table:table-cell office:value-type="float" office:value="291.22000000000003" table:style-name="ce13">
            <text:p>291,2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267.2" table:style-name="ce13">
            <text:p>267,2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34C48AB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nsulenza cogeneratori - Studio Frinzi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TE DI GAETANO TORRISI</text:p>
          </table:table-cell>
          <table:table-cell office:value-type="string" table:style-name="ce16">
            <text:p>01216670875</text:p>
          </table:table-cell>
          <table:table-cell office:value-type="float" office:value="5599.35" table:style-name="ce13">
            <text:p>5.599,35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DE3DDD35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Licenze Sistema antivirus - ord. 845</text:p>
          </table:table-cell>
          <table:table-cell office:value-type="float" office:value="5599.35" table:style-name="ce13">
            <text:p>5.599,3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 ALBERGO S.R.L.</text:p>
          </table:table-cell>
          <table:table-cell office:value-type="string" table:style-name="ce16">
            <text:p>01754220240</text:p>
          </table:table-cell>
          <table:table-cell office:value-type="float" office:value="505" table:style-name="ce13">
            <text:p>505,0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9D1AA9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o manutenzione turbo miscelatore - ord. 87</text:p>
          </table:table-cell>
          <table:table-cell office:value-type="float" office:value="505" table:style-name="ce13">
            <text:p>50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 ALBERGO S.R.L.</text:p>
          </table:table-cell>
          <table:table-cell office:value-type="string" table:style-name="ce16">
            <text:p>01754220240</text:p>
          </table:table-cell>
          <table:table-cell office:value-type="float" office:value="1059" table:style-name="ce13">
            <text:p>1.059,0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D8A076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o di manutenzione turbofrantumatore MT200 - ord. 20</text:p>
          </table:table-cell>
          <table:table-cell office:value-type="float" office:value="1059" table:style-name="ce13">
            <text:p>1.05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276.8" table:style-name="ce13">
            <text:p>1.276,8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C39A21F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alviette panno dry anno 2023 - tratt. mepa n. 3405844 del 02.02.2023</text:p>
          </table:table-cell>
          <table:table-cell office:value-type="float" office:value="11770.5" table:style-name="ce13">
            <text:p>11.77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967.51" table:style-name="ce13">
            <text:p>2.967,51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DROTERMICA STELLA s.r.l.</text:p>
          </table:table-cell>
          <table:table-cell office:value-type="string" table:style-name="ce16">
            <text:p>02233370242</text:p>
          </table:table-cell>
          <table:table-cell office:value-type="float" office:value="443.4" table:style-name="ce13">
            <text:p>443,4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IDROTERMICA STELLA s.r.l.</text:p>
          </table:table-cell>
          <table:table-cell office:value-type="string" table:style-name="ce16">
            <text:p>02233370242</text:p>
          </table:table-cell>
          <table:table-cell office:value-type="float" office:value="379.22" table:style-name="ce13">
            <text:p>379,22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53C238D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opri water per il nucleo rosa - ord. 588</text:p>
          </table:table-cell>
          <table:table-cell office:value-type="float" office:value="379.22" table:style-name="ce13">
            <text:p>379,2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4616.86" table:style-name="ce13">
            <text:p>14.616,86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4174.73" table:style-name="ce13">
            <text:p>24.174,73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9.66" table:style-name="ce13">
            <text:p>-9,66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46.35" table:style-name="ce13">
            <text:p>446,35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362.92" table:style-name="ce13">
            <text:p>1.362,92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.45" table:style-name="ce13">
            <text:p>-6,45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.22" table:style-name="ce13">
            <text:p>-4,22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0724.309999000001" table:style-name="ce13">
            <text:p>20.724,31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7.39" table:style-name="ce13">
            <text:p>-17,39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68.98" table:style-name="ce13">
            <text:p>1.168,98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63.56" table:style-name="ce13">
            <text:p>463,56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NUOVE TECNOLOGIE s.r.l.</text:p>
          </table:table-cell>
          <table:table-cell office:value-type="string" table:style-name="ce16">
            <text:p>10907840150</text:p>
          </table:table-cell>
          <table:table-cell office:value-type="float" office:value="950" table:style-name="ce13">
            <text:p>950,0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A3DC1D2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i manutenzione kit minitastiera pensile, campanelli - ord.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UBLIKA SRL</text:p>
          </table:table-cell>
          <table:table-cell office:value-type="string" table:style-name="ce16">
            <text:p>02213820208</text:p>
          </table:table-cell>
          <table:table-cell office:value-type="float" office:value="43.27" table:style-name="ce13">
            <text:p>43,27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ONERI DIVERSI DI GESTIONE</text:p>
          </table:table-cell>
          <table:table-cell office:value-type="string" table:style-name="ce17">
            <text:p>ZA23DDD3C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cquisto libro</text:p>
          </table:table-cell>
          <table:table-cell office:value-type="float" office:value="43.27" table:style-name="ce13">
            <text:p>43,2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4379.37" table:style-name="ce13">
            <text:p>4.379,37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23B1DCA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periodo 16.05.2023-31.12.2023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90.16" table:style-name="ce13">
            <text:p>90,16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43C9707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piccoli elettrodomestici anno 2024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57" table:style-name="ce13">
            <text:p>57,00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A3D89A0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pazzola rotante per nucleo verde - ord. 800</text:p>
          </table:table-cell>
          <table:table-cell office:value-type="float" office:value="57" table:style-name="ce13">
            <text:p>5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742.6" table:style-name="ce13">
            <text:p>742,60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5657.13" table:style-name="ce13">
            <text:p>5.657,13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5880.6" table:style-name="ce13">
            <text:p>5.880,60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-5657.13" table:style-name="ce13">
            <text:p>-5.657,13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-5880.6" table:style-name="ce13">
            <text:p>-5.880,60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170.55" table:style-name="ce13">
            <text:p>3.170,55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283C8B7E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contratto B.V. dal 01.10.2023 al 31.12.2023</text:p>
          </table:table-cell>
          <table:table-cell office:value-type="float" office:value="10500" table:style-name="ce13">
            <text:p>10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485.76" table:style-name="ce13">
            <text:p>3.485,76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283C8B7E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contratto B.V. dal 01.10.2023 al 31.12.2023</text:p>
          </table:table-cell>
          <table:table-cell office:value-type="float" office:value="10500" table:style-name="ce13">
            <text:p>10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488.58" table:style-name="ce13">
            <text:p>2.488,58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B83D1945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n. 2 figure aiuto-cuoco 07.11.2023-08.12.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419.7" table:style-name="ce13">
            <text:p>419,70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B83D1945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n. 2 figure aiuto-cuoco 07.11.2023-08.12.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129.46" table:style-name="ce13">
            <text:p>129,46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B83D1945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n. 2 figure aiuto-cuoco 07.11.2023-08.12.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32.66" table:style-name="ce13">
            <text:p>232,66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OSTI PER IL PERSONALE, ONERI SOCIALI PERSONALE</text:p>
          </table:table-cell>
          <table:table-cell office:value-type="string" table:style-name="ce17">
            <text:p>Z9A3DA9EF6</text:p>
          </table:table-cell>
          <table:table-cell table:style-name="ce6"/>
          <table:table-cell office:value-type="string" table:style-name="ce16">
            <text:p>Proroga somministrazione aiuto cuoco 11.12.2023-31-01-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722.43" table:style-name="ce13">
            <text:p>2.722,43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13DC9F4A</text:p>
          </table:table-cell>
          <table:table-cell table:style-name="ce6"/>
          <table:table-cell office:value-type="string" table:style-name="ce16">
            <text:p>Proroga somministrazione manutentore 15.12.2023-29.02.2024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1621.02" table:style-name="ce13">
            <text:p>1.621,02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43DCA5F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cuoco dal 20.12.2023 al 31.01.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04.03" table:style-name="ce13">
            <text:p>104,03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.S. MEDICA TECNOLOGIE SRL</text:p>
          </table:table-cell>
          <table:table-cell office:value-type="string" table:style-name="ce16">
            <text:p>04041250277</text:p>
          </table:table-cell>
          <table:table-cell office:value-type="float" office:value="517.5" table:style-name="ce13">
            <text:p>517,50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3D9D3B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flussimetri ed innesti per il nucleo verde e giallo - ord. 812</text:p>
          </table:table-cell>
          <table:table-cell office:value-type="float" office:value="517.5" table:style-name="ce13">
            <text:p>517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3"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66.91" table:style-name="ce13">
            <text:p>66,91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313.68" table:style-name="ce13">
            <text:p>313,68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1204.33" table:style-name="ce13">
            <text:p>1.204,33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53DACC4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di spezzatino di vitello e involtini di pollo - ord. 817</text:p>
          </table:table-cell>
          <table:table-cell office:value-type="float" office:value="935.76" table:style-name="ce13">
            <text:p>935,7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UNICREDIT SPA</text:p>
          </table:table-cell>
          <table:table-cell office:value-type="string" table:style-name="ce16">
            <text:p>00348170101</text:p>
          </table:table-cell>
          <table:table-cell office:value-type="float" office:value="5900" table:style-name="ce13">
            <text:p>5.900,00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Bertagna Gianluca</text:p>
          </table:table-cell>
          <table:table-cell office:value-type="string" table:style-name="ce16">
            <text:p>02024830206</text:p>
          </table:table-cell>
          <table:table-cell office:value-type="float" office:value="5304" table:style-name="ce13">
            <text:p>5.304,00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Costalunga Marco</text:p>
          </table:table-cell>
          <table:table-cell office:value-type="string" table:style-name="ce16">
            <text:p>CSTMRC97E13L157H</text:p>
          </table:table-cell>
          <table:table-cell office:value-type="float" office:value="3181.73" table:style-name="ce13">
            <text:p>3.181,73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Dagli Orti Maria Grazia</text:p>
          </table:table-cell>
          <table:table-cell office:value-type="string" table:style-name="ce16">
            <text:p>04495150247</text:p>
          </table:table-cell>
          <table:table-cell office:value-type="float" office:value="2747.6" table:style-name="ce13">
            <text:p>2.747,60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Dal Lago Alberto</text:p>
          </table:table-cell>
          <table:table-cell office:value-type="string" table:style-name="ce16">
            <text:p>02523980247</text:p>
          </table:table-cell>
          <table:table-cell office:value-type="float" office:value="855.04" table:style-name="ce13">
            <text:p>855,04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808B76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edazione integrazione piano di sicurezza e coordinamento ruolo di csp per aggiunta nuovi lavori introdotti - ord.68</text:p>
          </table:table-cell>
          <table:table-cell office:value-type="float" office:value="832" table:style-name="ce13">
            <text:p>83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Dal Lago Alberto</text:p>
          </table:table-cell>
          <table:table-cell office:value-type="string" table:style-name="ce16">
            <text:p>02523980247</text:p>
          </table:table-cell>
          <table:table-cell office:value-type="float" office:value="1330.66" table:style-name="ce13">
            <text:p>1.330,66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8265E8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nalisi documentale, riordino, affiancamento personale per calcolazione superfici, redazione calcoli e verifiche indici e redazione quadro conoscitivo ed incontri illustrativi - ord. 67</text:p>
          </table:table-cell>
          <table:table-cell office:value-type="float" office:value="1294.8" table:style-name="ce13">
            <text:p>1.294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012.5" table:style-name="ce13">
            <text:p>1.012,50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Laghetto Giovanni</text:p>
          </table:table-cell>
          <table:table-cell office:value-type="string" table:style-name="ce16">
            <text:p>01317830246</text:p>
          </table:table-cell>
          <table:table-cell office:value-type="float" office:value="2730.88" table:style-name="ce13">
            <text:p>2.730,88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Reghellin Lisa</text:p>
          </table:table-cell>
          <table:table-cell office:value-type="string" table:style-name="ce16">
            <text:p>RGHLSI97M59I531C</text:p>
          </table:table-cell>
          <table:table-cell office:value-type="float" office:value="1031.6300000000001" table:style-name="ce13">
            <text:p>1.031,63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488" table:style-name="ce13">
            <text:p>1.488,00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4035.56" table:style-name="ce13">
            <text:p>4.035,56</text:p>
          </table:table-cell>
          <table:table-cell office:value-type="date" office:date-value="2024-02-29T00:00:00" table:style-name="ce15">
            <text:p>29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-39.07" table:style-name="ce13">
            <text:p>-39,07</text:p>
          </table:table-cell>
          <table:table-cell office:value-type="date" office:date-value="2024-02-29T00:00:00" table:style-name="ce15">
            <text:p>29/02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503D1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PAB Villa Serena</text:p>
          </table:table-cell>
          <table:table-cell office:value-type="string" table:style-name="ce16">
            <text:p>02698890247</text:p>
          </table:table-cell>
          <table:table-cell office:value-type="float" office:value="741.99" table:style-name="ce13">
            <text:p>741,99</text:p>
          </table:table-cell>
          <table:table-cell office:value-type="date" office:date-value="2024-02-29T00:00:00" table:style-name="ce15">
            <text:p>29/02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157.83000000000001" table:style-name="ce13">
            <text:p>157,83</text:p>
          </table:table-cell>
          <table:table-cell office:value-type="date" office:date-value="2024-02-29T00:00:00" table:style-name="ce15">
            <text:p>29/02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06.1" table:style-name="ce13">
            <text:p>106,10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742.69" table:style-name="ce13">
            <text:p>742,69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NTERMAC S.R.L.</text:p>
          </table:table-cell>
          <table:table-cell office:value-type="string" table:style-name="ce16">
            <text:p>02382570246</text:p>
          </table:table-cell>
          <table:table-cell office:value-type="float" office:value="1600" table:style-name="ce13">
            <text:p>1.600,00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INTERMAC S.R.L.</text:p>
          </table:table-cell>
          <table:table-cell office:value-type="string" table:style-name="ce16">
            <text:p>02382570246</text:p>
          </table:table-cell>
          <table:table-cell office:value-type="float" office:value="-1600" table:style-name="ce13">
            <text:p>-1.600,00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INTERMAC S.R.L.</text:p>
          </table:table-cell>
          <table:table-cell office:value-type="string" table:style-name="ce16">
            <text:p>02382570246</text:p>
          </table:table-cell>
          <table:table-cell office:value-type="float" office:value="1600" table:style-name="ce13">
            <text:p>1.600,00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083D7B0C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vestimento banco bar per Casa Albergo La Filanda - ord. 786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IARDINERIA DRAGO s.a.s.</text:p>
          </table:table-cell>
          <table:table-cell office:value-type="string" table:style-name="ce16">
            <text:p>00894760248</text:p>
          </table:table-cell>
          <table:table-cell office:value-type="float" office:value="134" table:style-name="ce13">
            <text:p>134,00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965C60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mimose e gerbere</text:p>
          </table:table-cell>
          <table:table-cell office:value-type="float" office:value="134" table:style-name="ce13">
            <text:p>13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NARDER AUTOVEICOLI S.A.S.</text:p>
          </table:table-cell>
          <table:table-cell office:value-type="string" table:style-name="ce16">
            <text:p>03441590266</text:p>
          </table:table-cell>
          <table:table-cell office:value-type="float" office:value="300.20999999999998" table:style-name="ce13">
            <text:p>300,21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B05075370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Noleggio furgone - ord. 124</text:p>
          </table:table-cell>
          <table:table-cell office:value-type="float" office:value="252.4" table:style-name="ce13">
            <text:p>252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800" table:style-name="ce13">
            <text:p>1.800,00</text:p>
          </table:table-cell>
          <table:table-cell office:value-type="date" office:date-value="2024-03-31T00:00:00" table:style-name="ce15">
            <text:p>31/03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PIAZZO ALBERTO</text:p>
          </table:table-cell>
          <table:table-cell office:value-type="string" table:style-name="ce16">
            <text:p>02663520241</text:p>
          </table:table-cell>
          <table:table-cell office:value-type="float" office:value="1560" table:style-name="ce13">
            <text:p>1.560,00</text:p>
          </table:table-cell>
          <table:table-cell office:value-type="date" office:date-value="2024-03-31T00:00:00" table:style-name="ce15">
            <text:p>31/03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220" table:style-name="ce13">
            <text:p>220,00</text:p>
          </table:table-cell>
          <table:table-cell office:value-type="date" office:date-value="2024-03-31T00:00:00" table:style-name="ce15">
            <text:p>31/03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F387E4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432.4" table:style-name="ce13">
            <text:p>432,40</text:p>
          </table:table-cell>
          <table:table-cell office:value-type="date" office:date-value="2024-03-31T00:00:00" table:style-name="ce15">
            <text:p>31/03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D3CD124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ffidamento del servizio di analisi di laboratorio anno 2024</text:p>
          </table:table-cell>
          <table:table-cell office:value-type="float" office:value="4950" table:style-name="ce13">
            <text:p>4.9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978.8500000000004" table:style-name="ce13">
            <text:p>4.978,85</text:p>
          </table:table-cell>
          <table:table-cell office:value-type="date" office:date-value="2024-03-31T00:00:00" table:style-name="ce15">
            <text:p>31/03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2252.4" table:style-name="ce13">
            <text:p>12.252,40</text:p>
          </table:table-cell>
          <table:table-cell office:value-type="date" office:date-value="2024-03-31T00:00:00" table:style-name="ce15">
            <text:p>31/03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5"/>
          <table:table-cell office:value-type="float" office:value="700008.22999300004" table:formula="of:=SUM([.C2:.C233])" table:style-name="ce12">
            <text:p>700.008,23</text:p>
          </table:table-cell>
          <table:table-cell table:style-name="ce8"/>
          <table:table-cell table:style-name="ce14"/>
          <table:table-cell table:number-columns-repeated="2" table:style-name="ce10"/>
          <table:table-cell table:style-name="ce5"/>
          <table:table-cell table:style-name="ce12"/>
          <table:table-cell table:style-name="ce5"/>
          <table:table-cell table:number-columns-repeated="16374"/>
        </table:table-row>
        <table:table-row table:number-rows-repeated="1048342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ria Sticco</meta:initial-creator>
    <dc:creator>Stefano Roncaglia</dc:creator>
    <meta:creation-date>2015-01-22T15:26:43Z</meta:creation-date>
    <dc:date>2024-05-24T09:26:20Z</dc:date>
    <meta:editing-duration>PT0S</meta:editing-duration>
  </office:meta>
</office:document-meta>
</file>