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233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4" style:family="table-row">
      <style:table-row-properties style:min-row-height="0.9847in" style:use-optimal-row-height="false"/>
    </style:style>
    <style:style style:name="TableCell5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6" style:parent-style-name="Titolo2" style:list-style-name="LFO1" style:family="paragraph">
      <style:paragraph-properties fo:break-before="page" fo:margin-left="0in" fo:text-indent="0in">
        <style:tab-stops/>
      </style:paragraph-properties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TableCell14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P24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5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6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7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8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9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30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text-align="justify" fo:margin-left="0.0986in">
        <style:tab-stops>
          <style:tab-stop style:type="left" style:position="3.0513in"/>
        </style:tab-stops>
      </style:paragraph-properties>
      <style:text-properties fo:font-variant="small-caps" fo:font-size="12pt" style:font-size-asian="12pt" style:font-size-complex="12pt"/>
    </style:style>
    <style:style style:name="P32" style:parent-style-name="Normale" style:family="paragraph">
      <style:paragraph-properties fo:text-align="justify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left="0.7875in" fo:text-indent="-0.7875in" fo:background-color="#F2F2F2">
        <style:tab-stops/>
        <style:background-fill draw:fill="solid" draw:fill-color="#F2F2F2"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margin-left="0.7875in" fo:text-indent="-0.7875in" fo:background-color="#F2F2F2">
        <style:tab-stops/>
        <style:background-fill draw:fill="solid" draw:fill-color="#F2F2F2"/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9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80" style:parent-style-name="Corpotes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rpotes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6" style:parent-style-name="Paragrafoelenco" style:list-style-name="LFO2" style:family="paragraph">
      <style:paragraph-properties style:text-autospace="none"/>
      <style:text-properties style:font-style-complex="italic" fo:font-size="12pt" style:font-size-asian="12pt" style:font-size-complex="12pt"/>
    </style:style>
    <style:style style:name="P87" style:parent-style-name="Paragrafoelenco" style:list-style-name="LFO2" style:family="paragraph">
      <style:paragraph-properties style:text-autospace="none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Paragrafoelenco" style:list-style-name="LFO2" style:family="paragraph">
      <style:paragraph-properties style:text-autospace="none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Paragrafoelenco" style:list-style-name="LFO2" style:family="paragraph">
      <style:paragraph-properties style:text-autospace="none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Paragrafoelenco" style:list-style-name="LFO2" style:family="paragraph">
      <style:paragraph-properties style:text-autospace="none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Paragrafoelenco" style:list-style-name="LFO2" style:family="paragraph">
      <style:paragraph-properties style:text-autospace="none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Paragrafoelenco" style:list-style-name="LFO2" style:family="paragraph">
      <style:paragraph-properties style:text-autospace="none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Paragrafoelenco" style:list-style-name="LFO2" style:family="paragraph">
      <style:paragraph-properties style:text-autospace="none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Paragrafoelenco" style:list-style-name="LFO2" style:family="paragraph">
      <style:paragraph-properties style:text-autospace="none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Paragrafoelenco" style:list-style-name="LFO2" style:family="paragraph">
      <style:paragraph-properties style:text-autospace="none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paragraph-properties style:text-autospace="none" fo:margin-left="0.2812in">
        <style:tab-stops/>
      </style:paragraph-properties>
    </style:style>
    <style:style style:name="P112" style:parent-style-name="Normale" style:list-style-name="LFO3" style:family="paragraph">
      <style:paragraph-properties style:text-autospace="none" fo:text-align="justify"/>
    </style:style>
    <style:style style:name="T1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left="0.2812in">
        <style:tab-stops/>
      </style:paragraph-properties>
    </style:style>
    <style:style style:name="P116" style:parent-style-name="Normale" style:family="paragraph">
      <style:paragraph-properties style:text-autospace="none" fo:text-align="justify" fo:margin-left="0.281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/>
    </style:style>
    <style:style style:name="P118" style:parent-style-name="Normale" style:list-style-name="LFO3" style:family="paragraph">
      <style:paragraph-properties style:text-autospace="none" fo:text-align="justify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style:text-autospace="none"/>
    </style:style>
    <style:style style:name="P122" style:parent-style-name="Normale" style:family="paragraph">
      <style:paragraph-properties style:text-autospace="none" fo:text-align="justify" fo:margin-top="0.0833in" fo:margin-left="0.0312in">
        <style:tab-stops/>
      </style:paragraph-properties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style:font-style-complex="italic" fo:font-size="12pt" style:font-size-asian="12pt" style:font-size-complex="12pt"/>
    </style:style>
    <style:style style:name="P125" style:parent-style-name="Corpotesto" style:family="paragraph">
      <style:text-properties style:font-name="Verdana" fo:font-size="10pt" style:font-size-asian="10pt"/>
    </style:style>
    <style:style style:name="P126" style:parent-style-name="Titolo3" style:family="paragraph">
      <style:text-properties style:font-name="Verdana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128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129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361in" fo:background-color="#B6DDE8">
        <style:tab-stops/>
        <style:background-fill draw:fill="solid" draw:fill-color="#B6DDE8"/>
      </style:paragraph-properties>
      <style:text-properties fo:font-weight="bold" style:font-weight-asian="bold" fo:font-size="12pt" style:font-size-asian="12pt" style:font-size-complex="12pt" fo:hyphenate="true"/>
    </style:style>
    <style:style style:name="P131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132" style:parent-style-name="Paragrafoelenco" style:list-style-name="LFO4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133" style:parent-style-name="Paragrafoelenco" style:list-style-name="LFO4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134" style:parent-style-name="Paragrafoelenco" style:list-style-name="LFO4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135" style:parent-style-name="Normale" style:family="paragraph">
      <style:paragraph-properties fo:text-align="justify" fo:margin-left="0.484in">
        <style:tab-stops/>
      </style:paragraph-properties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361in" fo:background-color="#B6DDE8">
        <style:tab-stops/>
        <style:background-fill draw:fill="solid" draw:fill-color="#B6DDE8"/>
      </style:paragraph-properties>
      <style:text-properties fo:font-weight="bold" style:font-weight-asian="bold" fo:font-size="12pt" style:font-size-asian="12pt" style:font-size-complex="12pt" fo:hyphenate="true"/>
    </style:style>
    <style:style style:name="P137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138" style:parent-style-name="Paragrafoelenco" style:list-style-name="LFO5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139" style:parent-style-name="Paragrafoelenco" style:list-style-name="LFO5" style:family="paragraph">
      <style:paragraph-properties style:text-autospace="none" fo:text-align="justify" fo:margin-top="0.0833in"/>
    </style:style>
    <style:style style:name="T140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P141" style:parent-style-name="Paragrafoelenco" style:list-style-name="LFO5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142" style:parent-style-name="Default" style:list-style-name="LFO5" style:family="paragraph">
      <style:paragraph-properties fo:text-align="justify" style:vertical-align="auto" fo:margin-top="0.0833in"/>
      <style:text-properties fo:hyphenate="true"/>
    </style:style>
    <style:style style:name="T143" style:parent-style-name="Car.predefinitoparagrafo" style:family="text">
      <style:text-properties style:font-name="Times New Roman" style:font-name-complex="Times New Roman" fo:language="it" fo:country="IT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Times New Roman" style:font-name-complex="Times New Roman" fo:language="it" fo:country="IT"/>
    </style:style>
    <style:style style:name="T1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Times New Roman" style:font-name-complex="Times New Roman" fo:language="it" fo:country="IT"/>
    </style:style>
    <style:style style:name="P148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149" style:parent-style-name="Normale" style:family="paragraph">
      <style:paragraph-properties fo:text-align="center" fo:margin-left="0.5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152" style:family="table-column">
      <style:table-column-properties style:column-width="1.1138in"/>
    </style:style>
    <style:style style:name="TableColumn153" style:family="table-column">
      <style:table-column-properties style:column-width="2.0201in"/>
    </style:style>
    <style:style style:name="TableColumn154" style:family="table-column">
      <style:table-column-properties style:column-width="1.0993in"/>
    </style:style>
    <style:style style:name="TableColumn155" style:family="table-column">
      <style:table-column-properties style:column-width="1.602in"/>
    </style:style>
    <style:style style:name="Table151" style:family="table">
      <style:table-properties style:width="5.8354in" style:rel-width="87.28%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5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159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6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161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6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163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6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 fo:margin-bottom="0.0833in"/>
    </style:style>
    <style:style style:name="T17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margin-bottom="0.0833in"/>
    </style:style>
    <style:style style:name="T18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186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margin-bottom="0.0833in"/>
    </style:style>
    <style:style style:name="T19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keep-with-next="always" fo:text-align="center" fo:margin-bottom="0.0833in"/>
    </style:style>
    <style:style style:name="T19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keep-with-next="always" fo:text-align="center" fo:margin-bottom="0.0833in"/>
    </style:style>
    <style:style style:name="T20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margin-bottom="0.0833in"/>
    </style:style>
    <style:style style:name="T20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center" fo:margin-bottom="0.0833in"/>
    </style:style>
    <style:style style:name="T20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P210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211" style:parent-style-name="Normale" style:family="paragraph">
      <style:paragraph-properties fo:text-align="center" fo:margin-left="0.5in">
        <style:tab-stops/>
      </style:paragraph-properties>
      <style:text-properties fo:hyphenate="true"/>
    </style:style>
    <style:style style:name="T212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214" style:family="table-column">
      <style:table-column-properties style:column-width="1.1138in"/>
    </style:style>
    <style:style style:name="TableColumn215" style:family="table-column">
      <style:table-column-properties style:column-width="2.0201in"/>
    </style:style>
    <style:style style:name="TableColumn216" style:family="table-column">
      <style:table-column-properties style:column-width="1.0993in"/>
    </style:style>
    <style:style style:name="TableColumn217" style:family="table-column">
      <style:table-column-properties style:column-width="1.602in"/>
    </style:style>
    <style:style style:name="Table213" style:family="table">
      <style:table-properties style:width="5.8354in" style:rel-width="87.28%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21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23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6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fo:text-align="center" fo:margin-bottom="0.0833in"/>
    </style:style>
    <style:style style:name="T241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center" fo:margin-bottom="0.0833in"/>
    </style:style>
    <style:style style:name="T244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</style:style>
    <style:style style:name="T247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248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keep-with-next="always" fo:text-align="center" fo:margin-bottom="0.0833in"/>
    </style:style>
    <style:style style:name="T254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margin-bottom="0.0833in"/>
    </style:style>
    <style:style style:name="T257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margin-bottom="0.0833in"/>
    </style:style>
    <style:style style:name="T26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keep-with-next="always" fo:text-align="center" fo:margin-bottom="0.0833in"/>
    </style:style>
    <style:style style:name="T26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text-align="center" fo:margin-bottom="0.0833in"/>
    </style:style>
    <style:style style:name="T271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P272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273" style:parent-style-name="Normale" style:family="paragraph">
      <style:paragraph-properties fo:text-align="center" fo:margin-left="0.5in">
        <style:tab-stops/>
      </style:paragraph-properties>
      <style:text-properties fo:hyphenate="true"/>
    </style:style>
    <style:style style:name="T27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276" style:family="table-column">
      <style:table-column-properties style:column-width="1.1138in"/>
    </style:style>
    <style:style style:name="TableColumn277" style:family="table-column">
      <style:table-column-properties style:column-width="2.0201in"/>
    </style:style>
    <style:style style:name="TableColumn278" style:family="table-column">
      <style:table-column-properties style:column-width="1.0993in"/>
    </style:style>
    <style:style style:name="TableColumn279" style:family="table-column">
      <style:table-column-properties style:column-width="1.602in"/>
    </style:style>
    <style:style style:name="Table275" style:family="table">
      <style:table-properties style:width="5.8354in" style:rel-width="87.28%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8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83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8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85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86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287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8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keep-with-next="always" fo:text-align="center" fo:margin-bottom="0.0833in"/>
    </style:style>
    <style:style style:name="T30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keep-with-next="always" fo:text-align="center" fo:margin-bottom="0.0833in"/>
    </style:style>
    <style:style style:name="T30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</style:style>
    <style:style style:name="T30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310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fo:text-align="center" fo:margin-bottom="0.0833in"/>
    </style:style>
    <style:style style:name="T31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keep-with-next="always" fo:text-align="center" fo:margin-bottom="0.0833in"/>
    </style:style>
    <style:style style:name="T31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keep-with-next="always" fo:text-align="center" fo:margin-bottom="0.0833in"/>
    </style:style>
    <style:style style:name="T327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keep-with-next="always" fo:text-align="center" fo:margin-bottom="0.0833in"/>
    </style:style>
    <style:style style:name="T33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keep-with-next="always" fo:text-align="center" fo:margin-bottom="0.0833in"/>
    </style:style>
    <style:style style:name="T33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P334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35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36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37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38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39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40" style:parent-style-name="Default" style:list-style-name="LFO5" style:family="paragraph">
      <style:paragraph-properties fo:text-align="justify" style:vertical-align="auto" fo:margin-top="0.0833in"/>
      <style:text-properties style:font-name="Times New Roman" style:font-name-complex="Times New Roman" fo:language="it" fo:country="IT" fo:hyphenate="true"/>
    </style:style>
    <style:style style:name="P341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true"/>
    </style:style>
    <style:style style:name="P342" style:parent-style-name="Titolo3" style:family="paragraph">
      <style:text-properties style:font-name="Verdana" fo:font-size="11pt" style:font-size-asian="11pt" style:font-size-complex="11pt"/>
    </style:style>
    <style:style style:name="P343" style:parent-style-name="Paragrafoelenco" style:list-style-name="LFO6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344" style:parent-style-name="Paragrafoelenco" style:list-style-name="LFO6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345" style:parent-style-name="Paragrafoelenco" style:list-style-name="LFO6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346" style:parent-style-name="Paragrafoelenco" style:list-style-name="LFO6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3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9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0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1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2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3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4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355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6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357" style:parent-style-name="Rientrocorpodeltesto" style:list-style-name="LFO7" style:family="paragraph">
      <style:text-properties fo:font-weight="bold" style:font-weight-asian="bold" fo:font-size="12pt" style:font-size-asian="12pt" style:font-size-complex="12pt"/>
    </style:style>
    <style:style style:name="P358" style:parent-style-name="Rientrocorpodeltesto" style:list-style-name="LFO7" style:family="paragraph">
      <style:text-properties fo:font-weight="bold" style:font-weight-asian="bold" fo:font-size="12pt" style:font-size-asian="12pt" style:font-size-complex="12pt"/>
    </style:style>
    <style:style style:name="P359" style:parent-style-name="Rientrocorpodeltesto" style:list-style-name="LFO7" style:family="paragraph"/>
    <style:style style:name="T360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64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365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366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3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P369" style:parent-style-name="Rientrocorpodeltesto" style:list-style-name="LFO8" style:family="paragraph">
      <style:paragraph-properties fo:widows="0" fo:orphans="0" fo:text-align="justify" fo:margin-bottom="0in"/>
      <style:text-properties fo:font-size="9pt" style:font-size-asian="9pt" style:font-size-complex="9pt"/>
    </style:style>
    <style:style style:name="P370" style:parent-style-name="Rientrocorpodeltesto" style:family="paragraph">
      <style:paragraph-properties fo:widows="0" fo:orphans="0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371" style:parent-style-name="Rientrocorpodeltesto" style:list-style-name="LFO8" style:family="paragraph">
      <style:paragraph-properties fo:widows="0" fo:orphans="0" fo:text-align="justify" fo:margin-bottom="0in"/>
      <style:text-properties fo:font-size="9pt" style:font-size-asian="9pt" style:font-size-complex="9pt"/>
    </style:style>
    <style:style style:name="P372" style:parent-style-name="Rientrocorpodeltesto" style:family="paragraph">
      <style:paragraph-properties fo:widows="0" fo:orphans="0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373" style:parent-style-name="Rientrocorpodeltesto" style:list-style-name="LFO8" style:family="paragraph">
      <style:paragraph-properties fo:widows="0" fo:orphans="0" fo:text-align="justify" fo:margin-bottom="0in"/>
      <style:text-properties fo:font-size="9pt" style:font-size-asian="9pt" style:font-size-complex="9pt"/>
    </style:style>
    <style:style style:name="P374" style:parent-style-name="Rientrocorpodeltesto" style:family="paragraph">
      <style:paragraph-properties fo:text-align="justify" fo:margin-bottom="0in"/>
      <style:text-properties fo:font-size="9pt" style:font-size-asian="9pt" style:font-size-complex="9pt"/>
    </style:style>
    <style:style style:name="P375" style:parent-style-name="Rientrocorpodeltesto" style:list-style-name="LFO8" style:family="paragraph">
      <style:paragraph-properties fo:widows="0" fo:orphans="0" fo:text-align="justify" fo:margin-bottom="0in"/>
    </style:style>
    <style:style style:name="T376" style:parent-style-name="Car.predefinitoparagrafo" style:family="text">
      <style:text-properties fo:font-size="9pt" style:font-size-asian="9pt" style:font-size-complex="9pt"/>
    </style:style>
    <style:style style:name="P377" style:parent-style-name="Rientrocorpodeltesto" style:list-style-name="LFO8" style:family="paragraph">
      <style:paragraph-properties fo:widows="0" fo:orphans="0"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<text:span text:style-name="T13">Intestazione del concorrente</text:span></text:p>
              </text:list-item>
            </text:list>
          </table:table-cell>
          <table:table-cell table:style-name="TableCell14">
            <text:p text:style-name="P15">Spett.le<text:s/></text:p>
            <text:p text:style-name="P16">LA C.A.S.A.<text:s/></text:p>
            <text:p text:style-name="P17">CENTRO ASSISTENZA SERVIZI<text:s/></text:p>
            <text:p text:style-name="P18">PER ANZIANI</text:p>
            <text:p text:style-name="P19">Via Baratto, n.39</text:p>
            <text:p text:style-name="Normale"><text:span text:style-name="T20">36015<text:s/></text:span><text:span text:style-name="T21">SCHIO</text:span><text:span text:style-name="T22"><text:s/>(VI)</text:span></text:p>
          </table:table-cell>
        </table:table-row>
      </table:table>
      <text:p text:style-name="P23"><text:bookmark-start text:name="_Hlk171003858"/></text:p>
      <text:p text:style-name="P24"><text:s/>MANIFESTAZIONI DI INTERESSE <text:s/></text:p>
      <text:p text:style-name="P25">CON CONTESTUALE DICHIARAZIONE</text:p>
      <text:p text:style-name="P26">FINALIZZATA ALLA PROCEDURA NEGOZIATA SENZA<text:s/>BANDO,<text:s/></text:p>
      <text:p text:style-name="P27">AI SENSI DELL’ART. 50 COMMA 1 LETT. E) DEL D.LGS. N.36/2023<text:s/></text:p>
      <text:p text:style-name="P28"><text:s/>DEL SERVIZIO ASSISTENZIALE SALE DA PRANZO<text:s/></text:p>
      <text:p text:style-name="P29">PRESSO L’I.P.A.B. “LA C.A.S.A.”<text:s/></text:p>
      <text:p text:style-name="P30">PER 23 MESI DAL 01.02.2025 AL 31.12.2026</text:p>
      <text:p text:style-name="P31"><text:bookmark-end text:name="_Hlk171003858"/></text:p>
      <text:p text:style-name="P32"/>
      <text:p text:style-name="P33">Il/la sottoscritto/a<text:s/>___________________________________________________________</text:p>
      <text:p text:style-name="P34">nato/a il _____/____/________ <text:s/>a <text:s/>______________________________________ (_______)<text:s/></text:p>
      <text:p text:style-name="P35">residente in ____________________________ via ___________________________ n° ____</text:p>
      <text:p text:style-name="P36">Codice fiscale _______________________________</text:p>
      <text:p text:style-name="P37"><text:span text:style-name="T38">in qualità di</text:span><text:span text:style-name="T39"><text:s text:c="2"/></text:span><text:span text:style-name="T40"><text:tab/></text:span><text:span text:style-name="T41"></text:span><text:span text:style-name="T42"><text:s/>TITOLARE</text:span><text:span text:style-name="T43"><text:tab/><text:s/></text:span><text:span text:style-name="T44"><text:tab/></text:span><text:span text:style-name="T45"></text:span><text:span text:style-name="T46"><text:s/>LEGALE RAPPRESENTANTE</text:span><text:span text:style-name="T47"><text:tab/></text:span></text:p>
      <text:p text:style-name="P48"><text:span text:style-name="T49"><text:tab/></text:span><text:span text:style-name="T50"><text:tab/></text:span><text:span text:style-name="T51"></text:span><text:span text:style-name="T52"><text:s/>PROCURATORE</text:span><text:span text:style-name="T53"><text:tab/></text:span><text:span text:style-name="T54"><text:tab/></text:span><text:span text:style-name="T55"></text:span><text:span text:style-name="T56"><text:s/>INSTITORE</text:span></text:p>
      <text:p text:style-name="P57"><text:span text:style-name="T58"><text:tab/></text:span><text:span text:style-name="T59"><text:tab/></text:span><text:span text:style-name="T60"><text:s/></text:span><text:span text:style-name="T61">SOCIO UNICO (persona fisica)</text:span></text:p>
      <text:p text:style-name="P62"><text:span text:style-name="T63"><text:tab/></text:span><text:span text:style-name="T64"><text:tab/></text:span><text:span text:style-name="T65"><text:s/></text:span><text:span text:style-name="T66">SOCIO DI MAGGIORANZA (persona fisica, in caso di società con meno di quattro <text:s/>soci)</text:span></text:p>
      <text:p text:style-name="P67"><text:span text:style-name="T68"><text:tab/></text:span><text:span text:style-name="T69"><text:tab/></text:span><text:span text:style-name="T70"><text:s/></text:span><text:span text:style-name="T71">ALTRO<text:s/></text:span><text:span text:style-name="T72">………………………………………………………………………………… (indicare il ruolo ricoperto) nella società:</text:span></text:p>
      <text:p text:style-name="P73"/>
      <text:p text:style-name="P74">Ragione sociale: …………………………………………………………………………………………………………</text:p>
      <text:p text:style-name="P75">Codice fiscale …………………………………………… <text:s/></text:p>
      <text:p text:style-name="P76">Partita Iva……………………………………………</text:p>
      <text:p text:style-name="P77">Sede Legale: ………………………………………………………………… (……) cap …………….. via ………………………………… n° ……….</text:p>
      <text:soft-page-break/>
      <text:p text:style-name="P78">Sede operativa…………………………………… (……) cap …………….via …………………………………………………… n° ……….</text:p>
      <text:p text:style-name="P79">Tel. ………/………………………… PEC ………………………………….</text:p>
      <text:p text:style-name="P80"/>
      <text:p text:style-name="P81">MANIFESTA IL PROPRIO INTERESSE</text:p>
      <text:p text:style-name="P82"/>
      <text:p text:style-name="P83">a partecipare alla procedura negoziata, ai sensi dell’art. 50, comma 1,<text:s/>lett. e), D. Lgs. 36/2023), per l’affidamento del servizio assistenziale sale da pranzo per 23 mesi, dal 01.02.2025 al 31.12.2026:</text:p>
      <text:p text:style-name="P84"/>
      <text:p text:style-name="P85"><text:s/>in qualità di:</text:p>
      <text:list text:style-name="LFO2" text:continue-numbering="true">
        <text:list-item>
          <text:p text:style-name="P86">operatore singolo</text:p>
        </text:list-item>
        <text:list-item>
          <text:p text:style-name="P87"><text:span text:style-name="T88">raggruppamento temporaneo<text:s/></text:span><text:span text:style-name="T89">(indicare se costituito o costituendo)</text:span><text:span text:style-name="T90"><text:s/>formato da …………………(indicare i ruoli ricoperti) ………………………….<text:s/></text:span></text:p>
        </text:list-item>
        <text:list-item>
          <text:p text:style-name="P91"><text:span text:style-name="T92">Consorzio stabile<text:s/></text:span></text:p>
        </text:list-item>
        <text:list-item>
          <text:p text:style-name="P93"><text:span text:style-name="T94">Consorzio tra società cooperative</text:span></text:p>
        </text:list-item>
        <text:list-item>
          <text:p text:style-name="P95"><text:span text:style-name="T96">Consorzio tra imprese artigiane<text:s/></text:span></text:p>
        </text:list-item>
        <text:list-item>
          <text:p text:style-name="P97"><text:span text:style-name="T98">Consorzio ordinario (</text:span><text:span text:style-name="T99">indicare se costituito o costituendo</text:span><text:span text:style-name="T100">)<text:s/></text:span></text:p>
        </text:list-item>
        <text:list-item>
          <text:p text:style-name="P101"><text:span text:style-name="T102">Rete dotata di organo comune<text:s/></text:span></text:p>
        </text:list-item>
        <text:list-item>
          <text:p text:style-name="P103"><text:span text:style-name="T104">Rete sprovvista di organo comune o con organo comune privo di rappresentanza</text:span></text:p>
        </text:list-item>
        <text:list-item>
          <text:p text:style-name="P105"><text:span text:style-name="T106">GEIE<text:s/></text:span></text:p>
        </text:list-item>
        <text:list-item>
          <text:p text:style-name="P107"><text:span text:style-name="T108">altro (</text:span><text:span text:style-name="T109">indicare altre, eventuali forme di partecipazione previste dalla normativa speciale di settore</text:span><text:span text:style-name="T110">);</text:span></text:p>
        </text:list-item>
      </text:list>
      <text:p text:style-name="P111"/>
      <text:list text:style-name="LFO3" text:continue-numbering="true">
        <text:list-item>
          <text:p text:style-name="P112"><text:span text:style-name="T113">DICHIARA</text:span><text:span text:style-name="T114"><text:s/>di avvalersi dell’impresa ……………. al fine di dimostrare il possesso dei requisiti indicati nell’avviso relativamente all’avvalimento e allega il contratto di avvalimento, se già in possesso. In fase di procedura negoziata dovrà essere prodotta tutta la documentazione necessaria.</text:span></text:p>
        </text:list-item>
      </text:list>
      <text:p text:style-name="P115"/>
      <text:p text:style-name="P116">Oppure</text:p>
      <text:p text:style-name="P117"/>
      <text:list text:style-name="LFO3" text:continue-numbering="true">
        <text:list-item>
          <text:p text:style-name="P118"><text:span text:style-name="T119">DICHIARA</text:span><text:span text:style-name="T120"><text:s/>di non ricorrere all’istituto dell’avvalimento</text:span></text:p>
        </text:list-item>
      </text:list>
      <text:p text:style-name="P121"/>
      <text:p text:style-name="P122"><text:span text:style-name="T123">consapevole ai sensi e per gli effetti dell’art. 46 e 47, 75 e 76 del D.P.R. 445/2000, delle responsabilità penali cui può andare incontro nel caso di dichiarazioni mendaci nonché, delle conseguenze amministrative di esclusione dalle gare di cui al D. Lgs. n. 36/2023 e alla normativa vigente in materia.<text:s/></text:span><text:span text:style-name="T124">A tal fine</text:span></text:p>
      <text:p text:style-name="P125"/>
      <text:h text:style-name="P126" text:outline-level="3">D I C H I A R A</text:h>
      <text:p text:style-name="P127"/>
      <text:p text:style-name="P128"/>
      <text:p text:style-name="P129"><text:tab/></text:p>
      <text:p text:style-name="P130">Requisiti generali</text:p>
      <text:p text:style-name="P131"/>
      <text:list text:style-name="LFO4" text:continue-numbering="true">
        <text:list-item>
          <text:p text:style-name="P132">che la società non versa in alcuna delle cause di esclusione dalla partecipazione alle procedure pubbliche di affidamento dei contratti di lavori,<text:s/>forniture e servizi previsti dalla legge (artt. 94, 95 e 98 D. Lgs. 36/2023);</text:p>
        </text:list-item>
        <text:list-item>
          <text:p text:style-name="P133">l’assenza delle condizioni di cui all’art. 53, comma 16 ter, del D.lgs. n. 165/2001 o di cui all’art.35 del Decreto legge n. 90 del 24.06.2014, convertito con modificazioni dalla Legge n. <text:s/>114 dell’11.08.2014;</text:p>
        </text:list-item>
        <text:list-item>
          <text:p text:style-name="P134">l’assenza di ogni altra situazione che determini l’esclusione dalle gare di appalto e/o l’incapacità di contrarre con la Pubblica Amministrazione.<text:s/></text:p>
        </text:list-item>
      </text:list>
      <text:p text:style-name="P135"/>
      <text:p text:style-name="P136">Requisiti di ordine tecnico-professionale</text:p>
      <text:p text:style-name="P137"/>
      <text:list text:style-name="LFO5" text:continue-numbering="true">
        <text:list-item>
          <text:p text:style-name="P138">Che la società è iscritta alla C.C.I.A.A. di …………. al REA n. …………………… con il seguente oggetto sociale (coerente con quanto previsto: erogazione di servizi assistenziali): 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9"><text:span text:style-name="T140">Di possedere il personale qualificato e formato per eseguire l'appalto;</text:span></text:p>
        </text:list-item>
        <text:list-item>
          <text:p text:style-name="P141">Di essere in regola con la vigente normativa in materia di salute e sicurezza nei luoghi di lavoro, nonché di possedere i requisiti di idoneità tecnico-professionale di cui all'art. 26, comma 1, lett. a), num. 2), del<text:s/>d.lgs. 81/2008;<text:s/></text:p>
        </text:list-item>
        <text:list-item>
          <text:p text:style-name="P142"><text:span text:style-name="T143">Di avere effettuato con buon esito servizi analoghi resi a pubbliche amministrazioni e/o soggetti privati accreditati,<text:s/></text:span><text:span text:style-name="T144">nell'ultimo triennio precedente alla data di pubblicazione dell’avviso pubblico</text:span><text:span text:style-name="T145"><text:s/>per un fatturato pari<text:s/></text:span><text:span text:style-name="T146">almeno annualmente ad €. 300.000,00</text:span><text:span text:style-name="T147"><text:s/>(IVA di legge esclusa). Per servizi analoghi si intendono servizi alla persona, di tipo socio-assistenziale, caratterizzati da una competente, adeguata ed autonoma capacità organizzativa, così come risulta dal prospetto seguente:</text:span></text:p>
        </text:list-item>
      </text:list>
      <text:p text:style-name="P148"/>
      <text:p text:style-name="P149"><text:span text:style-name="T150">Periodo dal 28.11.2024 al 28.11.2023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ate</text:p>
          </table:table-cell>
          <table:table-cell table:style-name="TableCell159">
            <text:p text:style-name="P160">Oggetto dell’affidamento</text:p>
          </table:table-cell>
          <table:table-cell table:style-name="TableCell161">
            <text:p text:style-name="P162">Importo senza iva</text:p>
          </table:table-cell>
          <table:table-cell table:style-name="TableCell163">
            <text:p text:style-name="P164">Committente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[descrizione dell’attività]</text:p>
          </table:table-cell>
          <table:table-cell table:style-name="TableCell170">
            <text:p text:style-name="P171">…….[euro] ……</text:p>
          </table:table-cell>
          <table:table-cell table:style-name="TableCell172">
            <text:p text:style-name="P173">...[Comune di ……..].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[descrizione dell’attività]</text:span></text:p>
          </table:table-cell>
          <table:table-cell table:style-name="TableCell180">
            <text:p text:style-name="P181"><text:span text:style-name="T182">…….[euro] ……</text:span></text:p>
          </table:table-cell>
          <table:table-cell table:style-name="TableCell183">
            <text:p text:style-name="P184"><text:span text:style-name="T185">...[Casa di riposo……. ]..</text:span><text:span text:style-name="T186">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[descrizione dell’attività]</text:span></text:p>
          </table:table-cell>
          <table:table-cell table:style-name="TableCell193">
            <text:p text:style-name="P194"><text:span text:style-name="T195">…….[euro] ……</text:span></text:p>
          </table:table-cell>
          <table:table-cell table:style-name="TableCell196">
            <text:p text:style-name="P197">…………………………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[descrizione dell’attività]</text:span></text:p>
          </table:table-cell>
          <table:table-cell table:style-name="TableCell204">
            <text:p text:style-name="P205"><text:span text:style-name="T206">…….[euro] ……</text:span></text:p>
          </table:table-cell>
          <table:table-cell table:style-name="TableCell207">
            <text:p text:style-name="P208"><text:span text:style-name="T209">…………………………</text:span></text:p>
          </table:table-cell>
        </table:table-row>
      </table:table>
      <text:p text:style-name="P210"/>
      <text:p text:style-name="P211"><text:span text:style-name="T212">Periodo dal 28.11.2023 al 28.11.2022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te</text:p>
          </table:table-cell>
          <table:table-cell table:style-name="TableCell221">
            <text:p text:style-name="P222">Oggetto dell’affidamento</text:p>
          </table:table-cell>
          <table:table-cell table:style-name="TableCell223">
            <text:p text:style-name="P224">Importo senza iva</text:p>
          </table:table-cell>
          <table:table-cell table:style-name="TableCell225">
            <text:p text:style-name="P226">Committent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[descrizione dell’attività]</text:p>
          </table:table-cell>
          <table:table-cell table:style-name="TableCell232">
            <text:p text:style-name="P233">…….[euro] ……</text:p>
          </table:table-cell>
          <table:table-cell table:style-name="TableCell234">
            <text:p text:style-name="P235">...[Comune di ……..]..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[descrizione dell’attività]</text:span></text:p>
          </table:table-cell>
          <table:table-cell table:style-name="TableCell242">
            <text:p text:style-name="P243"><text:span text:style-name="T244">…….[euro] ……</text:span></text:p>
          </table:table-cell>
          <table:table-cell table:style-name="TableCell245">
            <text:p text:style-name="P246"><text:span text:style-name="T247">...[Casa di riposo……. ]..</text:span><text:span text:style-name="T248">.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[descrizione dell’attività]</text:span></text:p>
          </table:table-cell>
          <table:table-cell table:style-name="TableCell255">
            <text:p text:style-name="P256"><text:span text:style-name="T257">…….[euro] ……</text:span></text:p>
          </table:table-cell>
          <table:table-cell table:style-name="TableCell258">
            <text:p text:style-name="P259">…………………………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[descrizione dell’attività]</text:span></text:p>
          </table:table-cell>
          <table:table-cell table:style-name="TableCell266">
            <text:p text:style-name="P267"><text:span text:style-name="T268">…….[euro] ……</text:span></text:p>
          </table:table-cell>
          <table:table-cell table:style-name="TableCell269">
            <text:p text:style-name="P270"><text:span text:style-name="T271">…………………………</text:span></text:p>
          </table:table-cell>
        </table:table-row>
      </table:table>
      <text:p text:style-name="P272"/>
      <text:p text:style-name="P273"><text:span text:style-name="T274">Periodo dal 28.11.2022 al 28.11.2021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Date</text:p>
          </table:table-cell>
          <table:table-cell table:style-name="TableCell283">
            <text:p text:style-name="P284">Oggetto dell’affidamento</text:p>
          </table:table-cell>
          <table:table-cell table:style-name="TableCell285">
            <text:p text:style-name="P286">Importo senza iva</text:p>
          </table:table-cell>
          <table:table-cell table:style-name="TableCell287">
            <text:p text:style-name="P288">Committente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[descrizione dell’attività]</text:p>
          </table:table-cell>
          <table:table-cell table:style-name="TableCell294">
            <text:p text:style-name="P295">…….[euro] ……</text:p>
          </table:table-cell>
          <table:table-cell table:style-name="TableCell296">
            <text:p text:style-name="P297">...[Comune di ……..]..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[descrizione dell’attività]</text:span></text:p>
          </table:table-cell>
          <table:table-cell table:style-name="TableCell304">
            <text:p text:style-name="P305"><text:span text:style-name="T306">…….[euro] ……</text:span></text:p>
          </table:table-cell>
          <table:table-cell table:style-name="TableCell307">
            <text:p text:style-name="P308"><text:span text:style-name="T309">...[Casa di riposo……. ]..</text:span><text:span text:style-name="T310">.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[descrizione dell’attività]</text:span></text:p>
          </table:table-cell>
          <table:table-cell table:style-name="TableCell317">
            <text:p text:style-name="P318"><text:span text:style-name="T319">…….[euro] ……</text:span></text:p>
          </table:table-cell>
          <table:table-cell table:style-name="TableCell320">
            <text:p text:style-name="P321">…………………………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[descrizione dell’attività]</text:span></text:p>
          </table:table-cell>
          <table:table-cell table:style-name="TableCell328">
            <text:p text:style-name="P329"><text:span text:style-name="T330">…….[euro] ……</text:span></text:p>
          </table:table-cell>
          <table:table-cell table:style-name="TableCell331">
            <text:p text:style-name="P332"><text:span text:style-name="T333">…………………………</text:span>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list text:style-name="LFO5" text:continue-numbering="true">
        <text:list-item>
          <text:p text:style-name="P340">Di essere in possesso di una Certificazione di conformità del proprio sistema di gestione della qualità alla norma UNI EN ISO 9001:2015 o equivalente, in corso di validità</text:p>
        </text:list-item>
      </text:list>
      <text:p text:style-name="P341"/>
      <text:h text:style-name="P342" text:outline-level="3">D I C H I A R A,<text:s/>inoltre</text:h>
      <text:list text:style-name="LFO6" text:continue-numbering="true">
        <text:list-item>
          <text:p text:style-name="P343">di essere consapevole che la presente istanza non costituisce proposta contrattuale e non vincola in alcun modo l’I.P.A.B. La C.A.S.A., che sarà libera di seguire anche altre procedure e che la stessa si riserva di interrompere in<text:s/>qualsiasi momento, per ragioni di sua esclusiva competenza, il procedimento avviato, senza che i soggetti istanti possano vantare alcuna pretesa;</text:p>
        </text:list-item>
        <text:list-item>
          <text:p text:style-name="P344">di essere a conoscenza che la presente manifestazione di interesse non costituisce prova di possesso dei requisiti prescritti per l’affidamento dei servizi in oggetto, possesso che sarà accertato dall’I.P.A.B. La C.A.S.A. di affidamento a norma di legge;</text:p>
        </text:list-item>
        <text:list-item>
          <text:p text:style-name="P345">di aver preso visione della informativa sintetica sulla protezione dei dati personali, contenuta nell’Avviso;</text:p>
        </text:list-item>
        <text:list-item>
          <text:p text:style-name="P346">di inviare ogni comunicazione relativa alla procedura e per le verifiche previste dalla normativa vigente al seguente indirizzo PEC: ________________________________________________________________</text:p>
        </text:list-item>
      </text:list>
      <text:p text:style-name="P347"/>
      <text:p text:style-name="P348"/>
      <text:p text:style-name="P349">Data______________</text:p>
      <text:p text:style-name="P350"/>
      <text:p text:style-name="P351"><text:tab/><text:s/>firmato digitalmente</text:p>
      <text:p text:style-name="P352"><text:tab/><text:s text:c="2"/>Il legale rappresentante</text:p>
      <text:p text:style-name="P353"/>
      <text:p text:style-name="P354"><text:tab/>_____________________________</text:p>
      <text:p text:style-name="P355"/>
      <text:p text:style-name="P356">ALLEGATI:<text:s/></text:p>
      <text:list text:style-name="LFO7" text:continue-numbering="true">
        <text:list-item>
          <text:p text:style-name="P357">DGUE</text:p>
        </text:list-item>
        <text:list-item>
          <text:p text:style-name="P358">Certificazione di qualità ISO 9001:2015</text:p>
        </text:list-item>
        <text:list-item>
          <text:p text:style-name="P359"><text:span text:style-name="T360">(se pertinente</text:span><text:span text:style-name="T361"><text:s/>e disponibile</text:span><text:span text:style-name="T362">)<text:s/></text:span><text:span text:style-name="T363">Contratto di avvalimento</text:span></text:p>
        </text:list-item>
      </text:list>
      <text:p text:style-name="P364"/>
      <text:p text:style-name="P365"/>
      <text:p text:style-name="P366"/>
      <text:p text:style-name="Rientrocorpodeltesto"><text:span text:style-name="T367">AVVERTENZE</text:span><text:span text:style-name="T368">:</text:span></text:p>
      <text:list text:style-name="LFO8" text:continue-numbering="true">
        <text:list-item>
          <text:p text:style-name="P369">L’istanza dovrà essere sottoscritta dal titolare o dal legale rappresentante in firma<text:s/>digitale;</text:p>
        </text:list-item>
      </text:list>
      <text:p text:style-name="P370"/>
      <text:list text:style-name="LFO8" text:continue-numbering="true">
        <text:list-item>
          <text:p text:style-name="P371">Dovrà essere allegata fotocopia documento di identità in corso di validità del richiedente;</text:p>
        </text:list-item>
      </text:list>
      <text:p text:style-name="P372"/>
      <text:list text:style-name="LFO8" text:continue-numbering="true">
        <text:list-item>
          <text:p text:style-name="P373">Qualora la documentazione venga sottoscritta dal “procuratore/i” della società dovrà essere allegata copia della relativa procura notarile<text:s/>(generale o speciale) o altro documento da cui evincere i poteri di rappresentanza.</text:p>
        </text:list-item>
      </text:list>
      <text:p text:style-name="P374"/>
      <text:list text:style-name="LFO8" text:continue-numbering="true">
        <text:list-item>
          <text:p text:style-name="P375"><text:span text:style-name="T376">Nel caso di concorrenti costituiti da imprese associate o da associarsi la medesima dichiarazione deve essere prodotta o sottoscritta da ciascun concorrente che costituisce o costituirà l’associazione o il consorzio.</text:span></text:p>
        </text:list-item>
      </text:list>
      <text:p text:style-name="Paragrafoelenco"/>
      <text:list text:style-name="LFO8" text:continue-numbering="true">
        <text:list-item>
          <text:p text:style-name="P377">Nel caso di avvalimento, la presente dichiarazione deve essere prodotta anche dal legale rappresentante dell'impresa ausiliar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style:style style:name="Titolo" style:display-name="Titolo" style:family="paragraph" style:parent-style-name="Normale">
      <style:paragraph-properties fo:widows="0" fo:orphans="0" style:text-autospace="none" fo:text-align="center" fo:margin-top="0.1743in" fo:line-height="0.1916in" fo:margin-right="0.3937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style:language-asian="en" style:country-asian="US" fo:hyphenate="false"/>
    </style:style>
    <style:style style:name="TitoloCarattere" style:display-name="Titolo Carattere" style:family="text"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Titolo3Carattere" style:display-name="Titolo 3 Carattere" style:family="text">
      <style:text-properties style:font-name="Arial" fo:font-weight="bold" style:font-weight-asian="bold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3pt" style:font-size-asian="13pt" style:font-size-complex="13pt" style:language-asian="ar" style:country-asian="SA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auto" fo:line-height="150%" fo:margin-left="0.2951in">
        <style:tab-stops/>
      </style:paragraph-properties>
      <style:text-properties style:font-name="Arial" style:language-asian="it" style:country-asian="IT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Aptos" style:font-name-asian="Aptos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ptos" style:font-name-asian="Aptos" style:font-name-complex="Times New Roman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Verdana" style:font-name-complex="Arial" fo:font-weight="bold" style:font-weight-asian="bold" fo:font-style="normal" style:font-style-asian="normal" fo:font-size="10pt" style:font-size-asian="10pt" style:font-size-complex="10pt"/>
    </style:style>
    <style:style style:name="WW_CharLFO5LVL1" style:family="text">
      <style:text-properties style:font-name="Verdana" style:font-name-complex="Arial" fo:font-weight="bold" style:font-weight-asian="bold" fo:font-style="normal" style:font-style-asian="norma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62in"/>
      </style:footer-style>
    </style:page-layout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0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11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2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header>
        <text:p text:style-name="Intestazione"/>
        <text:p text:style-name="Intestazione"><text:tab/><text:tab/><text:span text:style-name="T7">ALLEGATO N. 1</text:span></text:p>
      </style:header>
      <style:footer>
        <text:p text:style-name="Pièdipagina"><text:span text:style-name="T8"><text:tab/></text:span><text:span text:style-name="T9"><text:tab/>pagina<text:s/></text:span><text:span text:style-name="T10"><text:page-number text:fixed="false">1</text:page-number></text:span><text:span text:style-name="T11"><text:s/>di<text:s/></text:span><text:span text:style-name="T1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tanza di partecipazione</dc:title>
    <meta:initial-creator>Dalla Riva Susanna</meta:initial-creator>
    <dc:creator>Marzia Rossato</dc:creator>
    <meta:creation-date>2023-06-21T08:36:00Z</meta:creation-date>
    <dc:date>2024-11-29T11:00:00Z</dc:date>
    <meta:print-date>2018-09-03T08:04:00Z</meta:print-date>
    <meta:template xlink:href="Normal" xlink:type="simple"/>
    <meta:editing-cycles>46</meta:editing-cycles>
    <meta:editing-duration>PT0S</meta:editing-duration>
    <meta:document-statistic meta:page-count="4" meta:paragraph-count="15" meta:word-count="1138" meta:character-count="7615" meta:row-count="54" meta:non-whitespace-character-count="6492"/>
  </office:meta>
</office:document-meta>
</file>