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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Noto Sans Symbols"/>
      </text:list-level-style-bullet>
      <text:list-level-style-bullet text:level="2" text:style-name="WW_CharLFO1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2333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6.5958in" fo:margin-left="0in" table:align="center"/>
    </style:style>
    <style:style style:name="TableRow4" style:family="table-row">
      <style:table-row-properties style:min-row-height="0.9847in" style:use-optimal-row-height="false"/>
    </style:style>
    <style:style style:name="TableCell5" style:family="table-cell">
      <style:table-cell-properties fo:border="0.0069in dotted #00000A" fo:background-color="#FFFFFF" style:writing-mode="lr-tb" fo:padding-top="0in" fo:padding-left="0.0034in" fo:padding-bottom="0in" fo:padding-right="0.0486in">
        <style:background-fill draw:fill="solid" draw:fill-color="#FFFFFF"/>
      </style:table-cell-properties>
    </style:style>
    <style:style style:name="P6" style:parent-style-name="Titolo2" style:list-style-name="LFO1" style:family="paragraph">
      <style:paragraph-properties fo:break-before="page" fo:margin-left="0in" fo:text-indent="0in">
        <style:tab-stops/>
      </style:paragraph-properties>
    </style:style>
    <style:style style:name="T13" style:parent-style-name="Car.predefinitoparagrafo" style:family="text">
      <style:text-properties style:font-name="Times New Roman" fo:font-size="10pt" style:font-size-asian="10pt"/>
    </style:style>
    <style:style style:name="TableCell14" style:family="table-cell">
      <style:table-cell-properties fo:border="0.0069in dotted #00000A" fo:background-color="#FFFFFF" style:writing-mode="lr-tb" fo:padding-top="0in" fo:padding-left="0.0034in" fo:padding-bottom="0in" fo:padding-right="0.0486in">
        <style:background-fill draw:fill="solid" draw:fill-color="#FFFFFF"/>
      </style:table-cell-properties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variant="small-caps" fo:font-size="12pt" style:font-size-asian="12pt" style:font-size-complex="12pt"/>
    </style:style>
    <style:style style:name="P24" style:parent-style-name="Titolo" style:family="paragraph">
      <style:paragraph-properties fo:border="0.0069in solid #000000" fo:padding-top="0.0138in" fo:padding-left="0.0555in" fo:padding-bottom="0.0138in" fo:padding-right="0.0555in" style:shadow="none" fo:margin-top="0in" fo:margin-left="0.0986in" fo:background-color="#DEEAF6">
        <style:tab-stops>
          <style:tab-stop style:type="left" style:position="1.0826in"/>
          <style:tab-stop style:type="left" style:position="6.2006in"/>
        </style:tab-stops>
        <style:background-fill draw:fill="solid" draw:fill-color="#DEEAF6"/>
      </style:paragraph-properties>
      <style:text-properties style:font-name="Times New Roman" style:font-name-complex="Times New Roman"/>
    </style:style>
    <style:style style:name="P25" style:parent-style-name="Normale" style:family="paragraph">
      <style:paragraph-properties fo:text-align="justify" fo:margin-left="0.0986in">
        <style:tab-stops>
          <style:tab-stop style:type="left" style:position="3.0513in"/>
        </style:tab-stops>
      </style:paragraph-properties>
      <style:text-properties fo:font-variant="small-caps" fo:font-size="12pt" style:font-size-asian="12pt" style:font-size-complex="12pt"/>
    </style:style>
    <style:style style:name="P26" style:parent-style-name="Normale" style:family="paragraph">
      <style:paragraph-properties fo:text-align="justify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left="0.7875in" fo:text-indent="-0.7875in" fo:background-color="#F2F2F2">
        <style:tab-stops/>
        <style:background-fill draw:fill="solid" draw:fill-color="#F2F2F2"/>
      </style:paragraph-properties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paragraph-properties fo:margin-left="0.7875in" fo:text-indent="-0.7875in" fo:background-color="#F2F2F2">
        <style:tab-stops/>
        <style:background-fill draw:fill="solid" draw:fill-color="#F2F2F2"/>
      </style:paragraph-properties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0" style:parent-style-name="Normale" style:family="paragraph">
      <style:paragraph-properties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1" style:parent-style-name="Normale" style:family="paragraph">
      <style:paragraph-properties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2" style:parent-style-name="Normale" style:family="paragraph">
      <style:paragraph-properties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3" style:parent-style-name="Normale" style:family="paragraph">
      <style:paragraph-properties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4" style:parent-style-name="Normale" style:family="paragraph">
      <style:paragraph-properties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5" style:parent-style-name="Normale" style:family="paragraph">
      <style:paragraph-properties fo:line-height="200%" fo:background-color="#F2F2F2">
        <style:background-fill draw:fill="solid" draw:fill-color="#F2F2F2"/>
      </style:paragraph-properties>
      <style:text-properties fo:font-size="12pt" style:font-size-asian="12pt" style:font-size-complex="12pt"/>
    </style:style>
    <style:style style:name="P76" style:parent-style-name="Corpotest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Corpotest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2pt" style:font-size-asian="12pt" style:font-size-complex="12pt"/>
    </style:style>
    <style:style style:name="P81" style:parent-style-name="Paragrafoelenco" style:list-style-name="LFO13" style:family="paragraph">
      <style:paragraph-properties style:text-autospace="none" fo:text-align="justify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P83" style:parent-style-name="Paragrafoelenco" style:list-style-name="LFO13" style:family="paragraph">
      <style:paragraph-properties style:text-autospace="none" fo:text-align="justify"/>
    </style:style>
    <style:style style:name="T84" style:parent-style-name="Car.predefinitoparagrafo" style:family="text">
      <style:text-properties fo:color="#000000" fo:font-size="11pt" style:font-size-asian="11pt" style:font-size-complex="11pt"/>
    </style:style>
    <style:style style:name="P85" style:parent-style-name="Paragrafoelenco" style:list-style-name="LFO13" style:family="paragraph">
      <style:paragraph-properties style:text-autospace="none" fo:text-align="justify"/>
    </style:style>
    <style:style style:name="T86" style:parent-style-name="Car.predefinitoparagrafo" style:family="text">
      <style:text-properties fo:color="#000000" fo:font-size="11pt" style:font-size-asian="11pt" style:font-size-complex="11pt"/>
    </style:style>
    <style:style style:name="P87" style:parent-style-name="Paragrafoelenco" style:list-style-name="LFO13" style:family="paragraph">
      <style:paragraph-properties style:text-autospace="none" fo:text-align="justify"/>
    </style:style>
    <style:style style:name="T88" style:parent-style-name="Car.predefinitoparagrafo" style:family="text">
      <style:text-properties fo:color="#000000" fo:font-size="11pt" style:font-size-asian="11pt" style:font-size-complex="11pt"/>
    </style:style>
    <style:style style:name="P89" style:parent-style-name="Paragrafoelenco" style:list-style-name="LFO13" style:family="paragraph">
      <style:paragraph-properties style:text-autospace="none" fo:text-align="justify"/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P91" style:parent-style-name="Paragrafoelenco" style:list-style-name="LFO13" style:family="paragraph">
      <style:paragraph-properties style:text-autospace="none" fo:text-align="justify"/>
    </style:style>
    <style:style style:name="T92" style:parent-style-name="Car.predefinitoparagrafo" style:family="text">
      <style:text-properties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95" style:parent-style-name="Paragrafoelenco" style:list-style-name="LFO14" style:family="paragraph">
      <style:paragraph-properties style:text-autospace="none"/>
      <style:text-properties style:font-style-complex="italic" fo:font-size="12pt" style:font-size-asian="12pt" style:font-size-complex="12pt"/>
    </style:style>
    <style:style style:name="P96" style:parent-style-name="Paragrafoelenco" style:list-style-name="LFO14" style:family="paragraph">
      <style:paragraph-properties style:text-autospace="none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Paragrafoelenco" style:list-style-name="LFO14" style:family="paragraph">
      <style:paragraph-properties style:text-autospace="none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Paragrafoelenco" style:list-style-name="LFO14" style:family="paragraph">
      <style:paragraph-properties style:text-autospace="none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P105" style:parent-style-name="Paragrafoelenco" style:list-style-name="LFO14" style:family="paragraph">
      <style:paragraph-properties style:text-autospace="none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Paragrafoelenco" style:list-style-name="LFO14" style:family="paragraph">
      <style:paragraph-properties style:text-autospace="none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Paragrafoelenco" style:list-style-name="LFO14" style:family="paragraph">
      <style:paragraph-properties style:text-autospace="none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Paragrafoelenco" style:list-style-name="LFO14" style:family="paragraph">
      <style:paragraph-properties style:text-autospace="none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P116" style:parent-style-name="Paragrafoelenco" style:list-style-name="LFO14" style:family="paragraph">
      <style:paragraph-properties style:text-autospace="none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P118" style:parent-style-name="Paragrafoelenco" style:list-style-name="LFO14" style:family="paragraph">
      <style:paragraph-properties style:text-autospace="none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style:text-autospace="none" fo:margin-left="0.2812in">
        <style:tab-stops/>
      </style:paragraph-properties>
    </style:style>
    <style:style style:name="P124" style:parent-style-name="Normale" style:list-style-name="LFO2" style:family="paragraph">
      <style:paragraph-properties style:text-autospace="none" fo:text-align="justify"/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Normale" style:family="paragraph">
      <style:paragraph-properties style:text-autospace="none" fo:text-align="justify" fo:margin-left="0.2812in">
        <style:tab-stops/>
      </style:paragraph-properties>
    </style:style>
    <style:style style:name="T13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31" style:parent-style-name="Normale" style:list-style-name="LFO2" style:family="paragraph">
      <style:paragraph-properties style:text-autospace="none" fo:text-align="justify"/>
    </style:style>
    <style:style style:name="T1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family="paragraph">
      <style:paragraph-properties style:text-autospace="none"/>
    </style:style>
    <style:style style:name="P135" style:parent-style-name="Normale" style:family="paragraph">
      <style:paragraph-properties style:text-autospace="none" fo:text-align="justify" fo:margin-top="0.0833in" fo:margin-left="0.0312in">
        <style:tab-stops/>
      </style:paragraph-properties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style:font-style-complex="italic" fo:font-size="12pt" style:font-size-asian="12pt" style:font-size-complex="12pt"/>
    </style:style>
    <style:style style:name="P141" style:parent-style-name="Normale" style:family="paragraph">
      <style:paragraph-properties style:text-autospace="none" fo:text-align="center" fo:margin-top="0.0833in" fo:margin-left="0.0312in">
        <style:tab-stops/>
      </style:paragraph-properties>
    </style:style>
    <style:style style:name="T142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43" style:parent-style-name="Paragrafoelenco" style:list-style-name="LFO10" style:family="paragraph">
      <style:paragraph-properties style:text-autospace="none" fo:text-align="justify" fo:margin-top="0.0833in" fo:margin-left="0.2958in" fo:text-indent="-0.2958in">
        <style:tab-stops/>
      </style:paragraph-properties>
    </style:style>
    <style:style style:name="T144" style:parent-style-name="Car.predefinitoparagrafo" style:family="text">
      <style:text-properties style:font-style-complex="italic"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P148" style:parent-style-name="Paragrafoelenco" style:list-style-name="LFO10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style:font-style-complex="italic" fo:font-size="12pt" style:font-size-asian="12pt" style:font-size-complex="12pt"/>
    </style:style>
    <style:style style:name="P149" style:parent-style-name="Paragrafoelenco" style:list-style-name="LFO10" style:family="paragraph">
      <style:paragraph-properties style:text-autospace="none" fo:text-align="justify" fo:margin-top="0.0833in" fo:margin-left="0.2958in" fo:text-indent="-0.2958in">
        <style:tab-stops/>
      </style:paragraph-properties>
    </style:style>
    <style:style style:name="T150" style:parent-style-name="Car.predefinitoparagrafo" style:family="text">
      <style:text-properties style:font-style-complex="italic" fo:font-size="12pt" style:font-size-asian="12pt" style:font-size-complex="12pt"/>
    </style:style>
    <style:style style:name="T151" style:parent-style-name="Car.predefinitoparagrafo" style:family="text">
      <style:text-properties style:font-style-complex="italic" fo:font-size="12pt" style:font-size-asian="12pt" style:font-size-complex="12pt"/>
    </style:style>
    <style:style style:name="T152" style:parent-style-name="Car.predefinitoparagrafo" style:family="text">
      <style:text-properties style:font-weight-complex="bold" style:font-style-complex="italic"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P156" style:parent-style-name="Paragrafoelenco" style:list-style-name="LFO10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style:font-style-complex="italic" fo:font-size="12pt" style:font-size-asian="12pt" style:font-size-complex="12pt"/>
    </style:style>
    <style:style style:name="P157" style:parent-style-name="Paragrafoelenco" style:list-style-name="LFO10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style:font-style-complex="italic" fo:font-size="12pt" style:font-size-asian="12pt" style:font-size-complex="12pt"/>
    </style:style>
    <style:style style:name="P158" style:parent-style-name="Paragrafoelenco" style:list-style-name="LFO10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style:font-style-complex="italic" fo:font-size="12pt" style:font-size-asian="12pt" style:font-size-complex="12pt"/>
    </style:style>
    <style:style style:name="P159" style:parent-style-name="Paragrafoelenco" style:list-style-name="LFO10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style:font-style-complex="italic" fo:font-size="12pt" style:font-size-asian="12pt" style:font-size-complex="12pt"/>
    </style:style>
    <style:style style:name="P160" style:parent-style-name="Normale" style:family="paragraph">
      <style:paragraph-properties style:text-autospace="none" fo:text-align="justify" fo:margin-top="0.0833in"/>
      <style:text-properties style:font-style-complex="italic"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 fo:margin-top="0.0833in"/>
      <style:text-properties style:font-style-complex="italic" fo:font-size="12pt" style:font-size-asian="12pt" style:font-size-complex="12pt"/>
    </style:style>
    <style:style style:name="P162" style:parent-style-name="Normale" style:family="paragraph">
      <style:paragraph-properties style:text-autospace="none" fo:margin-top="0.0833in"/>
      <style:text-properties style:font-style-complex="italic"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169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171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172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173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174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175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176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177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178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17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0" style:parent-style-name="Car.predefinitoparagrafo" style:family="text">
      <style:text-properties fo:font-size="9pt" style:font-size-asian="9pt" style:font-size-complex="9pt"/>
    </style:style>
    <style:style style:name="P181" style:parent-style-name="Rientrocorpodeltesto" style:list-style-name="LFO9" style:family="paragraph">
      <style:paragraph-properties fo:widows="0" fo:orphans="0" fo:text-align="justify" fo:margin-bottom="0in"/>
      <style:text-properties fo:font-size="9pt" style:font-size-asian="9pt" style:font-size-complex="9pt"/>
    </style:style>
    <style:style style:name="P182" style:parent-style-name="Rientrocorpodeltesto" style:family="paragraph">
      <style:paragraph-properties fo:widows="0" fo:orphans="0" fo:text-align="justify" fo:margin-bottom="0in" fo:margin-left="0.5in">
        <style:tab-stops/>
      </style:paragraph-properties>
      <style:text-properties fo:font-size="9pt" style:font-size-asian="9pt" style:font-size-complex="9pt"/>
    </style:style>
    <style:style style:name="P183" style:parent-style-name="Rientrocorpodeltesto" style:list-style-name="LFO9" style:family="paragraph">
      <style:paragraph-properties fo:widows="0" fo:orphans="0" fo:text-align="justify" fo:margin-bottom="0in"/>
      <style:text-properties fo:font-size="9pt" style:font-size-asian="9pt" style:font-size-complex="9pt"/>
    </style:style>
    <style:style style:name="P184" style:parent-style-name="Rientrocorpodeltesto" style:family="paragraph">
      <style:paragraph-properties fo:text-align="justify" fo:margin-bottom="0in"/>
      <style:text-properties fo:font-size="9pt" style:font-size-asian="9pt" style:font-size-complex="9pt"/>
    </style:style>
    <style:style style:name="P185" style:parent-style-name="Rientrocorpodeltesto" style:list-style-name="LFO9" style:family="paragraph">
      <style:paragraph-properties fo:widows="0" fo:orphans="0" fo:text-align="justify" fo:margin-bottom="0in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P187" style:parent-style-name="Rientrocorpodeltesto" style:list-style-name="LFO9" style:family="paragraph">
      <style:paragraph-properties fo:widows="0" fo:orphans="0" fo:text-align="justify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<text:span text:style-name="T13">Intestazione del concorrente</text:span></text:p>
              </text:list-item>
            </text:list>
          </table:table-cell>
          <table:table-cell table:style-name="TableCell14">
            <text:p text:style-name="P15">Spett.le<text:s/></text:p>
            <text:p text:style-name="P16">LA C.A.S.A.<text:s/></text:p>
            <text:p text:style-name="P17">CENTRO ASSISTENZA SERVIZI<text:s/></text:p>
            <text:p text:style-name="P18">PER ANZIANI</text:p>
            <text:p text:style-name="P19">Via Baratto, n.39</text:p>
            <text:p text:style-name="Normale"><text:span text:style-name="T20">36015<text:s/></text:span><text:span text:style-name="T21">SCHIO</text:span><text:span text:style-name="T22"><text:s/>(VI)</text:span></text:p>
          </table:table-cell>
        </table:table-row>
      </table:table>
      <text:p text:style-name="P23"><text:bookmark-start text:name="_Hlk171003858"/></text:p>
      <text:p text:style-name="P24">AVVISO PUBBLICO<text:s/>PER LA RACCOLTA DI MANIFESTAZIONI DI INTERESSE FINALIZZATE ALL’AFFIDAMENTO DIRETTO,<text:s/>AI SENSI DELL’ART. 50 COMMA 1 LETT. B) DEL D.LGS. 36/2023,<text:s/>PREVIA RICHIESTA DI PREVENTIVI, PER LA COPERTURA ASSICURATIVA A FAVORE DELL’I.P.A.B. “LA C.A.S.A.” PER 24 MESI<text:s/>ED EVENTUALE PROROGA DI 3 MESI</text:p>
      <text:p text:style-name="P25"><text:bookmark-end text:name="_Hlk171003858"/></text:p>
      <text:p text:style-name="P26"/>
      <text:p text:style-name="P27">Il/la sottoscritto/a ___________________________________________________________</text:p>
      <text:p text:style-name="P28">nato/a il _____/____/________ <text:s/>a <text:s/>______________________________________ (_______)<text:s/></text:p>
      <text:p text:style-name="P29">residente in ____________________________ via ___________________________ n° ____</text:p>
      <text:p text:style-name="P30">Codice fiscale _______________________________</text:p>
      <text:p text:style-name="P31"><text:span text:style-name="T32">in qualità di</text:span><text:span text:style-name="T33"><text:s text:c="2"/></text:span><text:span text:style-name="T34"><text:tab/></text:span><text:span text:style-name="T35"></text:span><text:span text:style-name="T36"><text:s/>TITOLARE</text:span><text:span text:style-name="T37"><text:tab/><text:s/></text:span><text:span text:style-name="T38"><text:tab/></text:span><text:span text:style-name="T39"></text:span><text:span text:style-name="T40"><text:s/>LEGALE RAPPRESENTANTE</text:span><text:span text:style-name="T41"><text:tab/></text:span></text:p>
      <text:p text:style-name="P42"><text:span text:style-name="T43"><text:tab/></text:span><text:span text:style-name="T44"><text:tab/></text:span><text:span text:style-name="T45"></text:span><text:span text:style-name="T46"><text:s/>PROCURATORE</text:span><text:span text:style-name="T47"><text:tab/></text:span><text:span text:style-name="T48"><text:tab/></text:span><text:span text:style-name="T49"></text:span><text:span text:style-name="T50"><text:s/>INSTITORE</text:span></text:p>
      <text:p text:style-name="P51"><text:span text:style-name="T52"><text:tab/></text:span><text:span text:style-name="T53"><text:tab/></text:span><text:span text:style-name="T54"><text:s/></text:span><text:span text:style-name="T55">SOCIO UNICO (persona fisica)</text:span></text:p>
      <text:p text:style-name="P56"><text:span text:style-name="T57"><text:tab/></text:span><text:span text:style-name="T58"><text:tab/></text:span><text:span text:style-name="T59"><text:s/></text:span><text:span text:style-name="T60">SOCIO DI<text:s/></text:span><text:span text:style-name="T61">MAGGIORANZA (persona fisica, in caso di società con meno di quattro<text:s/></text:span><text:span text:style-name="T62"><text:s/></text:span><text:span text:style-name="T63">soci)</text:span></text:p>
      <text:p text:style-name="P64"><text:span text:style-name="T65"><text:tab/></text:span><text:span text:style-name="T66"><text:tab/></text:span><text:span text:style-name="T67"><text:s/></text:span><text:span text:style-name="T68">ALTRO ………………………………………………………………………………… (indicare il ruolo ricoperto) nella società:</text:span></text:p>
      <text:p text:style-name="P69"/>
      <text:p text:style-name="P70">Ragione sociale: …………………………………………………………………………………………………………</text:p>
      <text:p text:style-name="P71">Codice fiscale …………………………………………… <text:s/></text:p>
      <text:p text:style-name="P72">Partita Iva……………………………………………</text:p>
      <text:p text:style-name="P73">Sede Legale: ………………………………………………………………… (……) cap …………….. via ………………………………… n° ……….</text:p>
      <text:p text:style-name="P74">Sede operativa…………………………………… (……) cap …………….via …………………………………………………… n° ……….</text:p>
      <text:soft-page-break/>
      <text:p text:style-name="P75">Tel. ………/………………………… PEC ………………………………….</text:p>
      <text:p text:style-name="P76"/>
      <text:p text:style-name="P77">MANIFESTA IL PROPRIO INTERESSE</text:p>
      <text:p text:style-name="P78"/>
      <text:p text:style-name="P79">a<text:s/>partecipare<text:s/>alla successiva procedura, ai sensi dell’art. 50, comma 1, lett. b), D.<text:s/>Lgs. 36/2023), per<text:s/>l’affidamento del servizio di<text:s/>copertura assicurativa<text:s/>per le seguenti prestazioni:</text:p>
      <text:p text:style-name="P80">(contrassegnare le prestazioni di interesse)</text:p>
      <text:list text:style-name="LFO13" text:continue-numbering="true">
        <text:list-item>
          <text:p text:style-name="P81"><text:span text:style-name="T82">RC PATRIMONIALE</text:span></text:p>
        </text:list-item>
        <text:list-item>
          <text:p text:style-name="P83"><text:span text:style-name="T84">ALL RISKS INCENDIO E FURTO</text:span></text:p>
        </text:list-item>
        <text:list-item>
          <text:p text:style-name="P85"><text:span text:style-name="T86">RCT/RCO</text:span></text:p>
        </text:list-item>
        <text:list-item>
          <text:p text:style-name="P87"><text:span text:style-name="T88">RCA FLOTTA</text:span></text:p>
        </text:list-item>
        <text:list-item>
          <text:p text:style-name="P89"><text:span text:style-name="T90">INFORTUNI COLLETTIVE</text:span></text:p>
        </text:list-item>
        <text:list-item>
          <text:p text:style-name="P91"><text:span text:style-name="T92">KASCO KILOMETRICA</text:span></text:p>
        </text:list-item>
      </text:list>
      <text:p text:style-name="P93"/>
      <text:p text:style-name="P94"><text:s/>in qualità di:</text:p>
      <text:list text:style-name="LFO14" text:continue-numbering="true">
        <text:list-item>
          <text:p text:style-name="P95">operatore singolo</text:p>
        </text:list-item>
        <text:list-item>
          <text:p text:style-name="P96"><text:span text:style-name="T97">raggruppamento temporaneo<text:s/></text:span><text:span text:style-name="T98">(indicare se costituito o costituendo)</text:span><text:span text:style-name="T99"><text:s/>formato da …………………</text:span><text:span text:style-name="T100">(indicare i ruoli ricoperti) ………………………….<text:s/></text:span></text:p>
        </text:list-item>
        <text:list-item>
          <text:p text:style-name="P101"><text:span text:style-name="T102">Consorzio stabile<text:s/></text:span></text:p>
        </text:list-item>
        <text:list-item>
          <text:p text:style-name="P103"><text:span text:style-name="T104">Consorzio tra società cooperative</text:span></text:p>
        </text:list-item>
        <text:list-item>
          <text:p text:style-name="P105"><text:span text:style-name="T106">Consorzio tra imprese artigiane<text:s/></text:span></text:p>
        </text:list-item>
        <text:list-item>
          <text:p text:style-name="P107"><text:span text:style-name="T108">Consorzio ordinario (</text:span><text:span text:style-name="T109">indicare se costituito o costituendo</text:span><text:span text:style-name="T110">)<text:s/></text:span></text:p>
        </text:list-item>
        <text:list-item>
          <text:p text:style-name="P111"><text:span text:style-name="T112">Rete dotata di organo comune<text:s/></text:span></text:p>
        </text:list-item>
        <text:list-item>
          <text:p text:style-name="P113"><text:span text:style-name="T114">Rete sprovvista di organo comune o con organo comune privo di<text:s/></text:span><text:span text:style-name="T115">rappresentanza</text:span></text:p>
        </text:list-item>
        <text:list-item>
          <text:p text:style-name="P116"><text:span text:style-name="T117">GEIE<text:s/></text:span></text:p>
        </text:list-item>
        <text:list-item>
          <text:p text:style-name="P118"><text:span text:style-name="T119">altro (</text:span><text:span text:style-name="T120">indicare altre, eventuali forme di partecipazione previste dalla normativa speciale di settore</text:span><text:span text:style-name="T121">)</text:span><text:span text:style-name="T122">;</text:span></text:p>
        </text:list-item>
      </text:list>
      <text:p text:style-name="P123"/>
      <text:list text:style-name="LFO2" text:continue-numbering="true">
        <text:list-item>
          <text:p text:style-name="P124"><text:span text:style-name="T125">DICHIARA</text:span><text:span text:style-name="T126"><text:s/>di avvalersi dell’impresa ……………. al fine di dimostrare il possesso dei requisiti indicati<text:s/></text:span><text:span text:style-name="T127">nell’avviso</text:span><text:span text:style-name="T128"><text:s/>relativa all’avvalimento e allega il contratto di avvalimento</text:span></text:p>
        </text:list-item>
      </text:list>
      <text:p text:style-name="P129"><text:span text:style-name="T130">oppure</text:span></text:p>
      <text:list text:style-name="LFO2" text:continue-numbering="true">
        <text:list-item>
          <text:p text:style-name="P131"><text:span text:style-name="T132">DICHIARA</text:span><text:span text:style-name="T133"><text:s/>di non ricorrere all’istituto dell’avvalimento</text:span></text:p>
        </text:list-item>
      </text:list>
      <text:p text:style-name="P134"/>
      <text:p text:style-name="P135"><text:span text:style-name="T136">consapevole ai sensi e per gli effetti dell’art. 46 e 47, 75 e 76 del D.P.R. 445/2000, delle responsabilità penali cui può<text:s/></text:span><text:span text:style-name="T137">andare incontro nel caso di dichiarazioni mendaci nonché, delle conseguenze amministrative di esclusione dalle gare di cui al D.</text:span><text:span text:style-name="T138"><text:s/></text:span><text:span text:style-name="T139">Lgs. n. 36/2023 e alla normativa vigente in materia.<text:s/></text:span><text:span text:style-name="T140">A tal fine</text:span></text:p>
      <text:p text:style-name="P141"><text:span text:style-name="T142">DICHIARA</text:span></text:p>
      <text:list text:style-name="LFO10" text:continue-numbering="true">
        <text:list-item>
          <text:p text:style-name="P143"><text:span text:style-name="T144">di appartenere alla categoria di soggetti di cui<text:s/></text:span><text:span text:style-name="T145">all’art. 65 del D. Lgs. 36/2023</text:span><text:span text:style-name="T146">;</text:span><text:span text:style-name="T147"><text:s/></text:span></text:p>
        </text:list-item>
        <text:list-item>
          <text:p text:style-name="P148">di non versare in alcuno dei motivi di esclusione dalla partecipazione alle procedure di affidamento dei contratti di lavori, forniture e servizi previsti dalla legge (artt. 94 e 95 D.<text:s/>Lgs. 36/2023);</text:p>
        </text:list-item>
        <text:list-item>
          <text:p text:style-name="P149"><text:span text:style-name="T150">d</text:span><text:span text:style-name="T151">i essere iscritta<text:s/></text:span><text:span text:style-name="T152">nel Registro delle Imprese istituito presso la Camera di Commercio, Industria, Artigianato <text:s/>E <text:s/>Agricoltura (CCIAA) di ________________<text:s/></text:span><text:span text:style-name="T153">per le attività inerenti all’oggetto dell’a</text:span><text:span text:style-name="T154">ffidamento</text:span><text:span text:style-name="T155">;</text:span></text:p>
        </text:list-item>
        <text:list-item>
          <text:p text:style-name="P156">di essere in possesso dei requisiti<text:s/>speciali<text:s/>previsti dall’Avviso esplorativo di indagine di mercato pubblicato sul sito istituzionale dell’I.P.A.B. La C.A.S.A. e sul portale Sintel;</text:p>
        </text:list-item>
        <text:list-item>
          <text:p text:style-name="P157">di essere consapevole che la presente istanza non costituisce proposta contrattuale e non vincola in alcun modo<text:s/>l’I.P.A.B. La C.A.S.A., che sarà libera di seguire anche altre procedure e che la stessa si riserva di interrompere in qualsiasi momento, per ragioni di sua esclusiva competenza, il procedimento avviato, senza che i soggetti istanti possano vantare alcuna pretesa;</text:p>
        </text:list-item>
        <text:list-item>
          <text:p text:style-name="P158">di essere a conoscenza che la presente manifestazione di interesse non costituisce prova di possesso dei requisiti prescritti per l’affidamento dei servizi in oggetto, possesso che sarà accertato<text:s/>dall’I.P.A.B. La C.A.S.A.<text:s/>di affidamento a norma di legge;</text:p>
        </text:list-item>
        <text:list-item>
          <text:p text:style-name="P159">di aver preso visione della informativa sintetica sulla protezione dei dati personali, allegata al presente<text:s/>avviso. Ogni comunicazione relativa alla presente procedura e per le verifiche previste dalla normativa vigente, dovrà essere indirizzata al seguente indirizzo PEC: ________________________________________________________________</text:p>
        </text:list-item>
      </text:list>
      <text:p text:style-name="P160"/>
      <text:p text:style-name="P161"/>
      <text:p text:style-name="P162"/>
      <text:p text:style-name="P163"/>
      <text:p text:style-name="P164"/>
      <text:p text:style-name="P165">Data______________</text:p>
      <text:p text:style-name="P166"/>
      <text:p text:style-name="P167"/>
      <text:p text:style-name="P168"><text:tab/><text:s/>firmato digitalmente</text:p>
      <text:p text:style-name="P169"/>
      <text:p text:style-name="P170"><text:tab/>_____________________________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Rientrocorpodeltesto"><text:span text:style-name="T179">AVVERTENZE</text:span><text:span text:style-name="T180">:</text:span></text:p>
      <text:list text:style-name="LFO9" text:continue-numbering="true">
        <text:list-item>
          <text:p text:style-name="P181">L’istanza dovrà essere sottoscritta dal titolare o dal legale rappresentante in firma digitale.</text:p>
        </text:list-item>
      </text:list>
      <text:p text:style-name="P182"/>
      <text:list text:style-name="LFO9" text:continue-numbering="true">
        <text:list-item>
          <text:p text:style-name="P183">Qualora la documentazione venga sottoscritta dal<text:s/>“procuratore/i” della società dovrà essere allegata copia della relativa procura notarile (generale o speciale) o altro documento da cui evincere i poteri di rappresentanza.</text:p>
        </text:list-item>
      </text:list>
      <text:p text:style-name="P184"/>
      <text:list text:style-name="LFO9" text:continue-numbering="true">
        <text:list-item>
          <text:p text:style-name="P185"><text:span text:style-name="T186">Nel caso di concorrenti costituiti da imprese associate o da associarsi la medesima dichiarazione deve essere prodotta o sottoscritta da ciascun concorrente che costituisce o costituirà l’associazione o il consorzio.</text:span></text:p>
        </text:list-item>
      </text:list>
      <text:p text:style-name="Paragrafoelenco"/>
      <text:list text:style-name="LFO9" text:continue-numbering="true">
        <text:list-item>
          <text:p text:style-name="P187">Nel caso di avvalimento, la presente dichiarazione deve essere prodotta anche dal legale rappresentante dell'impresa ausiliar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>
        <style:tab-stops>
          <style:tab-stop style:type="left" style:position="-3.2437in"/>
        </style:tab-stops>
      </style:paragraph-properties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style="italic" style:font-style-asian="italic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>
          <style:tab-stop style:type="left" style:position="0.3076in"/>
        </style:tab-stops>
      </style:paragraph-properties>
      <style:text-properties style:font-name="Arial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>
        <style:tab-stops>
          <style:tab-stop style:type="left" style:position="-0.1631in"/>
        </style:tab-stops>
      </style:paragraph-properties>
      <style:text-properties style:font-name="Arial" fo:font-style="italic" style:font-style-asian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fo:font-weight="bold" style:font-weight-asian="bold" style:font-weight-complex="bold" style:font-style-complex="italic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1z0" style:display-name="WW8Num11z0" style:family="text">
      <style:text-properties style:font-name="Symbol" style:use-window-font-color="true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15z0" style:display-name="WW8Num15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19z0" style:display-name="WW8Num19z0" style:family="text">
      <style:text-properties style:font-name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Tahoma" style:font-name-asian="Times New Roman" style:font-name-complex="Tahoma" fo:font-size="12pt" style:font-size-asian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style:font-name="Verdana" style:font-name-complex="Arial"/>
    </style:style>
    <style:style style:name="WW8Num24z3" style:display-name="WW8Num24z3" style:family="text">
      <style:text-properties style:font-name="Symbol"/>
    </style:style>
    <style:style style:name="WW8Num24z4" style:display-name="WW8Num24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30z0" style:display-name="WW8Num30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32z0" style:display-name="WW8Num32z0" style:family="text">
      <style:text-properties style:font-name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RTF_Num21" style:display-name="RTF_Num 2 1" style:family="text">
      <style:text-properties fo:font-weight="bold" style:font-weight-asian="bold" style:font-weight-complex="bold"/>
    </style:style>
    <style:style style:name="RTF_Num22" style:display-name="RTF_Num 2 2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WW8Num2z0" style:display-name="WW8Num2z0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2z1" style:display-name="WW8Num2z1" style:family="text">
      <style:text-properties style:font-name="Wingdings" style:font-name-complex="Wingdings" fo:font-weight="bold" style:font-weight-asian="bold" style:font-weight-complex="bold" fo:font-size="12pt" style:font-size-asian="12pt" style:font-size-complex="12pt" fo:language="en" fo:country="US"/>
    </style:style>
    <style:style style:name="WW8Num2z2" style:display-name="WW8Num2z2" style:family="text">
      <style:text-properties style:font-name="Wingdings" style:font-name-asian="Times New Roman" style:font-name-complex="Wingdings" fo:font-size="12pt" style:font-size-asian="12pt" style:font-size-complex="12pt" fo:language="en" fo:country="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 fo:language="en" fo:country="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1972in">
        <style:tab-stops>
          <style:tab-stop style:type="left" style:position="-0.1972in"/>
          <style:tab-stop style:type="left" style:position="0.2027in"/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  <style:tab-stop style:type="left" style:position="6.3027in"/>
          <style:tab-stop style:type="left" style:position="6.8027in"/>
          <style:tab-stop style:type="left" style:position="7.3027in"/>
          <style:tab-stop style:type="left" style:position="7.8027in"/>
          <style:tab-stop style:type="left" style:position="8.3027in"/>
          <style:tab-stop style:type="left" style:position="8.8027in"/>
          <style:tab-stop style:type="left" style:position="9.3027in"/>
          <style:tab-stop style:type="left" style:position="9.8027in"/>
          <style:tab-stop style:type="left" style:position="10.3027in"/>
          <style:tab-stop style:type="left" style:position="10.8027in"/>
          <style:tab-stop style:type="left" style:position="11.3027in"/>
          <style:tab-stop style:type="left" style:position="11.8027in"/>
          <style:tab-stop style:type="left" style:position="12.3027in"/>
          <style:tab-stop style:type="left" style:position="12.8027in"/>
          <style:tab-stop style:type="left" style:position="13.3027in"/>
          <style:tab-stop style:type="left" style:position="13.8027in"/>
          <style:tab-stop style:type="left" style:position="14.3027in"/>
          <style:tab-stop style:type="left" style:position="14.8027in"/>
          <style:tab-stop style:type="left" style:position="15.3027in"/>
          <style:tab-stop style:type="left" style:position="15.8027in"/>
          <style:tab-stop style:type="left" style:position="16.3027in"/>
          <style:tab-stop style:type="left" style:position="16.8027in"/>
          <style:tab-stop style:type="left" style:position="17.3027in"/>
          <style:tab-stop style:type="left" style:position="17.8027in"/>
          <style:tab-stop style:type="left" style:position="18.3027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widows="0" fo:orphans="0" fo:border="0.0069in solid #000000" fo:padding="0.0138in" style:shadow="none" fo:text-align="justify" fo:margin-right="0.118in"/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itolo9Carattere" style:display-name="Titolo 9 Carattere" style:family="text">
      <style:text-properties style:font-name="Arial" fo:font-weight="bold" style:font-weight-asian="bold" style:font-weight-complex="bold" style:font-style-complex="italic" fo:font-size="12pt" style:font-size-asian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11" style:display-name="Corpo del testo 211" style:family="paragraph" style:parent-style-name="Normale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ar" style:country-asian="SA"/>
    </style:style>
    <style:style style:name="CorpotestoCarattere" style:display-name="Corpo testo Carattere" style:family="text">
      <style:text-properties style:font-name="Arial" fo:font-size="11pt" style:font-size-asian="11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ar" style:country-asian="SA"/>
    </style:style>
    <style:style style:name="Titolo" style:display-name="Titolo" style:family="paragraph" style:parent-style-name="Normale">
      <style:paragraph-properties fo:widows="0" fo:orphans="0" style:text-autospace="none" fo:text-align="center" fo:margin-top="0.1743in" fo:line-height="0.1916in" fo:margin-right="0.3937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style:font-weight-complex="bold" fo:color="#000000" fo:letter-spacing="-0.002in" fo:font-size="12pt" style:font-size-asian="12pt" style:font-size-complex="12pt" style:language-asian="en" style:country-asian="US" fo:hyphenate="false"/>
    </style:style>
    <style:style style:name="TitoloCarattere" style:display-name="Titolo Carattere" style:family="text">
      <style:text-properties style:font-name="Tahoma" style:font-name-complex="Tahoma" fo:font-weight="bold" style:font-weight-asian="bold" style:font-weight-complex="bold" fo:color="#000000" fo:letter-spacing="-0.002in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Titolo3Carattere" style:display-name="Titolo 3 Carattere" style:family="text">
      <style:text-properties style:font-name="Arial" fo:font-weight="bold" style:font-weight-asian="bold" fo:font-size="12pt" style:font-size-asian="12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3pt" style:font-size-asian="13pt" style:font-size-complex="13pt" style:language-asian="ar" style:country-asian="SA"/>
    </style:style>
    <style:style style:name="BodyText21" style:display-name="Body Text 21" style:family="paragraph" style:parent-style-name="Normale">
      <style:paragraph-properties style:punctuation-wrap="simple" style:text-autospace="none" fo:text-align="justify" style:vertical-align="auto" fo:line-height="150%" fo:margin-left="0.2951in">
        <style:tab-stops/>
      </style:paragraph-properties>
      <style:text-properties style:font-name="Arial" style:language-asian="it" style:country-asian="IT"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style:vertical-align="auto"/>
      <style:text-properties style:font-name="Aptos" style:font-name-asian="Aptos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ptos" style:font-name-asian="Aptos" style:font-name-complex="Times New Roman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Garamond" style:font-name-asian="Garamond" style:font-name-complex="Garamond" fo:font-weight="bold" style:font-weight-asian="bold" fo:font-style="normal" style:font-style-asian="norma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Tahoma" style:font-name-asian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Noto Sans Symbols" style:font-name-asian="Noto Sans Symbols" style:font-name-complex="Noto Sans Symbols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Noto Sans Symbols" style:font-name-asian="Noto Sans Symbols" style:font-name-complex="Noto Sans Symbol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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Noto Sans Symbols"/>
      </text:list-level-style-bullet>
      <text:list-level-style-bullet text:level="2" text:style-name="WW_CharLFO1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2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62in"/>
      </style:footer-style>
    </style:page-layout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10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  <style:style style:name="T11" style:parent-style-name="Numeropagina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12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header>
        <text:p text:style-name="Intestazione"/>
        <text:p text:style-name="Intestazione"><text:tab/><text:tab/><text:span text:style-name="T7">ALLEGATO N. 1</text:span></text:p>
      </style:header>
      <style:footer>
        <text:p text:style-name="Pièdipagina"><text:span text:style-name="T8"><text:tab/></text:span><text:span text:style-name="T9"><text:tab/>pagina<text:s/></text:span><text:span text:style-name="T10"><text:page-number text:fixed="false">1</text:page-number></text:span><text:span text:style-name="T11"><text:s/>di<text:s/></text:span><text:span text:style-name="T12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stanza di partecipazione</dc:title>
    <meta:initial-creator>Dalla Riva Susanna</meta:initial-creator>
    <dc:creator>Marzia Rossato</dc:creator>
    <meta:creation-date>2023-06-21T08:36:00Z</meta:creation-date>
    <dc:date>2024-10-23T15:25:00Z</dc:date>
    <meta:print-date>2018-09-03T08:04:00Z</meta:print-date>
    <meta:template xlink:href="Normal" xlink:type="simple"/>
    <meta:editing-cycles>34</meta:editing-cycles>
    <meta:editing-duration>PT0S</meta:editing-duration>
    <meta:document-statistic meta:page-count="3" meta:paragraph-count="10" meta:word-count="776" meta:character-count="5193" meta:row-count="36" meta:non-whitespace-character-count="4427"/>
  </office:meta>
</office:document-meta>
</file>