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4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5LVL4" style:num-suffix="." style:num-list-format-name="NLF4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37in" text:min-label-width="0.25in" text:list-level-position-and-space-mode="label-alignment">
          <style:list-level-label-alignment text:label-followed-by="listtab" fo:margin-left="3.2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8" style:parent-style-name="Normale" style:family="paragraph">
      <style:paragraph-properties fo:text-align="justify"/>
      <style:text-properties fo:language="it" fo:country="IT"/>
    </style:style>
    <style:style style:name="P9" style:parent-style-name="Corpo" style:family="paragraph">
      <style:paragraph-properties fo:text-align="center" fo:line-height="0.2361in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Corpo" style:family="paragraph">
      <style:paragraph-properties fo:text-align="justify" fo:line-height="0.2361in"/>
    </style:style>
    <style:style style:name="P12" style:parent-style-name="Corpo" style:family="paragraph">
      <style:paragraph-properties fo:text-align="justify" fo:line-height="0.2777in"/>
      <style:text-properties fo:font-size="11pt" style:font-size-asian="11pt" style:font-size-complex="11pt"/>
    </style:style>
    <style:style style:name="P13" style:parent-style-name="Corpo" style:family="paragraph">
      <style:paragraph-properties fo:text-align="justify" fo:line-height="0.2777in"/>
      <style:text-properties fo:font-size="11pt" style:font-size-asian="11pt" style:font-size-complex="11pt"/>
    </style:style>
    <style:style style:name="P14" style:parent-style-name="Corpo" style:family="paragraph">
      <style:paragraph-properties fo:text-align="justify" fo:line-height="0.2777in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style:text-position="super 63.6%" fo:font-size="11pt" style:font-size-asian="11pt" style:font-size-complex="11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Testodelblocco" style:family="paragraph">
      <style:paragraph-properties fo:line-height="0.2777in"/>
      <style:text-properties style:font-name-complex="Times New Roman"/>
    </style:style>
    <style:style style:name="P21" style:parent-style-name="Corpo" style:family="paragraph">
      <style:paragraph-properties fo:text-align="justify" fo:line-height="0.2777in"/>
      <style:text-properties fo:font-size="11pt" style:font-size-asian="11pt" style:font-size-complex="11pt"/>
    </style:style>
    <style:style style:name="P22" style:parent-style-name="Corpo" style:family="paragraph">
      <style:paragraph-properties fo:text-align="justify" fo:line-height="0.2777in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style:text-position="super 63.6%" fo:font-size="11pt" style:font-size-asian="11pt" style:font-size-complex="11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" style:family="paragraph">
      <style:paragraph-properties fo:text-align="justify" fo:line-height="0.2777in"/>
      <style:text-properties fo:font-size="11pt" style:font-size-asian="11pt" style:font-size-complex="11pt"/>
    </style:style>
    <style:style style:name="P30" style:parent-style-name="Corpo" style:family="paragraph">
      <style:paragraph-properties fo:text-align="justify" fo:line-height="0.2777in"/>
      <style:text-properties fo:font-size="11pt" style:font-size-asian="11pt" style:font-size-complex="11pt"/>
    </style:style>
    <style:style style:name="P31" style:parent-style-name="sche_3" style:family="paragraph">
      <style:paragraph-properties fo:text-align="center" fo:line-height="0.2361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A" fo:language="it" fo:country="IT"/>
    </style:style>
    <style:style style:name="P33" style:parent-style-name="Rientrocorpodeltesto2" style:family="paragraph">
      <style:paragraph-properties fo:line-height="0.2777in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35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-complex="Times New Roman" fo:font-size="11pt" style:font-size-asian="11pt" style:font-size-complex="11pt"/>
    </style:style>
    <style:style style:name="P43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44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48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49" style:parent-style-name="Car.predefinitoparagrafo" style:family="text">
      <style:text-properties style:font-style-complex="italic" fo:font-size="11pt" style:font-size-asian="11pt" style:font-size-complex="11pt"/>
    </style:style>
    <style:style style:name="P50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51" style:parent-style-name="Car.predefinitoparagrafo" style:family="text">
      <style:text-properties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style-complex="italic" fo:font-size="11pt" style:font-size-asian="11pt" style:font-size-complex="11pt"/>
    </style:style>
    <style:style style:name="P54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55" style:parent-style-name="Car.predefinitoparagrafo" style:family="text">
      <style:text-properties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-asian="Times New Roman"/>
    </style:style>
    <style:style style:name="P58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59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60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61" style:parent-style-name="Car.predefinitoparagrafo" style:family="text">
      <style:text-properties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69" style:parent-style-name="Rientrocorpodeltesto2" style:family="paragraph">
      <style:paragraph-properties fo:line-height="0.2777in" fo:margin-left="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70" style:parent-style-name="Rientrocorpodeltesto2" style:family="paragraph">
      <style:paragraph-properties fo:line-height="0.2777in" fo:margin-left="0.4916in">
        <style:tab-stops/>
      </style:paragraph-properties>
    </style:style>
    <style:style style:name="T71" style:parent-style-name="Car.predefinitoparagrafo" style:family="text">
      <style:text-properties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75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76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77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78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79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80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style:font-style-complex="italic" fo:font-size="11pt" style:font-size-asian="11pt" style:font-size-complex="11pt"/>
    </style:style>
    <style:style style:name="P81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82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83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font-size="11pt" style:font-size-asian="11pt" style:font-size-complex="11pt"/>
    </style:style>
    <style:style style:name="P91" style:parent-style-name="Rientrocorpodeltesto2" style:family="paragraph">
      <style:paragraph-properties fo:line-height="0.2777in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92" style:parent-style-name="Rientrocorpodeltesto2" style:family="paragraph">
      <style:paragraph-properties fo:line-height="0.2777in" fo:margin-left="0.2958in">
        <style:tab-stops/>
      </style:paragraph-properties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09" style:parent-style-name="Rientrocorpodeltesto2" style:list-style-name="Stileimportato1" style:family="paragraph">
      <style:paragraph-properties fo:line-height="0.2777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10" style:parent-style-name="sche_3" style:family="paragraph">
      <style:paragraph-properties fo:line-height="0.2361in"/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111" style:parent-style-name="sche_4" style:family="paragraph">
      <style:paragraph-properties fo:text-align="start" fo:line-height="0.2361in">
        <style:tab-stops>
          <style:tab-stop style:type="left" style:leader-style="dotted" style:leader-text="." style:position="6.1277in"/>
        </style:tab-stops>
      </style:paragraph-properties>
      <style:text-properties fo:font-size="11pt" style:font-size-asian="11pt" style:font-size-complex="11pt" fo:language="it" fo:country="IT"/>
    </style:style>
    <style:style style:name="P112" style:parent-style-name="sche_4" style:family="paragraph">
      <style:paragraph-properties fo:text-align="start" fo:line-height="0.2361in"/>
      <style:text-properties fo:font-size="11pt" style:font-size-asian="11pt" style:font-size-complex="11pt" fo:language="it" fo:country="IT"/>
    </style:style>
    <style:style style:name="P113" style:parent-style-name="sche_4" style:family="paragraph">
      <style:paragraph-properties fo:text-align="start" fo:line-height="0.2361in" fo:margin-left="4.425in">
        <style:tab-stops/>
      </style:paragraph-properties>
      <style:text-properties fo:font-size="11pt" style:font-size-asian="11pt" style:font-size-complex="11pt" fo:language="it" fo:country="IT"/>
    </style:style>
    <style:style style:name="P114" style:parent-style-name="sche_4" style:family="paragraph">
      <style:paragraph-properties fo:text-align="start" fo:line-height="0.2361in">
        <style:tab-stops>
          <style:tab-stop style:type="left" style:leader-style="dotted" style:leader-text="." style:position="6.1277in"/>
        </style:tab-stops>
      </style:paragraph-properties>
      <style:text-properties fo:font-size="11pt" style:font-size-asian="11pt" style:font-size-complex="11pt" fo:language="it" fo:country="IT"/>
    </style:style>
    <style:style style:name="P115" style:parent-style-name="sche_4" style:family="paragraph">
      <style:paragraph-properties fo:text-align="end" fo:line-height="0.2361in">
        <style:tab-stops>
          <style:tab-stop style:type="left" style:leader-style="dotted" style:leader-text="." style:position="6.1277in"/>
        </style:tab-stops>
      </style:paragraph-properties>
    </style:style>
    <style:style style:name="T116" style:parent-style-name="Car.predefinitoparagrafo" style:family="text">
      <style:text-properties fo:font-size="11pt" style:font-size-asian="11pt" style:font-size-complex="11pt" fo:language="it" fo:country="IT"/>
    </style:style>
    <style:style style:name="T117" style:parent-style-name="Car.predefinitoparagrafo" style:family="text">
      <style:text-properties fo:font-size="11pt" style:font-size-asian="11pt" style:font-size-complex="11pt" fo:language="it" fo:country="I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DAGINE DI MERCATO<text:s/></text:p>
      <text:p text:style-name="P3">CON CONTESTUALE RICHIESTA DI PREVENTIVO</text:p>
      <text:p text:style-name="P4">AI SENSI DELL’ART. 50, CO. 1, LETT. B), DEL D.LGS. 36/2023</text:p>
      <text:p text:style-name="P5">PER L’AFFIDAMENTO DIRETTO DEL</text:p>
      <text:p text:style-name="P6">SERVIZIO DI<text:s/>RACCOLTA, TRASPORTO E SMALTIMENTO RIFIUTI SANITARI<text:s/></text:p>
      <text:p text:style-name="P7">PRESSO L’I.P.A.B. “La<text:s/>C.A.S.A.” PER IL PERIODO DI<text:s/>36<text:s/>MESI CON POSSIBILITA’ DI RINNOVO PER ULTERIORI<text:s/>36<text:s/>MESI ED EVENTUALE PROROGA DI MESI 6</text:p>
      <text:p text:style-name="P8"/>
      <text:p text:style-name="P9"><text:span text:style-name="T10">Dichiarazione sostitutiva requisiti ai sensi del DPR 445/2000</text:span></text:p>
      <text:p text:style-name="P11"/>
      <text:p text:style-name="P12">Il sottoscritto ………….................................................................................</text:p>
      <text:p text:style-name="P13">nato a……….............<text:s/>(__) il ...............……………………………..</text:p>
      <text:p text:style-name="P14"><text:span text:style-name="T15">domiciliato per la carica ove appresso, in qualità di<text:s/></text:span><text:span text:style-name="T16"><text:note text:note-class="footnote" text:id="_ftn0"><text:note-citation>1</text:note-citation><text:note-body><text:p text:style-name="Corpo"><text:span text:style-name="T17"><text:s/></text:span><text:span text:style-name="T18">La dichiarazione deve essere effettuata da un legale rappresentante o da un procuratore speciale. In quest’ultimo caso deve essere fornito dall’impresa la procura speciale da cui trae i poteri di firma.</text:span></text:p></text:note-body></text:note></text:span><text:span text:style-name="T19">………….............................</text:span></text:p>
      <text:p text:style-name="P20">della impresa ………………................................................................</text:p>
      <text:p text:style-name="P21">con sede in......................<text:s/>(__), Via ........................................................</text:p>
      <text:p text:style-name="P22"><text:span text:style-name="T23">in qualità di<text:s/></text:span><text:span text:style-name="T24"><text:note text:note-class="footnote" text:id="_ftn1"><text:note-citation>2</text:note-citation><text:note-body><text:p text:style-name="Corpo"><text:span text:style-name="T25"><text:s/></text:span><text:span text:style-name="T26">I</text:span><text:span text:style-name="T27">nserire la dicitura opportuna tra: “Impresa singola” o “Capogruppo di ATI composta dalle imprese (inserire il loro nominativo)” o “mandante di ATI composta dalle imprese (inserire il loro nominativo)”</text:span></text:p></text:note-body></text:note></text:span><text:span text:style-name="T28">...................................................................................................</text:span></text:p>
      <text:p text:style-name="P29">pienamente consapevole della responsabilità penale cui va incontro, ai sensi e per gli effetti dell’art. 76 D.P.R. 28 dicembre 2000, n. 445, in caso di dichiarazioni mendaci o di formazione,<text:s/>esibizione o uso di atti falsi ovvero di atti contenenti dati non più rispondenti a verità,</text:p>
      <text:p text:style-name="P30"/>
      <text:p text:style-name="P31"><text:span text:style-name="T32">dichiara ed attesta sotto la propria responsabilità</text:span></text:p>
      <text:p text:style-name="P33"><text:bookmark-start text:name="_Hlk2793948"/></text:p>
      <text:list text:style-name="Stileimportato1" text:continue-numbering="true">
        <text:list-item>
          <text:p text:style-name="P34"><text:bookmark-end text:name="_Hlk2793948"/><text:span text:style-name="T35">(in caso di associazione temporanea di imprese)</text:span><text:span text:style-name="T36"><text:s/></text:span><text:span text:style-name="T37">che<text:s/></text:span><text:span text:style-name="T38">le<text:s/></text:span><text:span text:style-name="T39">parti di servizio</text:span><text:span text:style-name="T40"><text:s/>assunte da ogni partecipante all’associazione temporanea</text:span><text:span text:style-name="T41"><text:s/>sono le seguenti: _______________________________________________ ___________________________________________________________________________________</text:span><text:span text:style-name="T42">;</text:span></text:p>
        </text:list-item>
        <text:list-item>
          <text:p text:style-name="P43"><text:span text:style-name="T44">(in caso di consorzio)<text:s/></text:span><text:span text:style-name="T45">che le imprese consorziate che eseguiranno il servizio in caso di<text:s/></text:span><text:span text:style-name="T46">affidamento</text:span><text:span text:style-name="T47"><text:s/>sono le seguenti: ______________________________________________________________________ ___________________________________________________________________________________</text:span></text:p>
        </text:list-item>
        <text:list-item>
          <text:p text:style-name="P48"><text:span text:style-name="T49">l’inesistenza di cause di esclusione di cui agli artt. 94, 95 e 98 del D.Lgs. n. 36/2023 e ai sensi dell’art. 53, comma 16 ter del D.Lgs. n. 165/2001;</text:span></text:p>
        </text:list-item>
        <text:list-item>
          <text:p text:style-name="P50"><text:span text:style-name="T51">ogni altra situazione che determini l’esclusione dalle gare di appalto e/o l’incapacità di contrarre con la pubblica amministrazione</text:span><text:span text:style-name="T52">;</text:span><text:span text:style-name="T53"><text:s/></text:span></text:p>
        </text:list-item>
        <text:list-item>
          <text:p text:style-name="P54"><text:span text:style-name="T55">di essere in possesso del</text:span><text:span text:style-name="T56">l’</text:span><text:span text:style-name="T57">iscrizione nel registro della CCIAA (o registri professionali equivalenti in altri Paesi membri dell’Unione Europea od equiparati) per attività pertinente a quella oggetto di affidamento;</text:span></text:p>
        </text:list-item>
        <text:list-item>
          <text:p text:style-name="P58">di<text:s/>essere iscritti al MEPA alla<text:s/>categoria “Servizi – Servizi di Gestione dei rifiuti speciali” per la trattativa<text:s/>diretta;</text:p>
        </text:list-item>
        <text:list-item>
          <text:p text:style-name="P59">di<text:s/>essere in possesso delle autorizzazioni per la raccolta, trasporto e stoccaggio dei rifiuti ospedalieri;</text:p>
        </text:list-item>
        <text:list-item>
          <text:p text:style-name="P60"><text:span text:style-name="T61"><draw:custom-shape svg:x="0.30208in" svg:y="0.11389in" svg:width="0.14028in" svg:height="0.14861in" draw:z-index="251665408" draw:id="id0" draw:style-name="a0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62"><text:tab/><text:s/></text:span><text:span text:style-name="T63">di<text:s/></text:span><text:span text:style-name="T64">avere in corso uno o più contratti con una o più Società autorizzate, ai sensi di legge,<text:s/></text:span><text:span text:style-name="T65">per la gestione<text:s/></text:span><text:span text:style-name="T66"><text:s text:c="3"/></text:span><text:span text:style-name="T67">di</text:span><text:span text:style-name="T68"><text:s/>impianti di smaltimento o di recupero di rifiuti<text:s/></text:span></text:p>
        </text:list-item>
      </text:list>
      <text:p text:style-name="P69">OPPURE</text:p>
      <text:p text:style-name="P70"><text:span text:style-name="T71"><draw:custom-shape svg:x="0.28125in" svg:y="0.09306in" svg:width="0.14028in" svg:height="0.14861in" draw:z-index="251667456" draw:id="id1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72">di possedere in proprio l’autorizzazione a gestire impianti di smaltimento o di recupero di rifiuti; gli</text:span><text:span text:style-name="T73"><text:s/></text:span><text:span text:style-name="T74">impianti devono essere provvisti di dispositivo di pesatura;<text:s/></text:span></text:p>
      <text:list text:style-name="Stileimportato1" text:continue-numbering="true">
        <text:list-item>
          <text:p text:style-name="P75">di<text:s/>essere dotato di automezzi autorizzati al trasporto dei rifiuti; <text:s/></text:p>
        </text:list-item>
        <text:list-item>
          <text:p text:style-name="P76">di<text:s/>aver già eseguito servizi analoghi a quello oggetto della presente procedura a favore di Amministrazione Pubbliche;</text:p>
        </text:list-item>
        <text:list-item>
          <text:p text:style-name="P77">di essere in possesso dell’iscrizione all'Albo Gestori Ambientali per le categorie relative all’erogazione dei servizi di raccolta e trasporto a smaltimento e/o recupero di rifiuti corrispondenti ai codici CER oggetto della presente procedura,<text:s/>di cui all’art. 212 del D.Lgs. n. 152/2006 (o analoga iscrizione esistente presso gli altri Paesi U.E.);</text:p>
        </text:list-item>
        <text:list-item>
          <text:p text:style-name="P78">di<text:s/>essere in possesso dell’iscrizione presso UTC della Prefettura di competenza nell'elenco dei fornitori, prestatori di servizi ed esecutori di lavori non soggetti a tentativo di infiltrazione mafiosa (c.d. White List);</text:p>
        </text:list-item>
        <text:list-item>
          <text:p text:style-name="P79">di essere in possesso della<text:s/>Certificazione ISO 9001:2015 in corso di validità;</text:p>
        </text:list-item>
        <text:list-item>
          <text:p text:style-name="P80">di essere in possesso della<text:s/>Certificazione ambientale di qualità 14001:2015 in corso di validità;</text:p>
        </text:list-item>
        <text:list-item>
          <text:p text:style-name="P81">di accettare, senza condizione o riserva alcuna, tutte le norme e disposizioni contenute nel capitolato speciale e ogni altro elaborato allegato alla presente procedura;</text:p>
        </text:list-item>
        <text:list-item>
          <text:p text:style-name="P82">di aver preso conoscenza e di aver tenuto conto nella formulazione del<text:s/>preventivo<text:s/>delle condizioni contrattuali;</text:p>
        </text:list-item>
        <text:list-item>
          <text:p text:style-name="P83">di disporre di mezzi idonei per caratteristiche e numero allo svolgimento del servizio<text:s/>oggetto dell’appalto;</text:p>
        </text:list-item>
        <text:list-item>
          <text:p text:style-name="P84">di<text:s/>disporre di personale formato per le mansioni richieste per lo svolgimento di tutti i servizi oggetto dell’appalto;</text:p>
        </text:list-item>
        <text:list-item>
          <text:p text:style-name="P85"><text:span text:style-name="T86"><draw:custom-shape svg:x="0.30528in" svg:y="0.1125in" svg:width="0.14028in" svg:height="0.14861in" draw:z-index="251659264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87"><text:s text:c="7"/></text:span><text:span text:style-name="T88">di autorizzare la stazione appaltante, qualora un partecipante alla<text:s/></text:span><text:span text:style-name="T89">procedura</text:span><text:span text:style-name="T90"><text:s/>eserciti la facoltà di “accesso agli atti”, a rilasciare copia di tutta la documentazione presentata<text:s/></text:span></text:p>
        </text:list-item>
      </text:list>
      <text:p text:style-name="P91">OPPURE<text:s/></text:p>
      <text:soft-page-break/>
      <text:p text:style-name="P92"><text:span text:style-name="T93"><draw:custom-shape svg:x="0.30708in" svg:y="0.08514in" svg:width="0.14028in" svg:height="0.14861in" draw:z-index="251663360" draw:id="id3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94"><text:s text:c="7"/></text:span><text:span text:style-name="T95">di non autorizzare la stazione appaltante, qualora un partecipante all</text:span><text:span text:style-name="T96">’indagine di mercato<text:s/></text:span><text:span text:style-name="T97">eserciti la facoltà di “accesso agli atti”, a rilasciare copia dell</text:span><text:span text:style-name="T98">a proposta tecnica</text:span><text:span text:style-name="T99">, in quanto copert</text:span><text:span text:style-name="T100">a</text:span><text:span text:style-name="T101"><text:s/>da segreto tecnico/commerciale<text:s/></text:span><text:span text:style-name="T102">(in questo caso, la dichiarazione di secretazione dovrà essere<text:s/></text:span><text:span text:style-name="T103">allegata e<text:s/></text:span><text:span text:style-name="T104">adeguatamente motivata e comprovata ai sensi dell’art.<text:s/></text:span><text:span text:style-name="T105">35</text:span><text:span text:style-name="T106">, comma 5, lett. a), del<text:s/></text:span><text:span text:style-name="T107">D.lgs 36/2023</text:span><text:span text:style-name="T108">);</text:span></text:p>
      <text:list text:style-name="Stileimportato1" text:continue-numbering="true">
        <text:list-item>
          <text:p text:style-name="P109">l’indirizzo di posta elettronica certificata presso il quale verranno effettuate le comunicazioni relative alla presente procedura<text:s/>è il seguente___________________________________</text:p>
        </text:list-item>
      </text:list>
      <text:p text:style-name="P110"/>
      <text:p text:style-name="P111">__________________, lì __________</text:p>
      <text:p text:style-name="P112"><text:s text:c="94"/><text:tab/><text:tab/><text:tab/></text:p>
      <text:p text:style-name="P113"><text:s text:c="4"/>FIRMATO DIGITALMENTE</text:p>
      <text:p text:style-name="P114"/>
      <text:p text:style-name="P115"><text:span text:style-name="T116"><text:s text:c="75"/></text:span><text:span text:style-name="T117">_</text:span><text:span text:style-name="T11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" style:display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true"/>
    </style:style>
    <style:style style:name="Corpo" style:display-name="Corpo" style:family="paragraph">
      <style:text-properties style:font-name-asian="Times New Roman" fo:color="#00000A" style:letter-kerning="true" fo:font-size="12pt" style:font-size-asian="12pt" style:font-size-complex="12pt" style:text-underline-color="#00000A" fo:hyphenate="true"/>
    </style:style>
    <style:style style:name="Testonotaapièdipagina" style:display-name="Testo nota a piè di pagina" style:family="paragraph">
      <style:text-properties style:font-name-complex="Arial Unicode MS" fo:color="#000000" style:letter-kerning="true" style:text-underline-color="#000000" fo:hyphenate="true"/>
    </style:style>
    <style:style style:name="Testodelblocco" style:display-name="Testo del blocco" style:family="paragraph">
      <style:paragraph-properties fo:text-align="justify" fo:line-height="0.2361in"/>
      <style:text-properties style:font-name-complex="Arial Unicode MS" fo:color="#000000" style:letter-kerning="true" fo:font-size="11pt" style:font-size-asian="11pt" style:font-size-complex="11pt" style:text-underline-color="#000000" fo:hyphenate="true"/>
    </style:style>
    <style:style style:name="sche_3" style:display-name="sche_3" style:family="paragraph">
      <style:paragraph-properties fo:widows="0" fo:orphans="0" fo:text-align="justify"/>
      <style:text-properties style:font-name-complex="Arial Unicode MS" fo:color="#000000" style:letter-kerning="true" style:text-underline-color="#000000" fo:language="en" fo:country="US" fo:hyphenate="true"/>
    </style:style>
    <style:style style:name="Rientrocorpodeltesto2" style:display-name="Rientro corpo del testo 2" style:family="paragraph">
      <style:paragraph-properties fo:text-align="justify" fo:margin-left="0.5in">
        <style:tab-stops>
          <style:tab-stop style:type="left" style:position="0.2416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fo:hyphenate="tru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)" style:num-list-format-name="NLF0" style:num-format="1">
        <style:list-level-properties text:space-before="0in" text:min-label-width="0.7416in" text:list-level-position-and-space-mode="label-alignment">
          <style:list-level-label-alignment text:label-followed-by="listtab" fo:margin-left="0.7416in" fo:text-indent="-0.7416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1666in" text:min-label-width="0.5638in" text:list-level-position-and-space-mode="label-alignment">
          <style:list-level-label-alignment text:label-followed-by="listtab" fo:margin-left="0.7305in" fo:text-indent="-0.5638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3541in" text:min-label-width="0.3875in" text:list-level-position-and-space-mode="label-alignment">
          <style:list-level-label-alignment text:label-followed-by="listtab" fo:margin-left="0.7416in" fo:text-indent="-0.387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8048in" text:min-label-width="0.1784in" text:list-level-position-and-space-mode="label-alignment">
          <style:list-level-label-alignment text:label-followed-by="listtab" fo:margin-left="0.9833in" fo:text-indent="-0.1784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3048in" text:min-label-width="0.1701in" text:list-level-position-and-space-mode="label-alignment">
          <style:list-level-label-alignment text:label-followed-by="listtab" fo:margin-left="1.475in" fo:text-indent="-0.1701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1.8541in" text:min-label-width="0.0833in" text:list-level-position-and-space-mode="label-alignment">
          <style:list-level-label-alignment text:label-followed-by="nothing" fo:margin-left="1.9375in" fo:text-indent="-0.08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048in" text:min-label-width="0.1534in" text:list-level-position-and-space-mode="label-alignment">
          <style:list-level-label-alignment text:label-followed-by="listtab" fo:margin-left="2.4583in" fo:text-indent="-0.1534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8048in" text:min-label-width="0.1451in" text:list-level-position-and-space-mode="label-alignment">
          <style:list-level-label-alignment text:label-followed-by="listtab" fo:margin-left="2.95in" fo:text-indent="-0.1451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3.3541in" text:min-label-width="0.0833in" text:list-level-position-and-space-mode="label-alignment">
          <style:list-level-label-alignment text:label-followed-by="nothing" fo:margin-left="3.4375in" fo:text-indent="-0.0833in"/>
        </style:list-level-properties>
      </text:list-level-style-number>
    </text:list-style>
    <style:style style:name="sche_4" style:display-name="sche_4" style:family="paragraph">
      <style:paragraph-properties fo:widows="0" fo:orphans="0" fo:text-align="justify"/>
      <style:text-properties style:font-name-asian="Times New Roman" fo:color="#000000" style:letter-kerning="true" style:text-underline-color="#000000" fo:language="en" fo:country="US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-complex="Arial Unicode MS" fo:color="#000000" style:letter-kerning="true" style:text-underline-color="#00000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commentoCarattere" style:display-name="Testo commento Carattere" style:family="text" style:parent-style-name="Car.predefinitoparagrafo">
      <style:text-properties fo:language="en" fo:country="US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IntestazioneCarattere" style:display-name="Intestazione Carattere" style:family="text">
      <style:text-properties style:font-name-complex="Arial Unicode MS" fo:color="#000000" style:letter-kerning="true" fo:font-size="12pt" style:font-size-asian="12pt" style:font-size-complex="12pt" style:text-underline-color="#000000"/>
    </style:style>
    <style:style style:name="Hyperlink.2" style:display-name="Hyperlink.2" style:family="text">
      <style:text-properties style:font-name="Arial" fo:font-size="12pt" style:font-size-asian="12pt" style:font-size-complex="12pt" fo:language="it" fo:country="IT"/>
    </style:style>
    <style:style style:name="WW_CharLFO7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7.5pt" style:font-size-asian="17.5pt" style:font-size-complex="17.5pt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7.5pt" style:font-size-asian="17.5pt" style:font-size-complex="17.5pt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Stileimportato2" style:display-name="Stile importato 2">
      <text:list-level-style-number text:level="1" text:style-name="WW_CharLFO7LVL1" style:num-suffix="." style:num-list-format-name="NLF1" style:num-format="1">
        <style:list-level-properties text:space-before="0.25in" text:min-label-width="0.3805in" text:list-level-position-and-space-mode="label-alignment">
          <style:list-level-label-alignment text:label-followed-by="listtab" fo:margin-left="0.6305in" fo:text-indent="-0.3805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5in" text:min-label-width="0.3805in" text:list-level-position-and-space-mode="label-alignment">
          <style:list-level-label-alignment text:label-followed-by="listtab" fo:margin-left="0.8805in" fo:text-indent="-0.3805in"/>
        </style:list-level-properties>
      </text:list-level-style-number>
      <text:list-level-style-number text:level="3" text:style-name="WW_CharLFO7LVL3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7LVL4" style:num-suffix=")" style:num-list-format-name="NLF1" style:num-format="a" style:num-letter-sync="true">
        <style:list-level-properties text:space-before="0.1972in" text:min-label-width="0.1902in" text:list-level-position-and-space-mode="label-alignment">
          <style:list-level-label-alignment text:label-followed-by="nothing" fo:margin-left="0.3875in" fo:text-indent="-0.1902in"/>
        </style:list-level-properties>
      </text:list-level-style-number>
      <text:list-level-style-number text:level="5" text:style-name="WW_CharLFO7LVL5" style:num-suffix="." style:num-list-format-name="NLF1" style:num-format="1" text:display-levels="5">
        <style:list-level-properties text:space-before="0.8861in" text:min-label-width="0.1854in" text:list-level-position-and-space-mode="label-alignment">
          <style:list-level-label-alignment text:label-followed-by="nothing" fo:margin-left="1.0715in" fo:text-indent="-0.1854in"/>
        </style:list-level-properties>
      </text:list-level-style-number>
      <text:list-level-style-number text:level="6" text:style-name="WW_CharLFO7LVL6" style:num-suffix="." style:num-list-format-name="NLF1" style:num-format="1" text:display-levels="6">
        <style:list-level-properties text:space-before="1.2493in" text:min-label-width="0.1854in" text:list-level-position-and-space-mode="label-alignment">
          <style:list-level-label-alignment text:label-followed-by="nothing" fo:margin-left="1.4347in" fo:text-indent="-0.1854in"/>
        </style:list-level-properties>
      </text:list-level-style-number>
      <text:list-level-style-number text:level="7" text:style-name="WW_CharLFO7LVL7" style:num-suffix="." style:num-list-format-name="NLF1" style:num-format="1" text:display-levels="7">
        <style:list-level-properties text:space-before="1.4993in" text:min-label-width="0.1854in" text:list-level-position-and-space-mode="label-alignment">
          <style:list-level-label-alignment text:label-followed-by="nothing" fo:margin-left="1.6847in" fo:text-indent="-0.1854in"/>
        </style:list-level-properties>
      </text:list-level-style-number>
      <text:list-level-style-number text:level="8" text:style-name="WW_CharLFO7LVL8" style:num-suffix="." style:num-list-format-name="NLF1" style:num-format="1" text:display-levels="8">
        <style:list-level-properties text:space-before="1.7493in" text:min-label-width="0.1854in" text:list-level-position-and-space-mode="label-alignment">
          <style:list-level-label-alignment text:label-followed-by="nothing" fo:margin-left="1.9347in" fo:text-indent="-0.1854in"/>
        </style:list-level-properties>
      </text:list-level-style-number>
      <text:list-level-style-number text:level="9" text:style-name="WW_CharLFO7LVL9" style:num-suffix="." style:num-list-format-name="NLF1" style:num-format="1" text:display-levels="9">
        <style:list-level-properties text:space-before="1.9993in" text:min-label-width="0.1854in" text:list-level-position-and-space-mode="label-alignment">
          <style:list-level-label-alignment text:label-followed-by="nothing" fo:margin-left="2.1847in" fo:text-indent="-0.1854in"/>
        </style:list-level-properties>
      </text:list-level-style-number>
    </text:list-style>
    <style:style style:name="Nessuno" style:display-name="Nessuno" style:family="text"/>
    <style:style style:name="Corpotesto" style:display-name="Corpo testo" style:family="paragraph" style:parent-style-name="Normale">
      <style:paragraph-properties fo:border="none" fo:padding="0in" style:shadow="none" fo:margin-bottom="0.0833in"/>
      <style:text-properties style:font-name-asian="Times New Roman" fo:font-size="10pt" style:font-size-asian="10pt" style:font-size-complex="10pt" fo:language="it" fo:country="I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Garamond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Arial Unicode M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4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5LVL4" style:num-suffix="." style:num-list-format-name="NLF4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37in" text:min-label-width="0.25in" text:list-level-position-and-space-mode="label-alignment">
          <style:list-level-label-alignment text:label-followed-by="listtab" fo:margin-left="3.2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4%)%5%.</number:text>
      <number:num-list-label text:level="6"/>
      <number:text>%4%)%5%.%6%.</number:text>
      <number:num-list-label text:level="7"/>
      <number:text>%4%)%5%.%6%.%7%.</number:text>
      <number:num-list-label text:level="8"/>
      <number:text>%4%)%5%.%6%.%7%.%8%.</number:text>
      <number:num-list-label text:level="9"/>
      <number:text>%4%)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5909in" fo:margin-left="0.7875in" fo:margin-bottom="0.4722in" fo:margin-right="0.7875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ALLEGATO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a gandini</meta:initial-creator>
    <dc:creator>Susanna Dalla Riva</dc:creator>
    <meta:creation-date>2024-09-05T11:44:00Z</meta:creation-date>
    <dc:date>2024-09-05T11:44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0" meta:character-count="5420" meta:row-count="38" meta:non-whitespace-character-count="4620"/>
  </office:meta>
</office:document-meta>
</file>