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8284in" text:min-label-width="0.25in"/>
        <style:text-properties style:font-name="Wingdings"/>
      </text:list-level-style-bullet>
      <text:list-level-style-bullet text:level="2" text:style-name="WW_CharLFO6LVL2" text:bullet-char="o">
        <style:list-level-properties text:space-before="0.8284in" text:min-label-width="0.25in"/>
        <style:text-properties style:font-name="Courier New"/>
      </text:list-level-style-bullet>
      <text:list-level-style-bullet text:level="3" text:style-name="WW_CharLFO6LVL3" text:bullet-char="">
        <style:list-level-properties text:space-before="1.3284in" text:min-label-width="0.25in"/>
        <style:text-properties style:font-name="Wingdings"/>
      </text:list-level-style-bullet>
      <text:list-level-style-bullet text:level="4" text:style-name="WW_CharLFO6LVL4" text:bullet-char="">
        <style:list-level-properties text:space-before="1.8284in" text:min-label-width="0.25in"/>
        <style:text-properties style:font-name="Symbol"/>
      </text:list-level-style-bullet>
      <text:list-level-style-bullet text:level="5" text:style-name="WW_CharLFO6LVL5" text:bullet-char="o">
        <style:list-level-properties text:space-before="2.3284in" text:min-label-width="0.25in"/>
        <style:text-properties style:font-name="Courier New"/>
      </text:list-level-style-bullet>
      <text:list-level-style-bullet text:level="6" text:style-name="WW_CharLFO6LVL6" text:bullet-char="">
        <style:list-level-properties text:space-before="2.8284in" text:min-label-width="0.25in"/>
        <style:text-properties style:font-name="Wingdings"/>
      </text:list-level-style-bullet>
      <text:list-level-style-bullet text:level="7" text:style-name="WW_CharLFO6LVL7" text:bullet-char="">
        <style:list-level-properties text:space-before="3.3284in" text:min-label-width="0.25in"/>
        <style:text-properties style:font-name="Symbol"/>
      </text:list-level-style-bullet>
      <text:list-level-style-bullet text:level="8" text:style-name="WW_CharLFO6LVL8" text:bullet-char="o">
        <style:list-level-properties text:space-before="3.8284in" text:min-label-width="0.25in"/>
        <style:text-properties style:font-name="Courier New"/>
      </text:list-level-style-bullet>
      <text:list-level-style-bullet text:level="9" text:style-name="WW_CharLFO6LVL9" text:bullet-char="">
        <style:list-level-properties text:space-before="4.3284in" text:min-label-width="0.25in"/>
        <style:text-properties style:font-name="Wingdings"/>
      </text:list-level-style-bullet>
    </text:list-style>
    <text:list-style style:name="LFO7">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8">
      <text:list-level-style-bullet text:level="1" text:style-name="WW_CharLFO8LVL1" text:bullet-char="">
        <style:list-level-properties text:space-before="0.5in" text:min-label-width="0.6673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611in" text:min-label-width="0.25in"/>
      </text:list-level-style-number>
      <text:list-level-style-bullet text:level="2" text:style-name="WW_CharLFO12LVL2" text:bullet-char="">
        <style:list-level-properties text:space-before="1.0611in" text:min-label-width="0.25in"/>
        <style:text-properties style:font-name="Wingdings"/>
      </text:list-level-style-bullet>
      <text:list-level-style-number text:level="3" style:num-suffix="." style:num-format="i">
        <style:list-level-properties fo:text-align="end" text:space-before="1.6861in" text:min-label-width="0.125in"/>
      </text:list-level-style-number>
      <text:list-level-style-number text:level="4" style:num-suffix="." style:num-format="1">
        <style:list-level-properties text:space-before="2.0611in" text:min-label-width="0.25in"/>
      </text:list-level-style-number>
      <text:list-level-style-number text:level="5" style:num-suffix="." style:num-format="a" style:num-letter-sync="true">
        <style:list-level-properties text:space-before="2.5611in" text:min-label-width="0.25in"/>
      </text:list-level-style-number>
      <text:list-level-style-number text:level="6" style:num-suffix="." style:num-format="i">
        <style:list-level-properties fo:text-align="end" text:space-before="3.1861in" text:min-label-width="0.125in"/>
      </text:list-level-style-number>
      <text:list-level-style-number text:level="7" style:num-suffix="." style:num-format="1">
        <style:list-level-properties text:space-before="3.5611in" text:min-label-width="0.25in"/>
      </text:list-level-style-number>
      <text:list-level-style-number text:level="8" style:num-suffix="." style:num-format="a" style:num-letter-sync="true">
        <style:list-level-properties text:space-before="4.0611in" text:min-label-width="0.25in"/>
      </text:list-level-style-number>
      <text:list-level-style-number text:level="9" style:num-suffix="." style:num-format="i">
        <style:list-level-properties fo:text-align="end" text:space-before="4.6861in" text:min-label-width="0.125in"/>
      </text:list-level-style-number>
    </text:list-style>
    <text:list-style style:name="LFO13">
      <text:list-level-style-bullet text:level="1" text:style-name="WW_CharLFO13LVL1" text:bullet-char="">
        <style:list-level-properties text:space-before="0.0777in" text:min-label-width="0.2506in"/>
        <style:text-properties style:font-name="Wingdings"/>
      </text:list-level-style-bullet>
      <text:list-level-style-bullet text:level="2" text:bullet-char="•">
        <style:list-level-properties text:space-before="0.7437in" text:min-label-width="0.2506in"/>
      </text:list-level-style-bullet>
      <text:list-level-style-bullet text:level="3" text:bullet-char="•">
        <style:list-level-properties text:space-before="1.4055in" text:min-label-width="0.2506in"/>
      </text:list-level-style-bullet>
      <text:list-level-style-bullet text:level="4" text:bullet-char="•">
        <style:list-level-properties text:space-before="2.0666in" text:min-label-width="0.2506in"/>
      </text:list-level-style-bullet>
      <text:list-level-style-bullet text:level="5" text:bullet-char="•">
        <style:list-level-properties text:space-before="2.7284in" text:min-label-width="0.2506in"/>
      </text:list-level-style-bullet>
      <text:list-level-style-bullet text:level="6" text:bullet-char="•">
        <style:list-level-properties text:space-before="3.3902in" text:min-label-width="0.2506in"/>
      </text:list-level-style-bullet>
      <text:list-level-style-bullet text:level="7" text:bullet-char="•">
        <style:list-level-properties text:space-before="4.0513in" text:min-label-width="0.2506in"/>
      </text:list-level-style-bullet>
      <text:list-level-style-bullet text:level="8" text:bullet-char="•">
        <style:list-level-properties text:space-before="4.7131in" text:min-label-width="0.2506in"/>
      </text:list-level-style-bullet>
      <text:list-level-style-bullet text:level="9" text:bullet-char="•">
        <style:list-level-properties text:space-before="5.375in" text:min-label-width="0.2506in"/>
      </text:list-level-style-bullet>
    </text:list-style>
    <text:list-style style:name="LFO14">
      <text:list-level-style-bullet text:level="1" text:style-name="WW_CharLFO14LVL1" text:bullet-char="">
        <style:list-level-properties text:space-before="0.3284in" text:min-label-width="0.25in"/>
        <style:text-properties style:font-name="Symbol"/>
      </text:list-level-style-bullet>
      <text:list-level-style-bullet text:level="2" text:style-name="WW_CharLFO14LVL2" text:bullet-char="o">
        <style:list-level-properties text:space-before="0.8284in" text:min-label-width="0.25in"/>
        <style:text-properties style:font-name="Courier New"/>
      </text:list-level-style-bullet>
      <text:list-level-style-bullet text:level="3" text:style-name="WW_CharLFO14LVL3" text:bullet-char="">
        <style:list-level-properties text:space-before="1.3284in" text:min-label-width="0.25in"/>
        <style:text-properties style:font-name="Wingdings"/>
      </text:list-level-style-bullet>
      <text:list-level-style-bullet text:level="4" text:style-name="WW_CharLFO14LVL4" text:bullet-char="">
        <style:list-level-properties text:space-before="1.8284in" text:min-label-width="0.25in"/>
        <style:text-properties style:font-name="Symbol"/>
      </text:list-level-style-bullet>
      <text:list-level-style-bullet text:level="5" text:style-name="WW_CharLFO14LVL5" text:bullet-char="o">
        <style:list-level-properties text:space-before="2.3284in" text:min-label-width="0.25in"/>
        <style:text-properties style:font-name="Courier New"/>
      </text:list-level-style-bullet>
      <text:list-level-style-bullet text:level="6" text:style-name="WW_CharLFO14LVL6" text:bullet-char="">
        <style:list-level-properties text:space-before="2.8284in" text:min-label-width="0.25in"/>
        <style:text-properties style:font-name="Wingdings"/>
      </text:list-level-style-bullet>
      <text:list-level-style-bullet text:level="7" text:style-name="WW_CharLFO14LVL7" text:bullet-char="">
        <style:list-level-properties text:space-before="3.3284in" text:min-label-width="0.25in"/>
        <style:text-properties style:font-name="Symbol"/>
      </text:list-level-style-bullet>
      <text:list-level-style-bullet text:level="8" text:style-name="WW_CharLFO14LVL8" text:bullet-char="o">
        <style:list-level-properties text:space-before="3.8284in" text:min-label-width="0.25in"/>
        <style:text-properties style:font-name="Courier New"/>
      </text:list-level-style-bullet>
      <text:list-level-style-bullet text:level="9" text:style-name="WW_CharLFO14LVL9" text:bullet-char="">
        <style:list-level-properties text:space-before="4.328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1in" text:min-label-width="0.25in"/>
        <style:text-properties style:font-name="Wingdings"/>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bullet text:level="1" text:style-name="WW_CharLFO18LVL1" text:bullet-char="">
        <style:list-level-properties text:space-before="0.0986in" text:min-label-width="0.25in"/>
        <style:text-properties style:font-name="Symbol"/>
      </text:list-level-style-bullet>
      <text:list-level-style-bullet text:level="2" text:style-name="WW_CharLFO18LVL2" text:bullet-char="o">
        <style:list-level-properties text:space-before="0.5986in" text:min-label-width="0.25in"/>
        <style:text-properties style:font-name="Courier New"/>
      </text:list-level-style-bullet>
      <text:list-level-style-bullet text:level="3" text:style-name="WW_CharLFO18LVL3" text:bullet-char="">
        <style:list-level-properties text:space-before="1.0986in" text:min-label-width="0.25in"/>
        <style:text-properties style:font-name="Wingdings"/>
      </text:list-level-style-bullet>
      <text:list-level-style-bullet text:level="4" text:style-name="WW_CharLFO18LVL4" text:bullet-char="">
        <style:list-level-properties text:space-before="1.5986in" text:min-label-width="0.25in"/>
        <style:text-properties style:font-name="Symbol"/>
      </text:list-level-style-bullet>
      <text:list-level-style-bullet text:level="5" text:style-name="WW_CharLFO18LVL5" text:bullet-char="o">
        <style:list-level-properties text:space-before="2.0986in" text:min-label-width="0.25in"/>
        <style:text-properties style:font-name="Courier New"/>
      </text:list-level-style-bullet>
      <text:list-level-style-bullet text:level="6" text:style-name="WW_CharLFO18LVL6" text:bullet-char="">
        <style:list-level-properties text:space-before="2.5986in" text:min-label-width="0.25in"/>
        <style:text-properties style:font-name="Wingdings"/>
      </text:list-level-style-bullet>
      <text:list-level-style-bullet text:level="7" text:style-name="WW_CharLFO18LVL7" text:bullet-char="">
        <style:list-level-properties text:space-before="3.0986in" text:min-label-width="0.25in"/>
        <style:text-properties style:font-name="Symbol"/>
      </text:list-level-style-bullet>
      <text:list-level-style-bullet text:level="8" text:style-name="WW_CharLFO18LVL8" text:bullet-char="o">
        <style:list-level-properties text:space-before="3.5986in" text:min-label-width="0.25in"/>
        <style:text-properties style:font-name="Courier New"/>
      </text:list-level-style-bullet>
      <text:list-level-style-bullet text:level="9" text:style-name="WW_CharLFO18LVL9" text:bullet-char="">
        <style:list-level-properties text:space-before="4.098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6673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1.4687in" text:min-label-width="0.25in"/>
        <style:text-properties style:font-name="Symbol"/>
      </text:list-level-style-bullet>
      <text:list-level-style-bullet text:level="2" text:style-name="WW_CharLFO22LVL2" text:bullet-char="o">
        <style:list-level-properties text:space-before="1.9687in" text:min-label-width="0.25in"/>
        <style:text-properties style:font-name="Courier New"/>
      </text:list-level-style-bullet>
      <text:list-level-style-bullet text:level="3" text:style-name="WW_CharLFO22LVL3" text:bullet-char="">
        <style:list-level-properties text:space-before="2.4687in" text:min-label-width="0.25in"/>
        <style:text-properties style:font-name="Wingdings"/>
      </text:list-level-style-bullet>
      <text:list-level-style-bullet text:level="4" text:style-name="WW_CharLFO22LVL4" text:bullet-char="">
        <style:list-level-properties text:space-before="2.9687in" text:min-label-width="0.25in"/>
        <style:text-properties style:font-name="Symbol"/>
      </text:list-level-style-bullet>
      <text:list-level-style-bullet text:level="5" text:style-name="WW_CharLFO22LVL5" text:bullet-char="o">
        <style:list-level-properties text:space-before="3.4687in" text:min-label-width="0.25in"/>
        <style:text-properties style:font-name="Courier New"/>
      </text:list-level-style-bullet>
      <text:list-level-style-bullet text:level="6" text:style-name="WW_CharLFO22LVL6" text:bullet-char="">
        <style:list-level-properties text:space-before="3.9687in" text:min-label-width="0.25in"/>
        <style:text-properties style:font-name="Wingdings"/>
      </text:list-level-style-bullet>
      <text:list-level-style-bullet text:level="7" text:style-name="WW_CharLFO22LVL7" text:bullet-char="">
        <style:list-level-properties text:space-before="4.4687in" text:min-label-width="0.25in"/>
        <style:text-properties style:font-name="Symbol"/>
      </text:list-level-style-bullet>
      <text:list-level-style-bullet text:level="8" text:style-name="WW_CharLFO22LVL8" text:bullet-char="o">
        <style:list-level-properties text:space-before="4.9687in" text:min-label-width="0.25in"/>
        <style:text-properties style:font-name="Courier New"/>
      </text:list-level-style-bullet>
      <text:list-level-style-bullet text:level="9" text:style-name="WW_CharLFO22LVL9" text:bullet-char="">
        <style:list-level-properties text:space-before="5.4687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style>
    <style:style style:name="P1" style:parent-style-name="Normale" style:master-page-name="MP0" style:family="paragraph">
      <style:paragraph-properties fo:break-before="page" fo:line-height="200%" fo:margin-left="0in">
        <style:tab-stops/>
      </style:paragraph-properties>
      <style:text-properties fo:font-weight="bold" style:font-weight-asian="bold" style:font-weight-complex="bold" fo:color="#2E74B5" fo:font-size="11pt" style:font-size-asian="11pt" style:font-size-complex="11pt"/>
    </style:style>
    <style:style style:name="P162" style:parent-style-name="Normale" style:family="paragraph">
      <style:paragraph-properties fo:text-align="center" fo:line-height="200%" fo:margin-left="0in">
        <style:tab-stops/>
      </style:paragraph-properties>
      <style:text-properties fo:font-weight="bold" style:font-weight-asian="bold" style:font-weight-complex="bold" fo:color="#2E74B5" fo:font-size="11pt" style:font-size-asian="11pt" style:font-size-complex="11pt"/>
    </style:style>
    <style:style style:name="P163" style:parent-style-name="Normale" style:family="paragraph">
      <style:paragraph-properties fo:text-align="center" fo:line-height="200%"/>
      <style:text-properties fo:font-weight="bold" style:font-weight-asian="bold" style:font-weight-complex="bold" fo:color="#2E74B5" fo:font-size="11pt" style:font-size-asian="11pt" style:font-size-complex="11pt"/>
    </style:style>
    <style:style style:name="P164" style:parent-style-name="Normale" style:family="paragraph">
      <style:paragraph-properties fo:text-align="center" fo:line-height="200%"/>
      <style:text-properties fo:font-weight="bold" style:font-weight-asian="bold" style:font-weight-complex="bold" fo:color="#2E74B5" fo:font-size="11pt" style:font-size-asian="11pt" style:font-size-complex="11pt"/>
    </style:style>
    <style:style style:name="P165" style:parent-style-name="Normale" style:family="paragraph">
      <style:paragraph-properties fo:text-align="center" fo:line-height="200%"/>
      <style:text-properties fo:font-weight="bold" style:font-weight-asian="bold" style:font-weight-complex="bold" fo:color="#2E74B5" fo:font-size="11pt" style:font-size-asian="11pt" style:font-size-complex="11pt"/>
    </style:style>
    <style:style style:name="P166" style:parent-style-name="Normale" style:family="paragraph">
      <style:paragraph-properties fo:text-align="center" fo:line-height="200%"/>
      <style:text-properties fo:font-weight="bold" style:font-weight-asian="bold" style:font-weight-complex="bold" fo:color="#2E74B5" fo:font-size="11pt" style:font-size-asian="11pt" style:font-size-complex="11pt"/>
    </style:style>
    <style:style style:name="P167" style:parent-style-name="Normale" style:family="paragraph">
      <style:paragraph-properties style:text-autospace="none" fo:line-height="200%"/>
      <style:text-properties style:font-size-complex="12pt"/>
    </style:style>
    <style:style style:name="P168" style:parent-style-name="Normale" style:family="paragraph">
      <style:paragraph-properties style:text-autospace="none" fo:text-align="center" fo:line-height="200%"/>
      <style:text-properties fo:font-weight="bold" style:font-weight-asian="bold" style:font-size-complex="12pt"/>
    </style:style>
    <style:style style:name="P169" style:parent-style-name="Normale" style:family="paragraph">
      <style:paragraph-properties style:text-autospace="none" fo:line-height="200%"/>
      <style:text-properties style:font-size-complex="12pt"/>
    </style:style>
    <style:style style:name="P170" style:parent-style-name="Normale" style:family="paragraph">
      <style:paragraph-properties style:text-autospace="none" fo:text-align="center" fo:line-height="200%"/>
    </style:style>
    <style:style style:name="T171" style:parent-style-name="Car.predefinitoparagrafo" style:family="text">
      <style:text-properties fo:font-weight="bold" style:font-weight-asian="bold" style:font-size-complex="12pt"/>
    </style:style>
    <style:style style:name="P172" style:parent-style-name="Normale" style:family="paragraph">
      <style:paragraph-properties style:text-autospace="none" fo:line-height="200%"/>
      <style:text-properties style:font-size-complex="12pt"/>
    </style:style>
    <style:style style:name="P173" style:parent-style-name="Normale" style:family="paragraph">
      <style:paragraph-properties style:text-autospace="none" fo:line-height="200%"/>
      <style:text-properties style:font-size-complex="12pt"/>
    </style:style>
    <style:style style:name="P174" style:parent-style-name="Normale" style:family="paragraph">
      <style:paragraph-properties style:text-autospace="none" fo:line-height="200%"/>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style>
    <style:style style:name="T177" style:parent-style-name="Car.predefinitoparagrafo" style:family="text">
      <style:text-properties style:font-size-complex="12pt"/>
    </style:style>
    <style:style style:name="T178" style:parent-style-name="Car.predefinitoparagrafo" style:family="text">
      <style:text-properties style:font-size-complex="12pt"/>
    </style:style>
    <style:style style:name="T179" style:parent-style-name="Car.predefinitoparagrafo" style:family="text">
      <style:text-properties style:font-size-complex="12pt"/>
    </style:style>
    <style:style style:name="T180" style:parent-style-name="Car.predefinitoparagrafo" style:family="text">
      <style:text-properties style:font-size-complex="12pt"/>
    </style:style>
    <style:style style:name="T181" style:parent-style-name="Car.predefinitoparagrafo" style:family="text">
      <style:text-properties style:font-size-complex="12pt"/>
    </style:style>
    <style:style style:name="T182" style:parent-style-name="Car.predefinitoparagrafo" style:family="text">
      <style:text-properties style:font-size-complex="12pt"/>
    </style:style>
    <style:style style:name="P183" style:parent-style-name="Normale" style:family="paragraph">
      <style:paragraph-properties style:text-autospace="none" fo:text-align="center" fo:line-height="200%" fo:text-indent="-0.0986in"/>
      <style:text-properties style:font-name="Arial" style:font-name-complex="Arial" fo:font-weight="bold" style:font-weight-asian="bold"/>
    </style:style>
    <style:style style:name="P184" style:parent-style-name="Normale" style:family="paragraph">
      <style:paragraph-properties fo:widows="2" fo:orphans="2" style:text-autospace="none" fo:line-height="200%" fo:margin-left="0.2958in" fo:margin-right="0in">
        <style:tab-stops/>
      </style:paragraph-properties>
    </style:style>
    <style:style style:name="P185" style:parent-style-name="Normale" style:family="paragraph">
      <style:paragraph-properties fo:widows="2" fo:orphans="2" style:text-autospace="none" fo:line-height="200%" fo:margin-left="0.2958in" fo:margin-right="0in">
        <style:tab-stops/>
      </style:paragraph-properties>
    </style:style>
    <style:style style:name="P186" style:parent-style-name="Normale" style:family="paragraph">
      <style:paragraph-properties fo:widows="2" fo:orphans="2" style:text-autospace="none" fo:line-height="200%" fo:margin-left="0.2958in" fo:margin-right="0in">
        <style:tab-stops/>
      </style:paragraph-properties>
    </style:style>
    <style:style style:name="P187" style:parent-style-name="Normale" style:family="paragraph">
      <style:paragraph-properties fo:widows="2" fo:orphans="2" style:text-autospace="none" fo:line-height="200%" fo:margin-left="0.2958in" fo:margin-right="0in">
        <style:tab-stops/>
      </style:paragraph-properties>
    </style:style>
    <style:style style:name="P188" style:parent-style-name="Normale" style:family="paragraph">
      <style:paragraph-properties fo:widows="2" fo:orphans="2" style:text-autospace="none" fo:line-height="200%" fo:margin-left="0.2958in" fo:margin-right="0in">
        <style:tab-stops/>
      </style:paragraph-properties>
    </style:style>
    <style:style style:name="P189" style:parent-style-name="Normale" style:family="paragraph">
      <style:paragraph-properties fo:widows="2" fo:orphans="2" style:text-autospace="none" fo:line-height="200%" fo:margin-left="0.2958in" fo:margin-right="0in">
        <style:tab-stops/>
      </style:paragraph-properties>
    </style:style>
    <style:style style:name="P190" style:parent-style-name="Normale" style:family="paragraph">
      <style:paragraph-properties fo:widows="2" fo:orphans="2" style:text-autospace="none" fo:line-height="200%" fo:margin-left="0.2958in" fo:margin-right="0in">
        <style:tab-stops/>
      </style:paragraph-properties>
    </style:style>
    <style:style style:name="P191" style:parent-style-name="Normale" style:family="paragraph">
      <style:paragraph-properties fo:widows="2" fo:orphans="2" style:text-autospace="none" fo:line-height="200%" fo:margin-left="0.2958in" fo:margin-right="0in">
        <style:tab-stops/>
      </style:paragraph-properties>
    </style:style>
    <style:style style:name="P192" style:parent-style-name="Normale" style:family="paragraph">
      <style:paragraph-properties fo:widows="2" fo:orphans="2" style:text-autospace="none" fo:line-height="200%" fo:margin-left="0.2958in" fo:margin-right="0in">
        <style:tab-stops/>
      </style:paragraph-properties>
    </style:style>
    <style:style style:name="P193" style:parent-style-name="Normale" style:family="paragraph">
      <style:paragraph-properties fo:widows="2" fo:orphans="2" style:text-autospace="none" fo:line-height="200%" fo:margin-left="0.2958in" fo:margin-right="0in">
        <style:tab-stops/>
      </style:paragraph-properties>
      <style:text-properties style:font-size-complex="12pt"/>
    </style:style>
    <style:style style:name="P194" style:parent-style-name="Normale" style:family="paragraph">
      <style:paragraph-properties fo:widows="2" fo:orphans="2" style:text-autospace="none" fo:line-height="200%" fo:margin-left="0.2958in" fo:margin-right="0in">
        <style:tab-stops/>
      </style:paragraph-properties>
    </style:style>
    <style:style style:name="T195" style:parent-style-name="Car.predefinitoparagrafo" style:family="text">
      <style:text-properties style:font-size-complex="12pt"/>
    </style:style>
    <style:style style:name="T196" style:parent-style-name="Car.predefinitoparagrafo" style:family="text">
      <style:text-properties style:font-size-complex="12pt"/>
    </style:style>
    <style:style style:name="T197" style:parent-style-name="Car.predefinitoparagrafo" style:family="text">
      <style:text-properties style:font-size-complex="12pt"/>
    </style:style>
    <style:style style:name="T198" style:parent-style-name="Car.predefinitoparagrafo" style:family="text">
      <style:text-properties style:font-size-complex="12pt"/>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style:font-size-complex="12pt"/>
    </style:style>
    <style:style style:name="P202" style:parent-style-name="Normale" style:family="paragraph">
      <style:paragraph-properties fo:widows="2" fo:orphans="2" style:text-autospace="none" fo:line-height="200%" fo:margin-left="0.2958in" fo:margin-right="0in">
        <style:tab-stops/>
      </style:paragraph-properties>
      <style:text-properties style:font-size-complex="12pt"/>
    </style:style>
    <style:style style:name="P203" style:parent-style-name="Intestazione" style:family="paragraph">
      <style:paragraph-properties fo:text-align="center" fo:line-height="200%"/>
      <style:text-properties fo:font-weight="bold" style:font-weight-asian="bold" style:font-weight-complex="bold" fo:font-style="italic" style:font-style-asian="italic" style:font-size-complex="12pt"/>
    </style:style>
    <style:style style:name="P204" style:parent-style-name="Normale" style:family="paragraph">
      <style:paragraph-properties fo:widows="2" fo:orphans="2" fo:line-height="200%" fo:margin-left="0.3937in" fo:margin-right="0in" fo:text-indent="-0.1965in">
        <style:tab-stops>
          <style:tab-stop style:type="left" style:position="0in"/>
        </style:tab-stops>
      </style:paragraph-properties>
      <style:text-properties style:font-size-complex="12pt"/>
    </style:style>
    <style:style style:name="P205" style:parent-style-name="Normale" style:family="paragraph">
      <style:paragraph-properties fo:widows="2" fo:orphans="2" fo:line-height="200%" fo:margin-left="0.3937in" fo:margin-right="0in" fo:text-indent="-0.1965in">
        <style:tab-stops>
          <style:tab-stop style:type="left" style:position="0in"/>
        </style:tab-stops>
      </style:paragraph-properties>
      <style:text-properties style:font-size-complex="12pt"/>
    </style:style>
    <style:style style:name="P206" style:parent-style-name="Normale" style:family="paragraph">
      <style:paragraph-properties fo:widows="2" fo:orphans="2" fo:line-height="200%" fo:margin-left="0.1972in" fo:margin-right="0in" fo:text-indent="0in">
        <style:tab-stops>
          <style:tab-stop style:type="left" style:position="0.1965in"/>
        </style:tab-stops>
      </style:paragraph-properties>
      <style:text-properties style:font-size-complex="12pt"/>
    </style:style>
    <style:style style:name="P207" style:parent-style-name="Normale" style:family="paragraph">
      <style:paragraph-properties fo:widows="2" fo:orphans="2" fo:line-height="200%" fo:margin-left="0.1972in" fo:margin-right="0in" fo:text-indent="0in">
        <style:tab-stops>
          <style:tab-stop style:type="left" style:position="0.1965in"/>
        </style:tab-stops>
      </style:paragraph-properties>
      <style:text-properties style:font-size-complex="12pt"/>
    </style:style>
    <style:style style:name="P208" style:parent-style-name="Normale" style:family="paragraph">
      <style:paragraph-properties fo:widows="2" fo:orphans="2" fo:line-height="200%" fo:margin-left="0.1972in" fo:margin-right="0in" fo:text-indent="0in">
        <style:tab-stops>
          <style:tab-stop style:type="left" style:position="0.1965in"/>
        </style:tab-stops>
      </style:paragraph-properties>
      <style:text-properties style:font-size-complex="12pt"/>
    </style:style>
    <style:style style:name="P209" style:parent-style-name="Normale" style:family="paragraph">
      <style:paragraph-properties fo:widows="2" fo:orphans="2" fo:line-height="200%" fo:margin-left="0.1972in" fo:margin-right="0in" fo:text-indent="0in">
        <style:tab-stops>
          <style:tab-stop style:type="left" style:position="0.1965in"/>
        </style:tab-stops>
      </style:paragraph-properties>
      <style:text-properties style:font-size-complex="12pt"/>
    </style:style>
    <style:style style:name="P210" style:parent-style-name="Normale" style:family="paragraph">
      <style:paragraph-properties fo:widows="2" fo:orphans="2" fo:line-height="200%" fo:margin-left="0.3937in" fo:margin-right="0in" fo:text-indent="-0.1965in">
        <style:tab-stops>
          <style:tab-stop style:type="left" style:position="-0.0979in"/>
        </style:tab-stops>
      </style:paragraph-properties>
      <style:text-properties style:font-size-complex="12pt"/>
    </style:style>
    <style:style style:name="P211" style:parent-style-name="Normale" style:family="paragraph">
      <style:paragraph-properties fo:widows="2" fo:orphans="2" fo:line-height="200%" fo:margin-left="0.3937in" fo:margin-right="0in" fo:text-indent="-0.1965in">
        <style:tab-stops>
          <style:tab-stop style:type="left" style:position="-0.0979in"/>
        </style:tab-stops>
      </style:paragraph-properties>
    </style:style>
    <style:style style:name="T212" style:parent-style-name="Car.predefinitoparagrafo" style:family="text">
      <style:text-properties style:font-size-complex="12pt"/>
    </style:style>
    <style:style style:name="T213" style:parent-style-name="Car.predefinitoparagrafo" style:family="text">
      <style:text-properties fo:font-style="italic" style:font-style-asian="italic" style:font-style-complex="italic" style:font-size-complex="12pt"/>
    </style:style>
    <style:style style:name="T214" style:parent-style-name="Car.predefinitoparagrafo" style:family="text">
      <style:text-properties style:font-size-complex="12pt"/>
    </style:style>
    <style:style style:name="T215" style:parent-style-name="Car.predefinitoparagrafo" style:family="text">
      <style:text-properties style:font-size-complex="12pt"/>
    </style:style>
    <style:style style:name="T216" style:parent-style-name="Car.predefinitoparagrafo" style:family="text">
      <style:text-properties style:font-size-complex="12pt"/>
    </style:style>
    <style:style style:name="T217" style:parent-style-name="Car.predefinitoparagrafo" style:family="text">
      <style:text-properties style:font-size-complex="12pt"/>
    </style:style>
    <style:style style:name="T218" style:parent-style-name="Car.predefinitoparagrafo" style:family="text">
      <style:text-properties style:font-size-complex="12pt"/>
    </style:style>
    <style:style style:name="T219" style:parent-style-name="Car.predefinitoparagrafo" style:family="text">
      <style:text-properties style:font-size-complex="12pt"/>
    </style:style>
    <style:style style:name="T220" style:parent-style-name="Car.predefinitoparagrafo" style:family="text">
      <style:text-properties style:font-size-complex="12pt"/>
    </style:style>
    <style:style style:name="P221" style:parent-style-name="Normale" style:family="paragraph">
      <style:paragraph-properties fo:widows="2" fo:orphans="2" fo:line-height="200%" fo:margin-left="0.3937in" fo:margin-right="0in" fo:text-indent="-0.1965in">
        <style:tab-stops>
          <style:tab-stop style:type="left" style:position="-0.0979in"/>
        </style:tab-stops>
      </style:paragraph-properties>
      <style:text-properties style:font-size-complex="12pt"/>
    </style:style>
    <style:style style:name="P222" style:parent-style-name="Normale" style:family="paragraph">
      <style:paragraph-properties fo:widows="2" fo:orphans="2" fo:text-align="center" fo:line-height="200%" fo:margin-left="0.3937in" fo:margin-right="0in">
        <style:tab-stops>
          <style:tab-stop style:type="left" style:position="-0.0979in"/>
        </style:tab-stops>
      </style:paragraph-properties>
      <style:text-properties fo:font-style="italic" style:font-style-asian="italic" style:font-style-complex="italic" style:font-size-complex="12pt"/>
    </style:style>
    <style:style style:name="P223" style:parent-style-name="Normale" style:family="paragraph">
      <style:paragraph-properties fo:widows="2" fo:orphans="2" fo:line-height="200%" fo:margin-left="0.3937in" fo:margin-right="0in" fo:text-indent="-0.1965in">
        <style:tab-stops>
          <style:tab-stop style:type="left" style:position="-0.0979in"/>
        </style:tab-stops>
      </style:paragraph-properties>
      <style:text-properties style:font-size-complex="12pt"/>
    </style:style>
    <style:style style:name="P224" style:parent-style-name="Normale" style:family="paragraph">
      <style:paragraph-properties fo:text-align="center" fo:line-height="200%" fo:margin-left="0.0833in">
        <style:tab-stops/>
      </style:paragraph-properties>
      <style:text-properties fo:font-weight="bold" style:font-weight-asian="bold" style:font-size-complex="12pt"/>
    </style:style>
    <style:style style:name="P225" style:parent-style-name="Normale" style:family="paragraph">
      <style:paragraph-properties fo:widows="2" fo:orphans="2" style:text-autospace="none" fo:line-height="200%" fo:margin-right="0in"/>
    </style:style>
    <style:style style:name="T226" style:parent-style-name="Car.predefinitoparagrafo" style:family="text">
      <style:text-properties style:font-weight-complex="bold" style:font-size-complex="12pt"/>
    </style:style>
    <style:style style:name="T227" style:parent-style-name="Car.predefinitoparagrafo" style:family="text">
      <style:text-properties style:font-size-complex="12pt"/>
    </style:style>
    <style:style style:name="T228" style:parent-style-name="Car.predefinitoparagrafo" style:family="text">
      <style:text-properties style:font-size-complex="12pt"/>
    </style:style>
    <style:style style:name="T229" style:parent-style-name="Car.predefinitoparagrafo" style:family="text">
      <style:text-properties style:font-size-complex="12pt"/>
    </style:style>
    <style:style style:name="T230" style:parent-style-name="Car.predefinitoparagrafo" style:family="text">
      <style:text-properties style:font-size-complex="12pt"/>
    </style:style>
    <style:style style:name="P231" style:parent-style-name="Normale" style:family="paragraph">
      <style:paragraph-properties fo:line-height="200%"/>
      <style:text-properties style:font-size-complex="12pt"/>
    </style:style>
    <style:style style:name="P232" style:parent-style-name="Normale" style:family="paragraph">
      <style:paragraph-properties fo:text-align="center" fo:line-height="200%" fo:margin-left="0.25in">
        <style:tab-stops/>
      </style:paragraph-properties>
    </style:style>
    <style:style style:name="T233" style:parent-style-name="Car.predefinitoparagrafo" style:family="text">
      <style:text-properties fo:font-weight="bold" style:font-weight-asian="bold" style:font-size-complex="12pt"/>
    </style:style>
    <style:style style:name="T234" style:parent-style-name="Car.predefinitoparagrafo" style:family="text">
      <style:text-properties fo:font-weight="bold" style:font-weight-asian="bold" style:font-size-complex="12pt"/>
    </style:style>
    <style:style style:name="T235" style:parent-style-name="Car.predefinitoparagrafo" style:family="text">
      <style:text-properties style:font-size-complex="12pt"/>
    </style:style>
    <style:style style:name="P236" style:parent-style-name="Normale" style:family="paragraph">
      <style:paragraph-properties fo:line-height="200%"/>
      <style:text-properties fo:font-weight="bold" style:font-weight-asian="bold" fo:color="#0070C0"/>
    </style:style>
    <style:style style:name="P237" style:parent-style-name="Normale" style:family="paragraph">
      <style:paragraph-properties fo:line-height="200%"/>
    </style:style>
    <style:style style:name="P238" style:parent-style-name="Normale" style:family="paragraph">
      <style:paragraph-properties fo:line-height="200%"/>
    </style:style>
    <style:style style:name="P239" style:parent-style-name="Normale" style:family="paragraph">
      <style:paragraph-properties fo:line-height="200%"/>
    </style:style>
    <style:style style:name="P240" style:parent-style-name="Normale" style:family="paragraph">
      <style:paragraph-properties fo:line-height="200%"/>
    </style:style>
    <style:style style:name="P241" style:parent-style-name="Normale" style:family="paragraph">
      <style:paragraph-properties fo:line-height="200%"/>
    </style:style>
    <style:style style:name="P242" style:parent-style-name="Normale" style:family="paragraph">
      <style:paragraph-properties fo:line-height="200%"/>
    </style:style>
    <style:style style:name="P243" style:parent-style-name="Normale" style:family="paragraph">
      <style:paragraph-properties fo:line-height="200%"/>
    </style:style>
    <style:style style:name="P244" style:parent-style-name="Normale" style:family="paragraph">
      <style:paragraph-properties fo:line-height="200%"/>
      <style:text-properties fo:font-weight="bold" style:font-weight-asian="bold" fo:color="#0070C0"/>
    </style:style>
    <style:style style:name="P245" style:parent-style-name="Normale" style:family="paragraph">
      <style:paragraph-properties fo:line-height="200%"/>
    </style:style>
    <style:style style:name="P246" style:parent-style-name="Corpodeltesto2" style:family="paragraph">
      <style:text-properties style:font-size-complex="12pt"/>
    </style:style>
    <style:style style:name="P247" style:parent-style-name="Normale" style:family="paragraph">
      <style:paragraph-properties fo:widows="2" fo:orphans="2" fo:line-height="200%" fo:margin-right="0in"/>
      <style:text-properties style:font-size-complex="12pt"/>
    </style:style>
    <style:style style:name="P248" style:parent-style-name="Normale" style:family="paragraph">
      <style:paragraph-properties fo:widows="2" fo:orphans="2" fo:line-height="200%" fo:margin-right="0in"/>
      <style:text-properties style:font-size-complex="12pt"/>
    </style:style>
    <style:style style:name="P249" style:parent-style-name="Normale" style:family="paragraph">
      <style:paragraph-properties fo:widows="2" fo:orphans="2" fo:line-height="200%" fo:margin-right="0in"/>
      <style:text-properties style:font-size-complex="12pt"/>
    </style:style>
    <style:style style:name="P250" style:parent-style-name="Normale" style:family="paragraph">
      <style:paragraph-properties fo:widows="2" fo:orphans="2" fo:line-height="200%" fo:margin-right="0in"/>
    </style:style>
    <style:style style:name="T251" style:parent-style-name="Car.predefinitoparagrafo" style:family="text">
      <style:text-properties style:font-size-complex="12pt"/>
    </style:style>
    <style:style style:name="T252" style:parent-style-name="Car.predefinitoparagrafo" style:family="text">
      <style:text-properties style:font-size-complex="12pt"/>
    </style:style>
    <style:style style:name="T253" style:parent-style-name="Car.predefinitoparagrafo" style:family="text">
      <style:text-properties style:font-size-complex="12pt"/>
    </style:style>
    <style:style style:name="T254" style:parent-style-name="Car.predefinitoparagrafo" style:family="text">
      <style:text-properties style:font-size-complex="12pt"/>
    </style:style>
    <style:style style:name="P255" style:parent-style-name="Normale" style:family="paragraph">
      <style:paragraph-properties fo:widows="2" fo:orphans="2" fo:line-height="200%" fo:margin-right="0in"/>
      <style:text-properties style:font-size-complex="12pt"/>
    </style:style>
    <style:style style:name="P256" style:parent-style-name="Normale" style:family="paragraph">
      <style:paragraph-properties fo:line-height="200%"/>
    </style:style>
    <style:style style:name="P257" style:parent-style-name="Normale" style:family="paragraph">
      <style:paragraph-properties fo:line-height="200%"/>
    </style:style>
    <style:style style:name="P258" style:parent-style-name="Normale" style:family="paragraph">
      <style:paragraph-properties fo:line-height="200%"/>
    </style:style>
    <style:style style:name="T259" style:parent-style-name="Car.predefinitoparagrafo" style:family="text">
      <style:text-properties style:font-name-asian="Calibri" fo:color="#000000" style:font-size-complex="12pt"/>
    </style:style>
    <style:style style:name="T260" style:parent-style-name="Car.predefinitoparagrafo" style:family="text">
      <style:text-properties style:font-name-asian="Calibri" fo:color="#000000" style:font-size-complex="12pt"/>
    </style:style>
    <style:style style:name="T261" style:parent-style-name="Car.predefinitoparagrafo" style:family="text">
      <style:text-properties style:font-name-asian="Calibri" fo:color="#000000" style:font-size-complex="12pt"/>
    </style:style>
    <style:style style:name="T262" style:parent-style-name="Car.predefinitoparagrafo" style:family="text">
      <style:text-properties style:font-name-asian="Calibri" fo:color="#000000" style:font-size-complex="12pt"/>
    </style:style>
    <style:style style:name="T263" style:parent-style-name="Car.predefinitoparagrafo" style:family="text">
      <style:text-properties style:font-name-asian="Calibri" fo:color="#000000" style:font-size-complex="12pt"/>
    </style:style>
    <style:style style:name="T264" style:parent-style-name="Car.predefinitoparagrafo" style:family="text">
      <style:text-properties style:font-name-asian="Calibri" fo:color="#000000" style:font-size-complex="12pt"/>
    </style:style>
    <style:style style:name="T265" style:parent-style-name="Car.predefinitoparagrafo" style:family="text">
      <style:text-properties style:font-name-asian="Calibri" fo:color="#000000" style:font-size-complex="12pt"/>
    </style:style>
    <style:style style:name="T266" style:parent-style-name="Car.predefinitoparagrafo" style:family="text">
      <style:text-properties style:font-name-asian="Calibri" fo:color="#000000" style:font-size-complex="12pt"/>
    </style:style>
    <style:style style:name="T267" style:parent-style-name="Car.predefinitoparagrafo" style:family="text">
      <style:text-properties style:font-name-asian="Calibri" fo:color="#000000" style:font-size-complex="12pt"/>
    </style:style>
    <style:style style:name="T268" style:parent-style-name="Car.predefinitoparagrafo" style:family="text">
      <style:text-properties style:font-name-asian="Calibri" fo:color="#000000" style:font-size-complex="12pt"/>
    </style:style>
    <style:style style:name="T269" style:parent-style-name="Car.predefinitoparagrafo" style:family="text">
      <style:text-properties style:font-name-asian="Calibri" fo:color="#000000" style:font-size-complex="12pt"/>
    </style:style>
    <style:style style:name="T270" style:parent-style-name="Car.predefinitoparagrafo" style:family="text">
      <style:text-properties style:font-name-asian="Calibri" fo:color="#000000" style:font-size-complex="12pt"/>
    </style:style>
    <style:style style:name="T271" style:parent-style-name="Car.predefinitoparagrafo" style:family="text">
      <style:text-properties style:font-name-asian="Calibri" fo:color="#000000" style:font-size-complex="12pt"/>
    </style:style>
    <style:style style:name="P272" style:parent-style-name="Normale" style:family="paragraph">
      <style:paragraph-properties fo:line-height="200%"/>
      <style:text-properties fo:font-weight="bold" style:font-weight-asian="bold" fo:color="#0070C0"/>
    </style:style>
    <style:style style:name="P273" style:parent-style-name="Normale" style:family="paragraph">
      <style:paragraph-properties fo:line-height="200%"/>
    </style:style>
    <style:style style:name="P274" style:parent-style-name="Normale" style:family="paragraph">
      <style:paragraph-properties fo:line-height="200%"/>
    </style:style>
    <style:style style:name="T275" style:parent-style-name="Car.predefinitoparagrafo" style:family="text">
      <style:text-properties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style:font-size-complex="12pt"/>
    </style:style>
    <style:style style:name="P278" style:parent-style-name="Normale" style:family="paragraph">
      <style:paragraph-properties fo:line-height="200%"/>
    </style:style>
    <style:style style:name="T279" style:parent-style-name="Car.predefinitoparagrafo" style:family="text">
      <style:text-properties style:font-size-complex="12pt"/>
    </style:style>
    <style:style style:name="T280" style:parent-style-name="Car.predefinitoparagrafo" style:family="text">
      <style:text-properties style:font-size-complex="12pt" style:text-underline-type="single" style:text-underline-style="solid" style:text-underline-width="auto" style:text-underline-mode="continuous"/>
    </style:style>
    <style:style style:name="T281" style:parent-style-name="Car.predefinitoparagrafo" style:family="text">
      <style:text-properties style:font-size-complex="12pt"/>
    </style:style>
    <style:style style:name="P282" style:parent-style-name="Testonotaapièdipagina" style:family="paragraph">
      <style:paragraph-properties fo:line-height="200%"/>
      <style:text-properties style:font-name="Times New Roman" fo:font-size="12pt" style:font-size-asian="12pt" style:font-size-complex="12pt" fo:language="it" fo:country="IT"/>
    </style:style>
    <style:style style:name="P283" style:parent-style-name="Testonotaapièdipagina" style:family="paragraph">
      <style:paragraph-properties fo:line-height="200%" fo:margin-left="0.5in">
        <style:tab-stops/>
      </style:paragraph-properties>
    </style:style>
    <style:style style:name="T284" style:parent-style-name="Car.predefinitoparagrafo" style:family="text">
      <style:text-properties style:font-name="Times New Roman" fo:font-size="12pt" style:font-size-asian="12pt" style:font-size-complex="12pt" fo:language="it" fo:country="IT"/>
    </style:style>
    <style:style style:name="P285" style:parent-style-name="Normale" style:family="paragraph">
      <style:paragraph-properties fo:widows="2" fo:orphans="2" fo:line-height="200%" fo:margin-right="0in"/>
    </style:style>
    <style:style style:name="T286" style:parent-style-name="Car.predefinitoparagrafo" style:family="text">
      <style:text-properties style:font-size-complex="12pt" style:text-underline-type="single" style:text-underline-style="solid" style:text-underline-width="auto" style:text-underline-mode="continuous"/>
    </style:style>
    <style:style style:name="T287" style:parent-style-name="Car.predefinitoparagrafo" style:family="text">
      <style:text-properties style:font-size-complex="12pt"/>
    </style:style>
    <style:style style:name="P288" style:parent-style-name="Normale" style:family="paragraph">
      <style:paragraph-properties fo:widows="2" fo:orphans="2" fo:line-height="200%" fo:margin-right="0in"/>
    </style:style>
    <style:style style:name="T289" style:parent-style-name="Car.predefinitoparagrafo" style:family="text">
      <style:text-properties style:font-size-complex="12pt" style:text-underline-type="single" style:text-underline-style="solid" style:text-underline-width="auto" style:text-underline-mode="continuous"/>
    </style:style>
    <style:style style:name="T290" style:parent-style-name="Car.predefinitoparagrafo" style:family="text">
      <style:text-properties style:font-size-complex="12pt"/>
    </style:style>
    <style:style style:name="T291" style:parent-style-name="Car.predefinitoparagrafo" style:family="text">
      <style:text-properties style:font-size-complex="12pt"/>
    </style:style>
    <style:style style:name="T292" style:parent-style-name="Car.predefinitoparagrafo" style:family="text">
      <style:text-properties style:font-size-complex="12pt"/>
    </style:style>
    <style:style style:name="P293" style:parent-style-name="Testonotaapièdipagina" style:family="paragraph">
      <style:paragraph-properties fo:line-height="200%"/>
      <style:text-properties style:font-name="Times New Roman" fo:font-size="12pt" style:font-size-asian="12pt" style:font-size-complex="12pt" fo:language="it" fo:country="IT"/>
    </style:style>
    <style:style style:name="P294" style:parent-style-name="Testonotaapièdipagina" style:family="paragraph">
      <style:paragraph-properties fo:line-height="200%" fo:margin-left="0.5in">
        <style:tab-stops/>
      </style:paragraph-properties>
    </style:style>
    <style:style style:name="T295" style:parent-style-name="Car.predefinitoparagrafo" style:family="text">
      <style:text-properties style:font-name="Times New Roman" fo:font-size="12pt" style:font-size-asian="12pt" style:font-size-complex="12pt" fo:language="it" fo:country="IT"/>
    </style:style>
    <style:style style:name="T296" style:parent-style-name="Car.predefinitoparagrafo" style:family="text">
      <style:text-properties style:font-name="Times New Roman" fo:font-size="12pt" style:font-size-asian="12pt" style:font-size-complex="12pt" fo:language="it" fo:country="IT"/>
    </style:style>
    <style:style style:name="P297" style:parent-style-name="Normale" style:family="paragraph">
      <style:paragraph-properties fo:line-height="200%"/>
    </style:style>
    <style:style style:name="T298" style:parent-style-name="Car.predefinitoparagrafo" style:family="text">
      <style:text-properties style:font-size-complex="12pt"/>
    </style:style>
    <style:style style:name="T299" style:parent-style-name="Car.predefinitoparagrafo" style:family="text">
      <style:text-properties style:font-size-complex="12pt"/>
    </style:style>
    <style:style style:name="T300" style:parent-style-name="Car.predefinitoparagrafo" style:family="text">
      <style:text-properties fo:color="#000000" style:font-size-complex="12pt"/>
    </style:style>
    <style:style style:name="T301" style:parent-style-name="Car.predefinitoparagrafo" style:family="text">
      <style:text-properties fo:color="#000000" style:font-size-complex="12pt"/>
    </style:style>
    <style:style style:name="P302" style:parent-style-name="Testonotaapièdipagina" style:family="paragraph">
      <style:paragraph-properties fo:line-height="200%"/>
    </style:style>
    <style:style style:name="T303" style:parent-style-name="Car.predefinitoparagrafo" style:family="text">
      <style:text-properties style:font-name="Times New Roman" fo:color="#000000" fo:font-size="12pt" style:font-size-asian="12pt" style:font-size-complex="12pt" fo:language="it" fo:country="IT"/>
    </style:style>
    <style:style style:name="T304" style:parent-style-name="Car.predefinitoparagrafo" style:family="text">
      <style:text-properties style:font-name="Times New Roman" fo:color="#000000" fo:font-size="12pt" style:font-size-asian="12pt" style:font-size-complex="12pt" fo:language="it" fo:country="IT"/>
    </style:style>
    <style:style style:name="P305" style:parent-style-name="Testonotaapièdipagina" style:family="paragraph">
      <style:paragraph-properties fo:line-height="200%"/>
    </style:style>
    <style:style style:name="T306" style:parent-style-name="Car.predefinitoparagrafo" style:family="text">
      <style:text-properties style:font-name="Times New Roman" fo:color="#000000" fo:font-size="12pt" style:font-size-asian="12pt" style:font-size-complex="12pt" fo:language="it" fo:country="IT"/>
    </style:style>
    <style:style style:name="T307" style:parent-style-name="Car.predefinitoparagrafo" style:family="text">
      <style:text-properties style:font-name="Times New Roman" fo:color="#000000" fo:font-size="12pt" style:font-size-asian="12pt" style:font-size-complex="12pt" fo:language="it" fo:country="IT"/>
    </style:style>
    <style:style style:name="P308" style:parent-style-name="Testonotaapièdipagina" style:family="paragraph">
      <style:paragraph-properties fo:line-height="200%"/>
    </style:style>
    <style:style style:name="T309" style:parent-style-name="Car.predefinitoparagrafo" style:family="text">
      <style:text-properties style:font-name="Times New Roman" fo:color="#000000" fo:font-size="12pt" style:font-size-asian="12pt" style:font-size-complex="12pt" fo:language="it" fo:country="IT"/>
    </style:style>
    <style:style style:name="T310" style:parent-style-name="Car.predefinitoparagrafo" style:family="text">
      <style:text-properties style:font-name="Times New Roman" fo:color="#000000" fo:font-size="12pt" style:font-size-asian="12pt" style:font-size-complex="12pt" fo:language="it" fo:country="IT"/>
    </style:style>
    <style:style style:name="P311" style:parent-style-name="Testonotaapièdipagina" style:family="paragraph">
      <style:paragraph-properties fo:line-height="200%"/>
    </style:style>
    <style:style style:name="T312" style:parent-style-name="Car.predefinitoparagrafo" style:family="text">
      <style:text-properties style:font-name="Times New Roman" fo:color="#000000" fo:font-size="12pt" style:font-size-asian="12pt" style:font-size-complex="12pt" fo:language="it" fo:country="IT"/>
    </style:style>
    <style:style style:name="T313" style:parent-style-name="Car.predefinitoparagrafo" style:family="text">
      <style:text-properties style:font-name="Times New Roman" fo:color="#000000" fo:font-size="12pt" style:font-size-asian="12pt" style:font-size-complex="12pt" fo:language="it" fo:country="IT"/>
    </style:style>
    <style:style style:name="P314" style:parent-style-name="Testonotaapièdipagina" style:family="paragraph">
      <style:paragraph-properties fo:line-height="200%"/>
    </style:style>
    <style:style style:name="T315" style:parent-style-name="Car.predefinitoparagrafo" style:family="text">
      <style:text-properties style:font-name="Times New Roman" fo:color="#000000" fo:font-size="12pt" style:font-size-asian="12pt" style:font-size-complex="12pt" fo:language="it" fo:country="IT"/>
    </style:style>
    <style:style style:name="T316" style:parent-style-name="Car.predefinitoparagrafo" style:family="text">
      <style:text-properties style:font-name="Times New Roman" fo:color="#000000" fo:font-size="12pt" style:font-size-asian="12pt" style:font-size-complex="12pt" fo:language="it" fo:country="IT"/>
    </style:style>
    <style:style style:name="P317" style:parent-style-name="Testonotaapièdipagina" style:family="paragraph">
      <style:paragraph-properties fo:line-height="200%"/>
    </style:style>
    <style:style style:name="T318" style:parent-style-name="Car.predefinitoparagrafo" style:family="text">
      <style:text-properties style:font-name="Times New Roman" fo:color="#000000" fo:font-size="12pt" style:font-size-asian="12pt" style:font-size-complex="12pt" fo:language="it" fo:country="IT"/>
    </style:style>
    <style:style style:name="T319" style:parent-style-name="Car.predefinitoparagrafo" style:family="text">
      <style:text-properties style:font-name="Times New Roman" fo:color="#000000" fo:font-size="12pt" style:font-size-asian="12pt" style:font-size-complex="12pt" fo:language="it" fo:country="IT"/>
    </style:style>
    <style:style style:name="P320" style:parent-style-name="Testonotaapièdipagina" style:family="paragraph">
      <style:paragraph-properties fo:line-height="200%"/>
    </style:style>
    <style:style style:name="T321" style:parent-style-name="Car.predefinitoparagrafo" style:family="text">
      <style:text-properties style:font-name="Times New Roman" fo:color="#000000" fo:font-size="12pt" style:font-size-asian="12pt" style:font-size-complex="12pt" fo:language="it" fo:country="IT"/>
    </style:style>
    <style:style style:name="P322" style:parent-style-name="Testonotaapièdipagina" style:family="paragraph">
      <style:paragraph-properties fo:line-height="200%"/>
    </style:style>
    <style:style style:name="T323" style:parent-style-name="Car.predefinitoparagrafo" style:family="text">
      <style:text-properties style:font-name="Times New Roman" fo:color="#000000" fo:font-size="12pt" style:font-size-asian="12pt" style:font-size-complex="12pt" fo:language="it" fo:country="IT"/>
    </style:style>
    <style:style style:name="P324" style:parent-style-name="Normale" style:family="paragraph">
      <style:paragraph-properties fo:line-height="200%"/>
      <style:text-properties fo:font-weight="bold" style:font-weight-asian="bold" fo:color="#0070C0"/>
    </style:style>
    <style:style style:name="P325" style:parent-style-name="Normale" style:family="paragraph">
      <style:paragraph-properties style:text-autospace="none" fo:line-height="200%"/>
      <style:text-properties style:font-size-complex="12pt"/>
    </style:style>
    <style:style style:name="P326" style:parent-style-name="Normale" style:family="paragraph">
      <style:paragraph-properties style:text-autospace="none" fo:line-height="200%"/>
      <style:text-properties style:font-size-complex="12pt"/>
    </style:style>
    <style:style style:name="P327" style:parent-style-name="Normale" style:family="paragraph">
      <style:paragraph-properties style:text-autospace="none" fo:line-height="200%"/>
      <style:text-properties style:font-size-complex="12pt"/>
    </style:style>
    <style:style style:name="P328" style:parent-style-name="Normale" style:family="paragraph">
      <style:paragraph-properties style:text-autospace="none" fo:line-height="200%"/>
      <style:text-properties style:font-size-complex="12pt"/>
    </style:style>
    <style:style style:name="P329" style:parent-style-name="Normale" style:family="paragraph">
      <style:paragraph-properties style:text-autospace="none" fo:line-height="200%"/>
      <style:text-properties style:font-size-complex="12pt"/>
    </style:style>
    <style:style style:name="P330" style:parent-style-name="Normale" style:family="paragraph">
      <style:paragraph-properties style:text-autospace="none" fo:line-height="200%"/>
    </style:style>
    <style:style style:name="T331" style:parent-style-name="Car.predefinitoparagrafo" style:family="text">
      <style:text-properties style:font-style-complex="italic" style:font-size-complex="12pt"/>
    </style:style>
    <style:style style:name="T332" style:parent-style-name="Car.predefinitoparagrafo" style:family="text">
      <style:text-properties style:font-style-complex="italic" style:font-size-complex="12pt"/>
    </style:style>
    <style:style style:name="T333" style:parent-style-name="Car.predefinitoparagrafo" style:family="text">
      <style:text-properties style:font-style-complex="italic" style:font-size-complex="12pt"/>
    </style:style>
    <style:style style:name="P334" style:parent-style-name="Normale" style:family="paragraph">
      <style:paragraph-properties style:text-autospace="none" fo:line-height="200%"/>
      <style:text-properties style:font-size-complex="12pt"/>
    </style:style>
    <style:style style:name="P335" style:parent-style-name="Normale" style:family="paragraph">
      <style:paragraph-properties fo:line-height="200%"/>
    </style:style>
    <style:style style:name="T336" style:parent-style-name="Car.predefinitoparagrafo" style:family="text">
      <style:text-properties style:font-size-complex="12pt"/>
    </style:style>
    <style:style style:name="T337" style:parent-style-name="Car.predefinitoparagrafo" style:family="text">
      <style:text-properties style:font-size-complex="12pt"/>
    </style:style>
    <style:style style:name="P338" style:parent-style-name="Normale" style:family="paragraph">
      <style:paragraph-properties fo:line-height="200%"/>
      <style:text-properties fo:font-weight="bold" style:font-weight-asian="bold" fo:color="#0070C0"/>
    </style:style>
    <style:style style:name="P339" style:parent-style-name="Normale" style:family="paragraph">
      <style:paragraph-properties fo:line-height="200%"/>
    </style:style>
    <style:style style:name="P340" style:parent-style-name="Normale" style:family="paragraph">
      <style:paragraph-properties fo:line-height="200%"/>
      <style:text-properties fo:font-weight="bold" style:font-weight-asian="bold" fo:color="#0070C0"/>
    </style:style>
    <style:style style:name="P341" style:parent-style-name="Normale" style:family="paragraph">
      <style:paragraph-properties fo:line-height="200%"/>
    </style:style>
    <style:style style:name="P342" style:parent-style-name="Normale" style:family="paragraph">
      <style:paragraph-properties style:text-autospace="none" fo:line-height="200%"/>
      <style:text-properties style:font-name-asian="Arial" style:language-asian="ar" style:country-asian="SA"/>
    </style:style>
    <style:style style:name="P343" style:parent-style-name="Normale" style:family="paragraph">
      <style:paragraph-properties style:text-autospace="none" fo:margin-top="0.009in" fo:line-height="200%">
        <style:tab-stops>
          <style:tab-stop style:type="left" style:position="1.1027in"/>
        </style:tab-stops>
      </style:paragraph-properties>
    </style:style>
    <style:style style:name="T344" style:parent-style-name="Car.predefinitoparagrafo" style:family="text">
      <style:text-properties style:font-size-complex="12pt" style:text-underline-type="single" style:text-underline-style="solid" style:text-underline-width="auto" style:text-underline-mode="continuous"/>
    </style:style>
    <style:style style:name="T345" style:parent-style-name="Car.predefinitoparagrafo" style:family="text">
      <style:text-properties style:font-size-complex="12pt"/>
    </style:style>
    <style:style style:name="T346" style:parent-style-name="Car.predefinitoparagrafo" style:family="text">
      <style:text-properties style:font-size-complex="12pt"/>
    </style:style>
    <style:style style:name="T347" style:parent-style-name="Car.predefinitoparagrafo" style:family="text">
      <style:text-properties style:font-size-complex="12pt"/>
    </style:style>
    <style:style style:name="T348" style:parent-style-name="Car.predefinitoparagrafo" style:family="text">
      <style:text-properties style:font-size-complex="12pt"/>
    </style:style>
    <style:style style:name="T349" style:parent-style-name="Car.predefinitoparagrafo" style:family="text">
      <style:text-properties style:font-size-complex="12pt"/>
    </style:style>
    <style:style style:name="T350" style:parent-style-name="Car.predefinitoparagrafo" style:family="text">
      <style:text-properties style:font-size-complex="12pt"/>
    </style:style>
    <style:style style:name="T351" style:parent-style-name="Car.predefinitoparagrafo" style:family="text">
      <style:text-properties style:font-size-complex="12pt"/>
    </style:style>
    <style:style style:name="T352" style:parent-style-name="Car.predefinitoparagrafo" style:family="text">
      <style:text-properties style:font-name-asian="Arial" style:language-asian="ar" style:country-asian="SA"/>
    </style:style>
    <style:style style:name="T353" style:parent-style-name="Car.predefinitoparagrafo" style:family="text">
      <style:text-properties style:font-name-asian="Arial" style:language-asian="ar" style:country-asian="SA"/>
    </style:style>
    <style:style style:name="T354" style:parent-style-name="Car.predefinitoparagrafo" style:family="text">
      <style:text-properties style:font-name-asian="Arial" style:language-asian="ar" style:country-asian="SA"/>
    </style:style>
    <style:style style:name="T355" style:parent-style-name="Car.predefinitoparagrafo" style:family="text">
      <style:text-properties style:font-name-asian="Arial" style:language-asian="ar" style:country-asian="SA"/>
    </style:style>
    <style:style style:name="T356" style:parent-style-name="Car.predefinitoparagrafo" style:family="text">
      <style:text-properties style:font-name-asian="Arial" style:language-asian="ar" style:country-asian="SA"/>
    </style:style>
    <style:style style:name="T357" style:parent-style-name="Car.predefinitoparagrafo" style:family="text">
      <style:text-properties style:font-name-asian="Arial" style:language-asian="ar" style:country-asian="SA"/>
    </style:style>
    <style:style style:name="T358" style:parent-style-name="Car.predefinitoparagrafo" style:family="text">
      <style:text-properties style:font-name-asian="Arial" style:language-asian="ar" style:country-asian="SA"/>
    </style:style>
    <style:style style:name="T359" style:parent-style-name="Car.predefinitoparagrafo" style:family="text">
      <style:text-properties style:font-name-asian="Arial" style:language-asian="ar" style:country-asian="SA"/>
    </style:style>
    <style:style style:name="T360" style:parent-style-name="Car.predefinitoparagrafo" style:family="text">
      <style:text-properties style:font-name-asian="Arial" style:language-asian="ar" style:country-asian="SA"/>
    </style:style>
    <style:style style:name="T361" style:parent-style-name="Car.predefinitoparagrafo" style:family="text">
      <style:text-properties style:font-name-asian="Arial" style:language-asian="ar" style:country-asian="SA"/>
    </style:style>
    <style:style style:name="T362" style:parent-style-name="Car.predefinitoparagrafo" style:family="text">
      <style:text-properties style:font-name-asian="Arial" style:language-asian="ar" style:country-asian="SA"/>
    </style:style>
    <style:style style:name="T363" style:parent-style-name="Car.predefinitoparagrafo" style:family="text">
      <style:text-properties style:font-name-asian="Arial" style:language-asian="ar" style:country-asian="SA"/>
    </style:style>
    <style:style style:name="T364" style:parent-style-name="Car.predefinitoparagrafo" style:family="text">
      <style:text-properties style:font-name-asian="Arial" style:language-asian="ar" style:country-asian="SA"/>
    </style:style>
    <style:style style:name="P365" style:parent-style-name="Normale" style:family="paragraph">
      <style:paragraph-properties fo:line-height="200%"/>
      <style:text-properties fo:font-weight="bold" style:font-weight-asian="bold" fo:color="#0070C0"/>
    </style:style>
    <style:style style:name="P366" style:parent-style-name="Normale" style:family="paragraph">
      <style:paragraph-properties style:text-autospace="none" fo:line-height="200%"/>
      <style:text-properties style:font-name-complex="Calibri" style:font-size-complex="12pt"/>
    </style:style>
    <style:style style:name="P367" style:parent-style-name="Normale" style:family="paragraph">
      <style:paragraph-properties style:text-autospace="none" fo:line-height="200%"/>
      <style:text-properties style:font-name-complex="Calibri" style:font-size-complex="12pt"/>
    </style:style>
    <style:style style:name="P368" style:parent-style-name="Normale" style:family="paragraph">
      <style:paragraph-properties style:text-autospace="none" fo:line-height="200%"/>
      <style:text-properties style:font-size-complex="12pt"/>
    </style:style>
    <style:style style:name="P369" style:parent-style-name="Normale" style:family="paragraph">
      <style:paragraph-properties fo:line-height="200%"/>
    </style:style>
    <style:style style:name="T370" style:parent-style-name="Car.predefinitoparagrafo" style:family="text">
      <style:text-properties fo:letter-spacing="0.0013in" style:font-size-complex="12pt"/>
    </style:style>
    <style:style style:name="T371" style:parent-style-name="Car.predefinitoparagrafo" style:family="text">
      <style:text-properties fo:letter-spacing="0.0013in" style:font-size-complex="12pt"/>
    </style:style>
    <style:style style:name="T372" style:parent-style-name="Car.predefinitoparagrafo" style:family="text">
      <style:text-properties fo:letter-spacing="0.0013in" style:font-size-complex="12pt"/>
    </style:style>
    <style:style style:name="T373" style:parent-style-name="Car.predefinitoparagrafo" style:family="text">
      <style:text-properties fo:letter-spacing="0.0013in" style:font-size-complex="12pt"/>
    </style:style>
    <style:style style:name="T374" style:parent-style-name="Car.predefinitoparagrafo" style:family="text">
      <style:text-properties fo:letter-spacing="0.0013in" style:font-size-complex="12pt"/>
    </style:style>
    <style:style style:name="T375" style:parent-style-name="Car.predefinitoparagrafo" style:family="text">
      <style:text-properties fo:letter-spacing="0.0013in" style:font-size-complex="12pt"/>
    </style:style>
    <style:style style:name="P376" style:parent-style-name="Normale" style:family="paragraph">
      <style:paragraph-properties fo:line-height="200%"/>
    </style:style>
    <style:style style:name="T377" style:parent-style-name="Car.predefinitoparagrafo" style:family="text">
      <style:text-properties fo:font-weight="bold" style:font-weight-asian="bold" fo:color="#0070C0"/>
    </style:style>
    <style:style style:name="T378" style:parent-style-name="Car.predefinitoparagrafo" style:family="text">
      <style:text-properties fo:font-weight="bold" style:font-weight-asian="bold" fo:color="#0070C0"/>
    </style:style>
    <style:style style:name="T379" style:parent-style-name="Car.predefinitoparagrafo" style:family="text">
      <style:text-properties fo:font-weight="bold" style:font-weight-asian="bold" fo:color="#0070C0"/>
    </style:style>
    <style:style style:name="T380" style:parent-style-name="Car.predefinitoparagrafo" style:family="text">
      <style:text-properties fo:font-weight="bold" style:font-weight-asian="bold" fo:color="#0070C0"/>
    </style:style>
    <style:style style:name="T381" style:parent-style-name="Car.predefinitoparagrafo" style:family="text">
      <style:text-properties fo:font-weight="bold" style:font-weight-asian="bold" fo:color="#0070C0"/>
    </style:style>
    <style:style style:name="P382" style:parent-style-name="Normale" style:family="paragraph">
      <style:paragraph-properties fo:line-height="200%"/>
    </style:style>
    <style:style style:name="P383" style:parent-style-name="Normale" style:family="paragraph">
      <style:paragraph-properties fo:line-height="200%"/>
    </style:style>
    <style:style style:name="P384" style:parent-style-name="Normale" style:family="paragraph">
      <style:paragraph-properties fo:line-height="200%"/>
      <style:text-properties fo:font-weight="bold" style:font-weight-asian="bold" fo:color="#0070C0"/>
    </style:style>
    <style:style style:name="P385" style:parent-style-name="Normale" style:family="paragraph">
      <style:paragraph-properties fo:line-height="200%"/>
    </style:style>
    <style:style style:name="P386" style:parent-style-name="Normale" style:family="paragraph">
      <style:paragraph-properties fo:line-height="200%"/>
    </style:style>
    <style:style style:name="P387" style:parent-style-name="Normale" style:family="paragraph">
      <style:paragraph-properties fo:line-height="200%"/>
    </style:style>
    <style:style style:name="P388" style:parent-style-name="Normale" style:family="paragraph">
      <style:paragraph-properties fo:line-height="200%"/>
      <style:text-properties fo:font-weight="bold" style:font-weight-asian="bold" fo:color="#0070C0"/>
    </style:style>
    <style:style style:name="P389" style:parent-style-name="Normale" style:family="paragraph">
      <style:paragraph-properties fo:line-height="200%"/>
    </style:style>
    <style:style style:name="P390" style:parent-style-name="Normale" style:family="paragraph">
      <style:paragraph-properties fo:line-height="200%"/>
    </style:style>
    <style:style style:name="P391" style:parent-style-name="Normale" style:family="paragraph">
      <style:paragraph-properties fo:line-height="200%"/>
      <style:text-properties fo:font-weight="bold" style:font-weight-asian="bold" fo:color="#0070C0"/>
    </style:style>
    <style:style style:name="P392" style:parent-style-name="Normale" style:family="paragraph">
      <style:paragraph-properties fo:line-height="200%"/>
      <style:text-properties style:font-size-complex="12pt"/>
    </style:style>
    <style:style style:name="P393" style:parent-style-name="Normale" style:family="paragraph">
      <style:paragraph-properties fo:line-height="200%"/>
      <style:text-properties style:font-size-complex="12pt"/>
    </style:style>
    <style:style style:name="P394" style:parent-style-name="Normale" style:family="paragraph">
      <style:paragraph-properties fo:line-height="200%"/>
      <style:text-properties style:font-size-complex="12pt"/>
    </style:style>
    <style:style style:name="P395" style:parent-style-name="Normale" style:family="paragraph">
      <style:paragraph-properties fo:line-height="200%"/>
      <style:text-properties style:font-size-complex="12pt"/>
    </style:style>
    <style:style style:name="P396" style:parent-style-name="Normale" style:family="paragraph">
      <style:paragraph-properties fo:line-height="200%"/>
      <style:text-properties style:font-size-complex="12pt"/>
    </style:style>
    <style:style style:name="P397" style:parent-style-name="Normale" style:family="paragraph">
      <style:paragraph-properties fo:line-height="200%"/>
    </style:style>
    <style:style style:name="T398" style:parent-style-name="Car.predefinitoparagrafo" style:family="text">
      <style:text-properties style:font-size-complex="12pt"/>
    </style:style>
    <style:style style:name="P399" style:parent-style-name="Normale" style:family="paragraph">
      <style:paragraph-properties fo:line-height="200%"/>
      <style:text-properties fo:font-weight="bold" style:font-weight-asian="bold" fo:color="#0070C0"/>
    </style:style>
    <style:style style:name="P400" style:parent-style-name="Normale" style:family="paragraph">
      <style:paragraph-properties fo:line-height="200%"/>
    </style:style>
    <style:style style:name="P401" style:parent-style-name="Normale" style:family="paragraph">
      <style:paragraph-properties fo:line-height="200%"/>
    </style:style>
    <style:style style:name="P402" style:parent-style-name="Normale" style:family="paragraph">
      <style:paragraph-properties fo:line-height="200%"/>
    </style:style>
    <style:style style:name="P403" style:parent-style-name="Normale" style:family="paragraph">
      <style:paragraph-properties fo:line-height="200%"/>
    </style:style>
    <style:style style:name="P404" style:parent-style-name="Normale" style:family="paragraph">
      <style:paragraph-properties fo:line-height="200%"/>
    </style:style>
    <style:style style:name="P405" style:parent-style-name="Normale" style:family="paragraph">
      <style:paragraph-properties fo:line-height="200%"/>
    </style:style>
    <style:style style:name="P406" style:parent-style-name="Normale" style:family="paragraph">
      <style:paragraph-properties fo:line-height="200%"/>
      <style:text-properties fo:font-weight="bold" style:font-weight-asian="bold" fo:color="#0070C0"/>
    </style:style>
    <style:style style:name="P407" style:parent-style-name="Normale" style:family="paragraph">
      <style:paragraph-properties fo:line-height="200%"/>
    </style:style>
    <style:style style:name="T408" style:parent-style-name="Car.predefinitoparagrafo" style:family="text">
      <style:text-properties style:font-size-complex="12pt"/>
    </style:style>
    <style:style style:name="T409" style:parent-style-name="Car.predefinitoparagrafo" style:family="text">
      <style:text-properties style:font-size-complex="12pt"/>
    </style:style>
    <style:style style:name="T410" style:parent-style-name="Car.predefinitoparagrafo" style:family="text">
      <style:text-properties style:font-size-complex="12pt"/>
    </style:style>
    <style:style style:name="T411" style:parent-style-name="Car.predefinitoparagrafo" style:family="text">
      <style:text-properties style:font-size-complex="12pt"/>
    </style:style>
    <style:style style:name="T412" style:parent-style-name="Car.predefinitoparagrafo" style:family="text">
      <style:text-properties style:font-size-complex="12pt"/>
    </style:style>
    <style:style style:name="T413" style:parent-style-name="Car.predefinitoparagrafo" style:family="text">
      <style:text-properties style:font-size-complex="12pt"/>
    </style:style>
    <style:style style:name="T414" style:parent-style-name="Car.predefinitoparagrafo" style:family="text">
      <style:text-properties style:font-size-complex="12pt"/>
    </style:style>
    <style:style style:name="T415" style:parent-style-name="Car.predefinitoparagrafo" style:family="text">
      <style:text-properties style:font-size-complex="12pt"/>
    </style:style>
    <style:style style:name="T416" style:parent-style-name="Car.predefinitoparagrafo" style:family="text">
      <style:text-properties style:font-size-complex="12pt"/>
    </style:style>
    <style:style style:name="T417" style:parent-style-name="Car.predefinitoparagrafo" style:family="text">
      <style:text-properties style:font-size-complex="12pt"/>
    </style:style>
    <style:style style:name="P418" style:parent-style-name="Normale" style:family="paragraph">
      <style:paragraph-properties fo:line-height="200%"/>
    </style:style>
    <style:style style:name="P419" style:parent-style-name="Normale" style:family="paragraph">
      <style:paragraph-properties fo:line-height="200%"/>
    </style:style>
    <style:style style:name="P420" style:parent-style-name="Normale" style:family="paragraph">
      <style:paragraph-properties fo:line-height="200%"/>
      <style:text-properties style:font-size-complex="12pt"/>
    </style:style>
    <style:style style:name="P421" style:parent-style-name="Normale" style:family="paragraph">
      <style:paragraph-properties fo:line-height="200%"/>
    </style:style>
    <style:style style:name="T422" style:parent-style-name="Car.predefinitoparagrafo" style:family="text">
      <style:text-properties style:font-size-complex="12pt"/>
    </style:style>
    <style:style style:name="P423" style:parent-style-name="Normale" style:family="paragraph">
      <style:paragraph-properties fo:line-height="200%"/>
      <style:text-properties fo:font-weight="bold" style:font-weight-asian="bold" fo:color="#0070C0"/>
    </style:style>
    <style:style style:name="P424" style:parent-style-name="Normale" style:family="paragraph">
      <style:paragraph-properties fo:line-height="200%"/>
      <style:text-properties style:font-size-complex="12pt"/>
    </style:style>
    <style:style style:name="P425" style:parent-style-name="Corpodeltesto2" style:family="paragraph">
      <style:text-properties style:font-size-complex="12pt"/>
    </style:style>
    <style:style style:name="P426" style:parent-style-name="Normale" style:family="paragraph">
      <style:paragraph-properties fo:line-height="200%"/>
      <style:text-properties style:font-size-complex="12pt"/>
    </style:style>
    <style:style style:name="P427" style:parent-style-name="Normale" style:family="paragraph">
      <style:paragraph-properties fo:line-height="200%"/>
    </style:style>
    <style:style style:name="P428" style:parent-style-name="Normale" style:family="paragraph">
      <style:paragraph-properties fo:line-height="200%"/>
    </style:style>
    <style:style style:name="P429" style:parent-style-name="Normale" style:family="paragraph">
      <style:paragraph-properties fo:line-height="200%"/>
    </style:style>
    <style:style style:name="P430" style:parent-style-name="Normale" style:family="paragraph">
      <style:paragraph-properties fo:line-height="200%"/>
    </style:style>
    <style:style style:name="P431" style:parent-style-name="Normale" style:family="paragraph">
      <style:paragraph-properties fo:line-height="200%"/>
    </style:style>
    <style:style style:name="P432" style:parent-style-name="Normale" style:family="paragraph">
      <style:paragraph-properties fo:line-height="200%" fo:margin-left="0in">
        <style:tab-stops/>
      </style:paragraph-properties>
    </style:style>
    <style:style style:name="P433" style:parent-style-name="Normale" style:family="paragraph">
      <style:paragraph-properties fo:line-height="200%" fo:margin-left="0in" fo:text-indent="0.0784in">
        <style:tab-stops/>
      </style:paragraph-properties>
    </style:style>
    <style:style style:name="T434" style:parent-style-name="Car.predefinitoparagrafo" style:family="text">
      <style:text-properties fo:font-weight="bold" style:font-weight-asian="bold" fo:color="#0070C0"/>
    </style:style>
    <style:style style:name="T435" style:parent-style-name="Car.predefinitoparagrafo" style:family="text">
      <style:text-properties fo:font-weight="bold" style:font-weight-asian="bold" fo:color="#0070C0"/>
    </style:style>
    <style:style style:name="T436" style:parent-style-name="Car.predefinitoparagrafo" style:family="text">
      <style:text-properties fo:font-weight="bold" style:font-weight-asian="bold" fo:color="#0070C0"/>
    </style:style>
    <style:style style:name="T437" style:parent-style-name="Car.predefinitoparagrafo" style:family="text">
      <style:text-properties fo:font-weight="bold" style:font-weight-asian="bold" fo:color="#0070C0"/>
    </style:style>
    <style:style style:name="P438" style:parent-style-name="Normale" style:family="paragraph">
      <style:paragraph-properties fo:line-height="200%"/>
      <style:text-properties style:font-size-complex="12pt"/>
    </style:style>
    <style:style style:name="P439" style:parent-style-name="Normale" style:family="paragraph">
      <style:paragraph-properties fo:line-height="200%" fo:margin-left="0in" fo:text-indent="0.0784in">
        <style:tab-stops/>
      </style:paragraph-properties>
    </style:style>
    <style:style style:name="P440" style:parent-style-name="Normale" style:family="paragraph">
      <style:paragraph-properties fo:line-height="200%"/>
    </style:style>
    <style:style style:name="P441" style:parent-style-name="Normale" style:family="paragraph">
      <style:paragraph-properties fo:line-height="200%"/>
    </style:style>
    <style:style style:name="P442" style:parent-style-name="Normale" style:family="paragraph">
      <style:paragraph-properties fo:line-height="200%"/>
    </style:style>
    <style:style style:name="P443" style:parent-style-name="Normale" style:family="paragraph">
      <style:paragraph-properties style:text-autospace="none" fo:line-height="200%"/>
    </style:style>
    <style:style style:name="T444" style:parent-style-name="Car.predefinitoparagrafo" style:family="text">
      <style:text-properties style:font-size-complex="12pt"/>
    </style:style>
    <style:style style:name="T445" style:parent-style-name="Car.predefinitoparagrafo" style:family="text">
      <style:text-properties style:font-size-complex="12pt"/>
    </style:style>
    <style:style style:name="T446" style:parent-style-name="Car.predefinitoparagrafo" style:family="text">
      <style:text-properties style:font-size-complex="12pt"/>
    </style:style>
    <style:style style:name="T447" style:parent-style-name="Car.predefinitoparagrafo" style:family="text">
      <style:text-properties style:font-size-complex="12pt"/>
    </style:style>
    <style:style style:name="P448" style:parent-style-name="Normale" style:family="paragraph">
      <style:paragraph-properties style:text-autospace="none" fo:line-height="200%"/>
      <style:text-properties style:font-size-complex="12pt"/>
    </style:style>
    <style:style style:name="P449" style:parent-style-name="Normale" style:family="paragraph">
      <style:paragraph-properties style:text-autospace="none" fo:line-height="200%"/>
    </style:style>
    <style:style style:name="T450" style:parent-style-name="Car.predefinitoparagrafo" style:family="text">
      <style:text-properties style:font-size-complex="12pt"/>
    </style:style>
    <style:style style:name="T451" style:parent-style-name="Car.predefinitoparagrafo" style:family="text">
      <style:text-properties style:font-size-complex="12pt"/>
    </style:style>
    <style:style style:name="T452" style:parent-style-name="Car.predefinitoparagrafo" style:family="text">
      <style:text-properties fo:letter-spacing="-0.0027in" style:font-size-complex="12pt"/>
    </style:style>
    <style:style style:name="P453" style:parent-style-name="Normale" style:family="paragraph">
      <style:paragraph-properties fo:line-height="200%"/>
    </style:style>
    <style:style style:name="P454" style:parent-style-name="Normale" style:family="paragraph">
      <style:paragraph-properties fo:line-height="200%"/>
    </style:style>
    <style:style style:name="P455" style:parent-style-name="Normale" style:family="paragraph">
      <style:paragraph-properties fo:line-height="200%"/>
    </style:style>
    <style:style style:name="P456" style:parent-style-name="Normale" style:family="paragraph">
      <style:paragraph-properties fo:line-height="200%"/>
      <style:text-properties fo:font-weight="bold" style:font-weight-asian="bold" fo:color="#0070C0"/>
    </style:style>
    <style:style style:name="P457" style:parent-style-name="Normale" style:family="paragraph">
      <style:paragraph-properties fo:line-height="200%"/>
    </style:style>
    <style:style style:name="P458" style:parent-style-name="Normale" style:family="paragraph">
      <style:paragraph-properties fo:line-height="200%"/>
    </style:style>
    <style:style style:name="P459" style:parent-style-name="Normale" style:family="paragraph">
      <style:paragraph-properties fo:line-height="200%"/>
      <style:text-properties fo:font-weight="bold" style:font-weight-asian="bold" fo:color="#0070C0"/>
    </style:style>
    <style:style style:name="P460" style:parent-style-name="Normale" style:family="paragraph">
      <style:paragraph-properties fo:line-height="200%"/>
      <style:text-properties style:font-size-complex="12pt"/>
    </style:style>
    <style:style style:name="P461" style:parent-style-name="Normale" style:family="paragraph">
      <style:paragraph-properties fo:line-height="200%"/>
    </style:style>
    <style:style style:name="T462" style:parent-style-name="Car.predefinitoparagrafo" style:family="text">
      <style:text-properties style:font-size-complex="12pt"/>
    </style:style>
    <style:style style:name="T463" style:parent-style-name="Car.predefinitoparagrafo" style:family="text">
      <style:text-properties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style:font-size-complex="12pt"/>
    </style:style>
    <style:style style:name="T466" style:parent-style-name="Car.predefinitoparagrafo" style:family="text">
      <style:text-properties style:font-size-complex="12pt"/>
    </style:style>
    <style:style style:name="T467" style:parent-style-name="Car.predefinitoparagrafo" style:family="text">
      <style:text-properties style:font-size-complex="12pt"/>
    </style:style>
    <style:style style:name="T468" style:parent-style-name="Car.predefinitoparagrafo" style:family="text">
      <style:text-properties fo:letter-spacing="0.0013in" style:font-size-complex="12pt"/>
    </style:style>
    <style:style style:name="T469" style:parent-style-name="Car.predefinitoparagrafo" style:family="text">
      <style:text-properties fo:letter-spacing="0.0013in" style:font-size-complex="12pt"/>
    </style:style>
    <style:style style:name="T470" style:parent-style-name="Car.predefinitoparagrafo" style:family="text">
      <style:text-properties fo:letter-spacing="0.0013in" style:font-size-complex="12pt"/>
    </style:style>
    <style:style style:name="T471" style:parent-style-name="Car.predefinitoparagrafo" style:family="text">
      <style:text-properties fo:letter-spacing="0.0013in" style:font-size-complex="12pt"/>
    </style:style>
    <style:style style:name="P472" style:parent-style-name="Normale" style:family="paragraph">
      <style:paragraph-properties fo:line-height="200%"/>
      <style:text-properties style:font-size-complex="12pt"/>
    </style:style>
    <style:style style:name="P473" style:parent-style-name="Normale" style:family="paragraph">
      <style:paragraph-properties fo:line-height="200%"/>
    </style:style>
    <style:style style:name="T474" style:parent-style-name="Car.predefinitoparagrafo" style:family="text">
      <style:text-properties style:font-size-complex="12pt"/>
    </style:style>
    <style:style style:name="T475" style:parent-style-name="Car.predefinitoparagrafo" style:family="text">
      <style:text-properties fo:letter-spacing="0.0013in" style:font-size-complex="12pt"/>
    </style:style>
    <style:style style:name="P476" style:parent-style-name="Normale" style:family="paragraph">
      <style:paragraph-properties fo:line-height="200%"/>
    </style:style>
    <style:style style:name="T477" style:parent-style-name="Car.predefinitoparagrafo" style:family="text">
      <style:text-properties fo:font-weight="bold" style:font-weight-asian="bold" fo:color="#0070C0"/>
    </style:style>
    <style:style style:name="T478" style:parent-style-name="Car.predefinitoparagrafo" style:family="text">
      <style:text-properties fo:font-weight="bold" style:font-weight-asian="bold" fo:color="#0070C0"/>
    </style:style>
    <style:style style:name="T479" style:parent-style-name="Car.predefinitoparagrafo" style:family="text">
      <style:text-properties fo:font-weight="bold" style:font-weight-asian="bold" fo:color="#0070C0"/>
    </style:style>
    <style:style style:name="T480" style:parent-style-name="Car.predefinitoparagrafo" style:family="text">
      <style:text-properties fo:font-weight="bold" style:font-weight-asian="bold" fo:color="#0070C0"/>
    </style:style>
    <style:style style:name="T481" style:parent-style-name="Car.predefinitoparagrafo" style:family="text">
      <style:text-properties fo:font-weight="bold" style:font-weight-asian="bold" fo:color="#0070C0"/>
    </style:style>
    <style:style style:name="T482" style:parent-style-name="Car.predefinitoparagrafo" style:family="text">
      <style:text-properties fo:font-weight="bold" style:font-weight-asian="bold" fo:color="#0070C0"/>
    </style:style>
    <style:style style:name="P483" style:parent-style-name="Normale" style:family="paragraph">
      <style:paragraph-properties fo:line-height="200%"/>
      <style:text-properties fo:letter-spacing="0.0013in" style:font-size-complex="12pt"/>
    </style:style>
    <style:style style:name="P484" style:parent-style-name="Normale" style:family="paragraph">
      <style:paragraph-properties fo:line-height="200%"/>
      <style:text-properties fo:letter-spacing="0.0013in" style:font-size-complex="12pt"/>
    </style:style>
    <style:style style:name="P485" style:parent-style-name="Normale" style:family="paragraph">
      <style:paragraph-properties fo:line-height="200%"/>
    </style:style>
    <style:style style:name="P486" style:parent-style-name="Normale" style:family="paragraph">
      <style:paragraph-properties fo:line-height="200%"/>
      <style:text-properties fo:font-weight="bold" style:font-weight-asian="bold" fo:color="#0070C0"/>
    </style:style>
    <style:style style:name="P487" style:parent-style-name="Normale" style:family="paragraph">
      <style:paragraph-properties fo:line-height="200%"/>
    </style:style>
    <style:style style:name="P488" style:parent-style-name="Normale" style:family="paragraph">
      <style:paragraph-properties fo:line-height="200%"/>
    </style:style>
    <style:style style:name="P489" style:parent-style-name="Normale" style:family="paragraph">
      <style:paragraph-properties fo:line-height="200%"/>
    </style:style>
    <style:style style:name="P490" style:parent-style-name="Normale" style:family="paragraph">
      <style:paragraph-properties fo:line-height="200%"/>
    </style:style>
    <style:style style:name="P491" style:parent-style-name="Normale" style:family="paragraph">
      <style:paragraph-properties fo:line-height="200%"/>
    </style:style>
    <style:style style:name="P492" style:parent-style-name="Normale" style:family="paragraph">
      <style:paragraph-properties fo:line-height="200%"/>
      <style:text-properties fo:font-weight="bold" style:font-weight-asian="bold" fo:color="#0070C0"/>
    </style:style>
    <style:style style:name="P493" style:parent-style-name="Normale" style:family="paragraph">
      <style:paragraph-properties fo:line-height="200%"/>
    </style:style>
    <style:style style:name="P494" style:parent-style-name="Normale" style:family="paragraph">
      <style:paragraph-properties fo:line-height="200%"/>
    </style:style>
    <style:style style:name="P495" style:parent-style-name="Normale" style:family="paragraph">
      <style:paragraph-properties fo:line-height="200%"/>
    </style:style>
    <style:style style:name="P496" style:parent-style-name="Normale" style:family="paragraph">
      <style:paragraph-properties fo:line-height="200%"/>
      <style:text-properties fo:font-weight="bold" style:font-weight-asian="bold" fo:color="#0070C0"/>
    </style:style>
    <style:style style:name="P497" style:parent-style-name="Normale" style:family="paragraph">
      <style:paragraph-properties fo:line-height="200%"/>
    </style:style>
    <style:style style:name="P498" style:parent-style-name="Normale" style:family="paragraph">
      <style:paragraph-properties fo:line-height="200%"/>
    </style:style>
    <style:style style:name="P499" style:parent-style-name="Normale" style:family="paragraph">
      <style:paragraph-properties fo:line-height="200%"/>
    </style:style>
    <style:style style:name="P500" style:parent-style-name="Normale" style:family="paragraph">
      <style:paragraph-properties fo:line-height="200%"/>
      <style:text-properties style:font-size-complex="12pt"/>
    </style:style>
    <style:style style:name="P501" style:parent-style-name="Normale" style:family="paragraph">
      <style:paragraph-properties fo:line-height="200%"/>
      <style:text-properties style:font-size-complex="12pt"/>
    </style:style>
    <style:style style:name="P502" style:parent-style-name="Normale" style:family="paragraph">
      <style:paragraph-properties fo:line-height="200%"/>
      <style:text-properties style:font-size-complex="12pt"/>
    </style:style>
    <style:style style:name="P503" style:parent-style-name="Normale" style:family="paragraph">
      <style:paragraph-properties fo:line-height="200%"/>
    </style:style>
    <style:style style:name="T504" style:parent-style-name="Car.predefinitoparagrafo" style:family="text">
      <style:text-properties style:font-size-complex="12pt"/>
    </style:style>
    <style:style style:name="P505" style:parent-style-name="Normale" style:family="paragraph">
      <style:paragraph-properties fo:line-height="200%"/>
      <style:text-properties style:font-size-complex="12pt"/>
    </style:style>
    <style:style style:name="P506" style:parent-style-name="Normale" style:family="paragraph">
      <style:paragraph-properties fo:line-height="200%" fo:margin-right="0.1in">
        <style:tab-stops>
          <style:tab-stop style:type="left" style:position="0.5215in"/>
        </style:tab-stops>
      </style:paragraph-properties>
      <style:text-properties style:font-size-complex="12pt"/>
    </style:style>
    <style:style style:name="P507" style:parent-style-name="Normale" style:family="paragraph">
      <style:paragraph-properties fo:line-height="200%"/>
      <style:text-properties fo:font-weight="bold" style:font-weight-asian="bold" fo:color="#0070C0"/>
    </style:style>
    <style:style style:name="P508" style:parent-style-name="Normale" style:family="paragraph">
      <style:paragraph-properties fo:line-height="200%"/>
      <style:text-properties style:font-size-complex="12pt"/>
    </style:style>
    <style:style style:name="P509" style:parent-style-name="Normale" style:family="paragraph">
      <style:paragraph-properties fo:line-height="200%"/>
      <style:text-properties fo:font-weight="bold" style:font-weight-asian="bold" fo:color="#0070C0"/>
    </style:style>
    <style:style style:name="P510" style:parent-style-name="Normale" style:family="paragraph">
      <style:paragraph-properties fo:line-height="200%"/>
      <style:text-properties style:font-size-complex="12pt"/>
    </style:style>
    <style:style style:name="P511" style:parent-style-name="Normale" style:family="paragraph">
      <style:paragraph-properties fo:line-height="200%"/>
      <style:text-properties fo:font-weight="bold" style:font-weight-asian="bold" fo:color="#0070C0"/>
    </style:style>
    <style:style style:name="P512" style:parent-style-name="Normale" style:family="paragraph">
      <style:paragraph-properties fo:line-height="200%"/>
      <style:text-properties style:font-size-complex="12pt"/>
    </style:style>
    <style:style style:name="P513" style:parent-style-name="Normale" style:family="paragraph">
      <style:paragraph-properties fo:line-height="200%"/>
    </style:style>
    <style:style style:name="T514" style:parent-style-name="Car.predefinitoparagrafo" style:family="text">
      <style:text-properties style:font-size-complex="12pt"/>
    </style:style>
    <style:style style:name="T515" style:parent-style-name="Car.predefinitoparagrafo" style:family="text">
      <style:text-properties style:font-size-complex="12pt"/>
    </style:style>
    <style:style style:name="T516" style:parent-style-name="Car.predefinitoparagrafo" style:family="text">
      <style:text-properties style:font-size-complex="12pt"/>
    </style:style>
    <style:style style:name="T517" style:parent-style-name="Car.predefinitoparagrafo" style:family="text">
      <style:text-properties style:font-size-complex="12pt"/>
    </style:style>
    <style:style style:name="T518" style:parent-style-name="Car.predefinitoparagrafo" style:family="text">
      <style:text-properties style:font-size-complex="12pt"/>
    </style:style>
    <style:style style:name="T519" style:parent-style-name="Car.predefinitoparagrafo" style:family="text">
      <style:text-properties style:font-size-complex="12pt"/>
    </style:style>
    <style:style style:name="T520" style:parent-style-name="Car.predefinitoparagrafo" style:family="text">
      <style:text-properties style:font-size-complex="12pt"/>
    </style:style>
    <style:style style:name="P521" style:parent-style-name="Normale" style:family="paragraph">
      <style:paragraph-properties fo:line-height="200%"/>
      <style:text-properties fo:font-weight="bold" style:font-weight-asian="bold" fo:color="#0070C0"/>
    </style:style>
    <style:style style:name="P522" style:parent-style-name="Normale" style:family="paragraph">
      <style:paragraph-properties fo:line-height="200%"/>
    </style:style>
    <style:style style:name="P523" style:parent-style-name="Normale" style:family="paragraph">
      <style:paragraph-properties fo:line-height="200%"/>
    </style:style>
    <style:style style:name="P524" style:parent-style-name="Normale" style:family="paragraph">
      <style:paragraph-properties fo:line-height="200%"/>
    </style:style>
    <style:style style:name="P525" style:parent-style-name="Normale" style:family="paragraph">
      <style:paragraph-properties fo:line-height="200%"/>
    </style:style>
    <style:style style:name="P526" style:parent-style-name="Normale" style:family="paragraph">
      <style:paragraph-properties fo:line-height="200%"/>
      <style:text-properties fo:font-weight="bold" style:font-weight-asian="bold" fo:color="#0070C0"/>
    </style:style>
    <style:style style:name="P527" style:parent-style-name="Normale" style:family="paragraph">
      <style:paragraph-properties fo:line-height="200%"/>
      <style:text-properties style:font-name-asian="Arial" style:font-size-complex="12pt" style:language-asian="ar" style:country-asian="SA"/>
    </style:style>
    <style:style style:name="P528" style:parent-style-name="Normale" style:family="paragraph">
      <style:paragraph-properties fo:line-height="200%"/>
      <style:text-properties style:font-name-asian="Arial" style:font-size-complex="12pt" style:language-asian="ar" style:country-asian="SA"/>
    </style:style>
    <style:style style:name="P529" style:parent-style-name="Normale" style:family="paragraph">
      <style:paragraph-properties fo:line-height="200%"/>
    </style:style>
    <style:style style:name="T530" style:parent-style-name="Car.predefinitoparagrafo" style:family="text">
      <style:text-properties style:font-name-asian="Arial" style:font-size-complex="12pt" style:language-asian="ar" style:country-asian="SA"/>
    </style:style>
    <style:style style:name="T531" style:parent-style-name="Car.predefinitoparagrafo" style:family="text">
      <style:text-properties style:font-name-asian="Arial" style:font-size-complex="12pt" style:language-asian="ar" style:country-asian="SA"/>
    </style:style>
    <style:style style:name="T532" style:parent-style-name="Car.predefinitoparagrafo" style:family="text">
      <style:text-properties style:font-name-asian="Arial" style:font-size-complex="12pt" style:language-asian="ar" style:country-asian="SA"/>
    </style:style>
    <style:style style:name="T533" style:parent-style-name="Car.predefinitoparagrafo" style:family="text">
      <style:text-properties style:font-name-asian="Arial" style:font-size-complex="12pt" style:language-asian="ar" style:country-asian="SA"/>
    </style:style>
    <style:style style:name="P534" style:parent-style-name="Normale" style:family="paragraph">
      <style:paragraph-properties fo:line-height="200%"/>
      <style:text-properties fo:font-weight="bold" style:font-weight-asian="bold" fo:color="#0070C0"/>
    </style:style>
    <style:style style:name="P535" style:parent-style-name="Normale" style:family="paragraph">
      <style:paragraph-properties fo:line-height="200%"/>
    </style:style>
    <style:style style:name="P536" style:parent-style-name="Normale" style:family="paragraph">
      <style:paragraph-properties fo:line-height="200%"/>
    </style:style>
    <style:style style:name="P537" style:parent-style-name="Normale" style:family="paragraph">
      <style:paragraph-properties fo:line-height="200%"/>
      <style:text-properties fo:font-weight="bold" style:font-weight-asian="bold" fo:color="#0070C0"/>
    </style:style>
    <style:style style:name="P538" style:parent-style-name="Normale" style:family="paragraph">
      <style:paragraph-properties fo:line-height="200%"/>
    </style:style>
    <style:style style:name="P539" style:parent-style-name="Normale" style:family="paragraph">
      <style:paragraph-properties fo:line-height="200%"/>
      <style:text-properties fo:font-weight="bold" style:font-weight-asian="bold" fo:color="#0070C0"/>
    </style:style>
    <style:style style:name="P540" style:parent-style-name="Normale" style:family="paragraph">
      <style:paragraph-properties fo:line-height="200%"/>
    </style:style>
    <style:style style:name="P541" style:parent-style-name="Normale" style:family="paragraph">
      <style:paragraph-properties fo:line-height="200%"/>
    </style:style>
    <style:style style:name="P542" style:parent-style-name="Normale" style:family="paragraph">
      <style:paragraph-properties fo:line-height="200%"/>
      <style:text-properties fo:font-weight="bold" style:font-weight-asian="bold" fo:color="#0070C0"/>
    </style:style>
    <style:style style:name="P543" style:parent-style-name="Normale" style:family="paragraph">
      <style:paragraph-properties fo:line-height="200%"/>
    </style:style>
    <style:style style:name="P544" style:parent-style-name="Normale" style:family="paragraph">
      <style:paragraph-properties fo:line-height="200%"/>
    </style:style>
    <style:style style:name="P545" style:parent-style-name="Normale" style:family="paragraph">
      <style:paragraph-properties fo:line-height="200%"/>
    </style:style>
    <style:style style:name="P546" style:parent-style-name="Normale" style:family="paragraph">
      <style:paragraph-properties fo:line-height="200%"/>
      <style:text-properties fo:font-weight="bold" style:font-weight-asian="bold" fo:color="#0070C0"/>
    </style:style>
    <style:style style:name="P547" style:parent-style-name="Normale" style:family="paragraph">
      <style:paragraph-properties fo:line-height="200%"/>
    </style:style>
    <style:style style:name="P548" style:parent-style-name="Normale" style:family="paragraph">
      <style:paragraph-properties fo:line-height="200%"/>
    </style:style>
    <style:style style:name="T549" style:parent-style-name="Car.predefinitoparagrafo" style:family="text">
      <style:text-properties fo:color="#000000" style:font-size-complex="12pt"/>
    </style:style>
    <style:style style:name="T550" style:parent-style-name="Car.predefinitoparagrafo" style:family="text">
      <style:text-properties fo:color="#000000" style:font-size-complex="12pt"/>
    </style:style>
    <style:style style:name="T551" style:parent-style-name="Car.predefinitoparagrafo" style:family="text">
      <style:text-properties fo:color="#000000" style:font-size-complex="12pt"/>
    </style:style>
    <style:style style:name="T552" style:parent-style-name="Car.predefinitoparagrafo" style:family="text">
      <style:text-properties fo:color="#000000" style:font-size-complex="12pt"/>
    </style:style>
    <style:style style:name="T553" style:parent-style-name="Car.predefinitoparagrafo" style:family="text">
      <style:text-properties fo:color="#000000" style:font-size-complex="12pt"/>
    </style:style>
    <style:style style:name="T554" style:parent-style-name="Car.predefinitoparagrafo" style:family="text">
      <style:text-properties fo:color="#000000" style:font-size-complex="12pt"/>
    </style:style>
    <style:style style:name="T555" style:parent-style-name="Car.predefinitoparagrafo" style:family="text">
      <style:text-properties fo:color="#000000" style:font-size-complex="12pt"/>
    </style:style>
    <style:style style:name="T556" style:parent-style-name="Car.predefinitoparagrafo" style:family="text">
      <style:text-properties style:font-size-complex="12pt"/>
    </style:style>
    <style:style style:name="T557" style:parent-style-name="Collegamentoipertestuale" style:family="text">
      <style:text-properties style:font-size-complex="12pt"/>
    </style:style>
    <style:style style:name="T558" style:parent-style-name="Car.predefinitoparagrafo" style:family="text">
      <style:text-properties style:font-size-complex="12pt"/>
    </style:style>
    <style:style style:name="P559" style:parent-style-name="Normale" style:family="paragraph">
      <style:paragraph-properties fo:line-height="200%"/>
    </style:style>
    <style:style style:name="P560" style:parent-style-name="Normale" style:family="paragraph">
      <style:paragraph-properties fo:line-height="200%"/>
      <style:text-properties fo:font-weight="bold" style:font-weight-asian="bold" fo:color="#0070C0"/>
    </style:style>
    <style:style style:name="P561" style:parent-style-name="Normale" style:family="paragraph">
      <style:paragraph-properties fo:line-height="200%"/>
    </style:style>
    <style:style style:name="P562" style:parent-style-name="Normale" style:family="paragraph">
      <style:paragraph-properties fo:line-height="200%"/>
      <style:text-properties fo:font-weight="bold" style:font-weight-asian="bold" fo:color="#0070C0"/>
    </style:style>
    <style:style style:name="P563" style:parent-style-name="Normale" style:family="paragraph">
      <style:paragraph-properties fo:line-height="200%"/>
      <style:text-properties style:font-size-complex="12pt"/>
    </style:style>
    <style:style style:name="P564" style:parent-style-name="Normale" style:family="paragraph">
      <style:paragraph-properties fo:line-height="200%"/>
    </style:style>
    <style:style style:name="T565" style:parent-style-name="Car.predefinitoparagrafo" style:family="text">
      <style:text-properties style:font-size-complex="12pt"/>
    </style:style>
    <style:style style:name="T566" style:parent-style-name="Car.predefinitoparagrafo" style:family="text">
      <style:text-properties style:font-size-complex="12pt"/>
    </style:style>
    <style:style style:name="T567" style:parent-style-name="Car.predefinitoparagrafo" style:family="text">
      <style:text-properties style:font-size-complex="12pt"/>
    </style:style>
    <style:style style:name="T568" style:parent-style-name="Car.predefinitoparagrafo" style:family="text">
      <style:text-properties style:font-size-complex="12pt"/>
    </style:style>
    <style:style style:name="P569" style:parent-style-name="Normale" style:family="paragraph">
      <style:paragraph-properties fo:line-height="200%"/>
      <style:text-properties style:font-size-complex="12pt"/>
    </style:style>
    <style:style style:name="P570" style:parent-style-name="Normale" style:family="paragraph">
      <style:paragraph-properties fo:line-height="200%"/>
      <style:text-properties style:font-size-complex="12pt"/>
    </style:style>
    <style:style style:name="P571" style:parent-style-name="Normale" style:family="paragraph">
      <style:paragraph-properties fo:text-align="center" fo:line-height="200%"/>
    </style:style>
    <style:style style:name="P572" style:parent-style-name="Normale" style:family="paragraph">
      <style:paragraph-properties fo:line-height="200%"/>
    </style:style>
    <style:style style:name="P573" style:parent-style-name="Normale" style:family="paragraph">
      <style:paragraph-properties fo:line-height="200%"/>
      <style:text-properties style:font-size-complex="12pt"/>
    </style:style>
    <style:style style:name="P574" style:parent-style-name="Normale" style:family="paragraph">
      <style:paragraph-properties fo:line-height="200%" fo:text-indent="0.4131in"/>
      <style:text-properties fo:font-weight="bold" style:font-weight-asian="bold" style:font-size-complex="12pt"/>
    </style:style>
    <style:style style:name="P575" style:parent-style-name="Normale" style:family="paragraph">
      <style:paragraph-properties fo:line-height="200%"/>
      <style:text-properties style:font-size-complex="12pt"/>
    </style:style>
    <style:style style:name="P576" style:parent-style-name="Normale" style:family="paragraph">
      <style:paragraph-properties fo:line-height="200%"/>
      <style:text-properties style:font-size-complex="12pt"/>
    </style:style>
    <style:style style:name="P577" style:parent-style-name="Normale" style:family="paragraph">
      <style:paragraph-properties fo:line-height="200%"/>
      <style:text-properties style:font-size-complex="12pt"/>
    </style:style>
    <style:style style:name="P578" style:parent-style-name="Normale" style:family="paragraph">
      <style:paragraph-properties fo:line-height="200%"/>
      <style:text-properties style:font-size-complex="12pt"/>
    </style:style>
    <style:style style:name="P579" style:parent-style-name="Normale" style:family="paragraph">
      <style:paragraph-properties fo:line-height="200%"/>
      <style:text-properties style:font-size-complex="12pt"/>
    </style:style>
    <style:style style:name="P580" style:parent-style-name="Normale" style:family="paragraph">
      <style:paragraph-properties fo:line-height="200%"/>
      <style:text-properties fo:font-weight="bold" style:font-weight-asian="bold" style:font-size-complex="12pt"/>
    </style:style>
    <style:style style:name="P581" style:parent-style-name="Normale" style:family="paragraph">
      <style:paragraph-properties fo:line-height="200%"/>
      <style:text-properties style:font-size-complex="12pt"/>
    </style:style>
    <style:style style:name="P582" style:parent-style-name="Normale" style:family="paragraph">
      <style:paragraph-properties fo:line-height="200%"/>
      <style:text-properties style:font-size-complex="12pt"/>
    </style:style>
    <style:style style:name="P583" style:parent-style-name="Normale" style:family="paragraph">
      <style:paragraph-properties fo:line-height="200%"/>
      <style:text-properties style:font-size-complex="12pt"/>
    </style:style>
    <style:style style:name="P584" style:parent-style-name="Normale" style:family="paragraph">
      <style:paragraph-properties fo:line-height="200%"/>
      <style:text-properties style:font-size-complex="12pt"/>
    </style:style>
    <style:style style:name="P585" style:parent-style-name="Normale" style:family="paragraph">
      <style:paragraph-properties fo:line-height="200%"/>
      <style:text-properties style:font-size-complex="12pt"/>
    </style:style>
    <style:style style:name="P586" style:parent-style-name="Normale" style:family="paragraph">
      <style:paragraph-properties style:line-height-at-least="0.3326in"/>
      <style:text-properties style:font-size-complex="12pt"/>
    </style:style>
  </office:automatic-styles>
  <office:body>
    <office:text text:use-soft-page-breaks="true">
      <text:p text:style-name="P1"/>
      <text:p text:style-name="P162">CONTRATTO</text:p>
      <text:p text:style-name="P163">PER<text:s/>IL SERVIZIO LAVAGGIO BIANCHERIA VARIA E NOLEGGIO, SERVIZIO LAVAGGIO<text:s/>INDUMENTI<text:s/>PERSONALI<text:s/>DEGLI OSPITI DELL’I.P.A.B.<text:s/>LA C.A.S.A. di Schio (VI) – Via Baratto 39</text:p>
      <text:p text:style-name="P164"><text:s/>CIG.<text:s/>9894125A3C</text:p>
      <text:p text:style-name="P165"><text:s text:c="2"/>DAL 01.09.2023<text:s/>AL 31.08.2026<text:s/></text:p>
      <text:p text:style-name="P166">Gara riservata art.112 del D.lgs. n.50/2016</text:p>
      <text:p text:style-name="P167">L’anno duemilaventitre,<text:s/>addì<text:s/>___<text:s/>del mese<text:s/>di<text:s/>______<text:s/>nella sede dell’I.P.A.B. “LA C.A.S.A” Centro Assistenza Servizi per Anziani<text:s/>con sede<text:s/>a Schio (VI)<text:s/>in Via Baratto n.39<text:s/>– partita iva 00897450243</text:p>
      <text:p text:style-name="P168">TRA</text:p>
      <text:p text:style-name="P169">L’I.P.A.B. “LA CASA” Centro Assistenza Servizi per Anziani di Schio – Via Baratto 39, partita Iva 00897450243, rappresentata dal Dott. Marco Peruffo C.F. _________________ domiciliato per la sua carica presso la sede dell’I.P.A.B., autorizzato con Delibera del Consiglio di Amministrazione dell’Ente n° ___ del ________ ad impegnare legalmente e formalmente “LA C.A.S.A.” Centro Assistenza Servizi per Anziani per il presente atto, di seguito “I.P.A.B. e/o Committente”</text:p>
      <text:p text:style-name="P170"><text:span text:style-name="T171">E</text:span></text:p>
      <text:p text:style-name="P172">-<text:s/>il dr<text:s/>__________<text:s/>nato a<text:s/>________<text:s/>(__) il<text:s/>__________, C.F.<text:s/>___________<text:s/>in qualità di Legale Rappresentante della ditta<text:s/>______________con sede legale in<text:s/>__________<text:s/>(__), Via<text:s/>_________(__)<text:s/></text:p>
      <text:p text:style-name="P173"/>
      <text:p text:style-name="P174"><text:span text:style-name="T175">codice fiscale, partita i.v.a. e numero di iscrizione nel Registro delle Imprese di<text:s/></text:span><text:span text:style-name="T176">_________</text:span><text:span text:style-name="T177">, capitale sociale Euro<text:s/></text:span><text:span text:style-name="T178">___________</text:span><text:span text:style-name="T179">, di seguito più semplicemente de</text:span><text:span text:style-name="T180">nominata “</text:span><text:span text:style-name="T181">Appaltatore</text:span><text:span text:style-name="T182">”</text:span></text:p>
      <text:p text:style-name="P183">PREMESSO CHE</text:p>
      <text:list text:style-name="LFO19" text:continue-numbering="true">
        <text:list-item>
          <text:p text:style-name="P184">con determinazione del Dirigente Amministrativo<text:s/>dell’I.P.A.B. La C.A.S.A. n.<text:s/>125<text:s/>del<text:s/>16.06.2023, esecutiva ai sensi di legge, è stata indetta<text:s/>una procedura riservata ai sensi dell’Art. 112 del D.lgs.<text:s/>n.<text:s/>50/2016<text:s/>per l’affidamento del<text:s/>servizio di lavaggio biancheria varia e noleggio, servizio<text:s/>di lavaggio<text:s/>degli indumenti personali<text:s/>degli ospiti dell’I.P.A.B., ai sensi dell’art. 60 del D. Lgs. n.<text:s/>50/2016 e ss.mm. e ii. adottando il criterio dell’offerta economicamente più<text:s/>vantaggiosa ai sensi dell’art. 95, comma 2 del medesimo decreto, per la durata di<text:s/>anni tre a decorrere dalla data di effettivo inizio del<text:s/>servizio, con facoltà di<text:s/>procedere al rinnovo dell’appalto di pari durata, ai sensi dell’art. 106, comma 1,<text:s/>lett. a) del D.Lgs. 50/2016 e ss.mm. e ii. ed a<text:s/>eventuale proroga per un periodo<text:s/>non superiore a sei mesi, ai sensi dell’art.106, comma 11 del medesimo decreto;</text:p>
        </text:list-item>
        <text:list-item>
          <text:p text:style-name="P185">nel Bando di gara<text:s/>sono state<text:s/>previste, altresì, due opzioni, relative ad un<text:s/>eventuale<text:s/>servizio di supporto al Guardaroba dell’Ente che si occupi delle incombenze legate alla gestione della movimentazione interna<text:s/></text:p>
        </text:list-item>
      </text:list>
      <text:p text:style-name="P186"/>
      <text:p text:style-name="P187"/>
      <text:p text:style-name="P188">della biancheria e ad un eventuale aumento o una diminuzione delle prestazioni fino al quinto dell’importo del contratto;</text:p>
      <text:list text:style-name="LFO19" text:continue-numbering="true">
        <text:list-item>
          <text:p text:style-name="P189">con la<text:s/>deliberazione<text:s/>n.125 del 16.06.2023<text:s/>è stata avviata la<text:s/>procedura aperta stabilendo che la stessa venga gestita mediante la Piattaforma<text:s/>Sintel e<text:s/>sono stati approvati il<text:s/>Bando di gara, il<text:s/>Capitolato<text:s/>Speciale d’Appalto, il Disciplinare,<text:s/>lo Schema di contratto, gli allegati, nonché le<text:s/>modalità di pubblicazione del<text:s/>Bando di gara;</text:p>
        </text:list-item>
        <text:list-item>
          <text:p text:style-name="P190">esperita la suddetta procedura, con determinazione dirigenziale<text:s/>dell’I.P.A.B. La C.A.S.A.<text:s/>n.<text:s/>____<text:s/>del<text:s/>_________,<text:s/>è<text:s/>stata approvata la proposta di aggiudicazione<text:s/>alla ditta____________<text:s/>con sede legale in Via<text:s/>____________________di<text:s/>_______P.IVA<text:s/>____________<text:s/>per un importo complessivo di €.<text:s/>______________<text:s/>IVA esclusa, per la durata di anni tre;</text:p>
        </text:list-item>
        <text:list-item>
          <text:p text:style-name="P191">sono state effettuate le verifiche, con esito positivo, in merito al possesso dei<text:s/>requisiti generali da parte della ditta aggiudicataria previsti dall’art. 80<text:s/>del D. Lg. 50/2016 e ss.mm. e ii., nonché di quelli di idoneità professionale, tecnico-professionali, previsti dall’art. 83 del D. Lg. 50/2016 e ss.mm. e ii., richiesti nel disciplinare di gara e dichiarati in gara ed è stata verificata la congruità del costo della manodopera;</text:p>
        </text:list-item>
        <text:list-item>
          <text:p text:style-name="P192">sono state effettuate le verifiche imposte dalla normativa vigente in materia di lotta alla mafia (D.Lgs. n.<text:s/>159/2011 c.d. Codice Antimafia);</text:p>
        </text:list-item>
      </text:list>
      <text:p text:style-name="P193"/>
      <text:list text:style-name="LFO19" text:continue-numbering="true">
        <text:list-item>
          <text:p text:style-name="P194">con determinazione n.______<text:s/>del<text:s/>_______<text:s/>è stata aggiudicata<text:s/>in via definitiva la gara sopracitata alla ditta__________________con sede<text:s/><text:span text:style-name="T195">legale in Via<text:s/></text:span><text:span text:style-name="T196">_________________</text:span><text:span text:style-name="T197">di<text:s/></text:span><text:span text:style-name="T198">______</text:span><text:span text:style-name="T199"><text:s/>P.IVA<text:s/></text:span><text:span text:style-name="T200">______________</text:span><text:span text:style-name="T201">; <text:s/></text:span></text:p>
        </text:list-item>
        <text:list-item>
          <text:p text:style-name="P202">la ditta<text:s/>_________________<text:s/>in data______________prot. N.________ha fatto pervenire all’I.P.A.B. La C.A.S.A.<text:s/>la documentazione utile alla stipula del contratto</text:p>
        </text:list-item>
      </text:list>
      <text:p text:style-name="P203">PRESO ATTO<text:s/></text:p>
      <text:list text:style-name="LFO22" text:continue-numbering="true">
        <text:list-item>
          <text:p text:style-name="P204">della regolarità contributiva della ditta _______________come da DURC agli atti in scadenza al<text:s/>____________;</text:p>
        </text:list-item>
        <text:list-item>
          <text:p text:style-name="P205">della regolare iscrizione della ditta _____________<text:s/>alla competente CCIAA e dell’assenza di procedure concorsuali in corso o pregresse, agli atti;</text:p>
        </text:list-item>
        <text:list-item>
          <text:p text:style-name="P206">della regolarità della ditta _______________a seguito di verifica delle Annotazioni ANAC, agli atti;</text:p>
        </text:list-item>
        <text:list-item>
          <text:p text:style-name="P207">della conferma ottemperanza<text:s/>agli<text:s/>obblighi<text:s/>della<text:s/>legge<text:s/>del<text:s/>12.03.1999 n. 68 agli atti;</text:p>
        </text:list-item>
        <text:list-item>
          <text:p text:style-name="P208">del Certificato di regolarità fiscale;</text:p>
        </text:list-item>
        <text:list-item>
          <text:p text:style-name="P209">del Certificato dell’Anagrafe delle sanzioni amministrative dipendenti da reato da cui nulla risulta;</text:p>
        </text:list-item>
        <text:list-item>
          <text:p text:style-name="P210"><text:s text:c="2"/>dei Certificati del Casellario Giudiziale in capo ai Legali Rappresentanti e Direttori Tecnici da cui risulta l’assenza di condanne;</text:p>
        </text:list-item>
        <text:list-item>
          <text:p text:style-name="P211"><text:span text:style-name="T212"><text:s/></text:span><text:span text:style-name="T213">(Se pertinente)</text:span><text:span text:style-name="T214"><text:s/>dell’iscrizione all’Albo Regionale delle Cooperative sociali del<text:s/></text:span><text:span text:style-name="T215">_________</text:span><text:span text:style-name="T216">,<text:s/></text:span><text:span text:style-name="T217"><text:s/>di_____________</text:span><text:span text:style-name="T218"><text:s/>alla posizione<text:s/></text:span><text:span text:style-name="T219">_______</text:span><text:span text:style-name="T220">;</text:span></text:p>
        </text:list-item>
        <text:list-item>
          <text:p text:style-name="P221"><text:s text:c="2"/>della Certificazione antimafia del<text:s/>_____________<text:s/>dalla quale risulta che non sussistono le cause di decadenza, di sospensione o di divieto di cui all’art. 67 del D.lgs. 159/2011<text:s/></text:p>
        </text:list-item>
      </text:list>
      <text:p text:style-name="P222">ovvero in alternativa</text:p>
      <text:list text:style-name="LFO22" text:continue-numbering="true">
        <text:list-item>
          <text:p text:style-name="P223">sono state effettuate le verifiche imposte dalla normativa vigente in materia di lotta alla mafia (D.Lgs. n. 159/2011 c.d. Codice Antimafia) e, decorso il termine di cui al comma 1 dell’art.92 del D.lgs 159/2011 (Codice Antimafia), si è ritenuto di procedere anche in assenza di informativa antimafia, sotto condizione risolutiva, vista l’autocertificazione presentata dalla ditta__________<text:s/>con D.G.U.E., allegato in sede di gara. Precisato che qualora la Prefettura rilasci una comunicazione interdittiva il contratto verrà risolto di diritto, fatto salvo il pagamento dei servizi<text:s/>già eseguite ed il rimborso delle spese sostenute per l’esecuzione del rimanente, nei limiti delle utilità conseguite;</text:p>
        </text:list-item>
      </text:list>
      <text:p text:style-name="P224">PREMESSO ALTRESI’</text:p>
      <text:list text:style-name="LFO10" text:continue-numbering="true">
        <text:list-item>
          <text:p text:style-name="P225"><text:span text:style-name="T226">che</text:span><text:span text:style-name="T227"><text:s/>il presente contratto ha per oggetto una prestazione definita e predeterminata nei contenuti e nei tempi di esecuzione, svolta in piena autonomia decisionale ed organizzativa da</text:span><text:span text:style-name="T228">lla ditta<text:s/></text:span><text:span text:style-name="T229">__________________</text:span><text:span text:style-name="T230">)</text:span></text:p>
        </text:list-item>
      </text:list>
      <text:soft-page-break/>
      <text:p text:style-name="P231">Tutto ciò premesso e viste le considerazioni sopra esposte</text:p>
      <text:p text:style-name="P232"><text:span text:style-name="T233">SI CONVIENE E SI STIPULA<text:s/></text:span><text:span text:style-name="T234">QUANTO SEGUE</text:span><text:span text:style-name="T235">:</text:span></text:p>
      <text:p text:style-name="P236">Art. 1 - Premesse, allegati e norme regolatrici</text:p>
      <text:p text:style-name="P237">Le premesse, gli atti ed i documenti ivi richiamati, compresi il Capitolato Speciale<text:s/>d’Appalto<text:s/>del<text:s/>16.06.2023<text:s/>prot. N.______, l’Offerta Economica<text:s/>del<text:s/>_______<text:s/>e l’Offerta Tecnica (non materialmente allegata) presentate in sede di gara firmate<text:s/>digitalmente dalla<text:s/>Ditta Aggiudicataria, costituiscono parte integrante e sostanziale<text:s/>del presente contratto.</text:p>
      <text:p text:style-name="P238">Sono allegati al contratto (ai sensi dell’articolo 32 comma 14 bis D.lgs 50/2016) il Capitolato Speciale d’Appalto del<text:s/>16.06.2023<text:s/>prot. N.______<text:s/>e l’offerta economica del<text:s/>____________.</text:p>
      <text:p text:style-name="P239">L’esecuzione del presente contratto è regolata, oltre che da quanto disposto nel medesimo:</text:p>
      <text:p text:style-name="P240">a) dalle norme applicabili in materia di contratti della Pubblica Amministrazione;</text:p>
      <text:p text:style-name="P241">b) dal Codice Civile e dalle altre disposizioni normative in materia di contratti di<text:s/>diritto privato, per quanto non regolato dalle disposizioni sopra richiamate;</text:p>
      <text:p text:style-name="P242">c) dalle disposizioni di cui al Codice dei Contratti pubblici.<text:s/></text:p>
      <text:p text:style-name="P243">In caso di discordanza o contrasto, gli atti ed i documenti tutti della procedura prodotti<text:s/>ed approvati<text:s/>dalla stazione appaltante<text:s/>prevarranno sugli atti ed i<text:s/>documenti tutti della procedura<text:s/>prodotti dalla ditta<text:s/><text:soft-page-break/>aggiudicataria.</text:p>
      <text:p text:style-name="P244">Art. 2 - Oggetto del contratto</text:p>
      <text:p text:style-name="P245">L’I.P.A.B. La C.A.S.A.<text:s/>affida alla ditta<text:s/>___________________, che accetta, l’appalto<text:s/>del servizio lavaggio<text:s/>biancheria varia, noleggio, servizio lavaggio degli indumenti degli ospiti dell’Ente<text:s/>dal ___________al _____________.</text:p>
      <text:p text:style-name="P246">I servizi consistono in:</text:p>
      <text:list text:style-name="LFO23" text:continue-numbering="true">
        <text:list-item>
          <text:p text:style-name="P247">Ritiro,<text:s/>lavaggio ed igienizzazione, asciugatura, stiratura, piegatura, confezionamento e consegna di biancheria piana da letto, di copriletti, di tovagliato, di biancheria in spugna, di coperte, di federe dei cuscini, di tende, di divise del personale, di materassi in poliuretano, di cuscini;</text:p>
        </text:list-item>
        <text:list-item>
          <text:p text:style-name="P248">Noleggio di biancheria piana, da bagno e da tavola (si rinvia all’art.9<text:s/>“Caratteristiche del servizio noleggio di biancheria”<text:s/>del Capitolato Speciale d’Appalto);</text:p>
        </text:list-item>
        <text:list-item>
          <text:p text:style-name="P249">Ritiro, lavaggio ed igienizzazione, asciugatura, stiratura, piegatura, confezionamento e consegna di biancheria personale degli ospiti e precisamente biancheria intima, calze e fazzoletti, vestiario vario (incluso pulitura a secco), prevedendo la fornitura e il mantenimento di un sistema di gestione del vestiario mediante identificazione per la tracciabilità continua dei capi all’interno delle sedi dell’Ente;</text:p>
        </text:list-item>
        <text:list-item>
          <text:p text:style-name="P250"><text:span text:style-name="T251">Disinfezione di qualsiasi capo infetto o presunto tale idoneamente<text:s/></text:span>segnalato<text:span text:style-name="T252"><text:s/>dall’I.P.A.B</text:span><text:span text:style-name="T253">.</text:span><text:span text:style-name="T254">;<text:s/></text:span></text:p>
        </text:list-item>
        <text:list-item>
          <text:p text:style-name="P255">Operazioni di cucito, marchiatura e rammendo su richiesta e nel caso l’operatrice del Servizio Guardaroba dell’I.P.A.B., addetta al servizio rammendo, sia assente per ferie e/o malattia.<text:s/></text:p>
        </text:list-item>
      </text:list>
      <text:p text:style-name="P256">Il servizio appaltato<text:s/>è espletato<text:s/>con le modalità indicate nel Capitolato Speciale del 16.06.2023<text:s/>prot. N.______, allegato, nel rispetto dei prezzi indicati nell’Offerta economica del ______ e del progetto tecnico/relazione presentato in sede di gara dalla ditta ______________.</text:p>
      <text:p text:style-name="P257">I prodotti<text:s/>a noleggio<text:s/>dovranno corrispondere, per tutta la durata del contratto, alla<text:s/>campionatura trasmessa in sede di gara<text:s/>alla stazione appaltante<text:s/>e dovranno<text:s/>coincidere<text:s/>alla descrizione<text:s/>riportata nelle relative schede tecniche.</text:p>
      <text:p text:style-name="P258"><text:span text:style-name="T259">Ai sensi degli artt. 34 e 71 del<text:s/></text:span><text:span text:style-name="T260">D.lgs n.50/2016</text:span><text:span text:style-name="T261">, l’esecuzione dell’appalto avviene nel rispetto delle disposizioni di cui al<text:s/></text:span><text:span text:style-name="T262">D</text:span><text:span text:style-name="T263">.</text:span><text:span text:style-name="T264">M</text:span><text:span text:style-name="T265">.</text:span><text:span text:style-name="T266"><text:s/>9 dicembre 2020</text:span><text:span text:style-name="T267"><text:s/></text:span><text:span text:style-name="T268">del Ministero dell’ambiente e della tutela del territorio e del mare</text:span><text:span text:style-name="T269"><text:s/>(Guri n. 2 del 04.01.2021) “</text:span><text:span text:style-name="T270">Criteri ambientali minimi per l’a</text:span><text:span text:style-name="T271">ffidamento del servizio di lavaggio industriale e noleggio di tessili e materasseria”.</text:span></text:p>
      <text:p text:style-name="P272">Art. 3 - Ammontare dell’appalto<text:s/>e<text:s/>prezzi<text:s/></text:p>
      <text:p text:style-name="P273">L’importo contrattuale è stabilito in €._______________= (Euro<text:s/>____________________________________), I.V.A.<text:s/>esclusa, per un<text:s/>periodo di anni 3 (mesi trentasei), dal<text:s/>__________<text:s/>al<text:s/>___________.</text:p>
      <text:soft-page-break/>
      <text:p text:style-name="P274">I prezzi unitari dei<text:s/>servizi<text:s/>oggetto del presente contratto si intendono quelli rilevati nell’“Offerta economica”<text:s/>del<text:s/>___________<text:s/>della ditta<text:s/>______________<text:s/><text:span text:style-name="T275">comprensivi di tutte le spese, obblighi ed oneri derivanti dall’esecuzione de</text:span><text:span text:style-name="T276">l servizio<text:s/></text:span><text:span text:style-name="T277">disciplinata dal Capitolato Speciale.</text:span></text:p>
      <text:p text:style-name="P278"><text:span text:style-name="T279">Si stabiliscono i seguenti costi unitari,<text:s/></text:span><text:span text:style-name="T280">esclusi I.V.A</text:span><text:span text:style-name="T281">.:</text:span></text:p>
      <text:list text:style-name="LFO19" text:continue-numbering="true">
        <text:list-item>
          <text:p text:style-name="P282">€.________________Costo giornaliero per posto letto ospite<text:s/></text:p>
        </text:list-item>
      </text:list>
      <text:p text:style-name="P283"><text:span text:style-name="T284">comprensivo del lavaggio e del noleggio biancheria. Tale costo giornaliero per posto letto comprende:</text:span></text:p>
      <text:list text:style-name="LFO20" text:continue-numbering="true">
        <text:list-item>
          <text:p text:style-name="P285"><text:span text:style-name="T286">Servizio lavaggio di</text:span><text:span text:style-name="T287">: lenzuola, teli o traversi, federe, copriletti, teli bagno, asciugamani viso, bavaglie in spugna, tovaglie, tovaglioli, canovacci.</text:span></text:p>
        </text:list-item>
        <text:list-item>
          <text:p text:style-name="P288"><text:span text:style-name="T289">Servizio noleggio di</text:span><text:span text:style-name="T290">: lenzuola, teli o traversi, federe, teli da bagno, asciugamani viso, tovaglie, tovaglioli, bavaglie, canovacci (Si rinvia all’art. 9 “Caratteristiche tecniche degli articoli a noleggio” del Capitolato</text:span><text:span text:style-name="T291"><text:s/>Speciale d’Appalto</text:span><text:span text:style-name="T292">).</text:span></text:p>
        </text:list-item>
      </text:list>
      <text:list text:style-name="LFO19" text:continue-numbering="true">
        <text:list-item>
          <text:p text:style-name="P293">€.________________Costo giornaliero per posto letto ospite<text:s/></text:p>
        </text:list-item>
      </text:list>
      <text:p text:style-name="P294"><text:span text:style-name="T295">comprensivo del lavaggio degli indumenti degli ospiti dell’I.P.A.B. Per le modalità operative si rinvia all’art. 10 “Caratteristiche del servizio lavaggio indumenti personali degli ospiti”</text:span><text:span text:style-name="T296"><text:s/>del Capitolato Speciale d’Appalto;</text:span></text:p>
      <text:p text:style-name="P297"><text:span text:style-name="T298">La ditta __________prende atto che p</text:span><text:span text:style-name="T299">er “posto letto ospite” si intende posto letto occupato giornaliero con ospite presente in struttura<text:s/></text:span><text:span text:style-name="T300">(con<text:s/></text:span><text:soft-page-break/><text:span text:style-name="T301">esclusione delle giornate di assenza dell’ospite per ricovero o rientro temporaneo a domicilio).</text:span></text:p>
      <text:list text:style-name="LFO19" text:continue-numbering="true">
        <text:list-item>
          <text:p text:style-name="P302"><text:span text:style-name="T303">€.__________</text:span><text:span text:style-name="T304">al kg. pulito per lavaggio divise del personale;</text:span></text:p>
        </text:list-item>
        <text:list-item>
          <text:p text:style-name="P305"><text:span text:style-name="T306">€.__________</text:span><text:span text:style-name="T307">al kg. pulito per lavaggio tendaggi;</text:span></text:p>
        </text:list-item>
        <text:list-item>
          <text:p text:style-name="P308"><text:span text:style-name="T309">€.__________</text:span><text:span text:style-name="T310">al kg. pulito per lavaggio cuscini e materassi;</text:span></text:p>
        </text:list-item>
        <text:list-item>
          <text:p text:style-name="P311"><text:span text:style-name="T312">€.__________</text:span><text:span text:style-name="T313">al kg. pulito per lavaggio coperte;</text:span></text:p>
        </text:list-item>
        <text:list-item>
          <text:p text:style-name="P314"><text:span text:style-name="T315">€.__________</text:span><text:span text:style-name="T316">al kg. pulito per lavaggio biancheria piana delle Case Albergo “San Francesco” e “La Filanda”;</text:span></text:p>
        </text:list-item>
        <text:list-item>
          <text:p text:style-name="P317"><text:span text:style-name="T318">€.__________</text:span><text:span text:style-name="T319">al kg. pulito per tovagliato delle Case Albergo “San Francesco” e “La Filanda”;</text:span></text:p>
        </text:list-item>
        <text:list-item>
          <text:p text:style-name="P320"><text:span text:style-name="T321">€,__________all’ora per servizio di rammendo e cucito;</text:span></text:p>
        </text:list-item>
        <text:list-item>
          <text:p text:style-name="P322"><text:span text:style-name="T323">€. _________all’ora per eventuale opzione del servizio guardaroba.</text:span></text:p>
        </text:list-item>
      </text:list>
      <text:p text:style-name="P324">Art.<text:s/>4<text:s/>-<text:s/>Revisione dei prezzi</text:p>
      <text:p text:style-name="P325">Ai sensi di quanto previsto dall’art. 29 del D.L. 4/2022, durante l’esecuzione del contratto sarà<text:s/>consentita la revisione dei prezzi ai sensi di quanto disposto dall’art. 106, comma 1, lett. a),<text:s/>del Codice.</text:p>
      <text:p text:style-name="P326">La revisione potrà essere consentita a partire dal secondo anno contrattuale e sarà basata<text:s/>sulla variazione dell’indice ISTAT FOI relativo al mese di riferimento dell’anno antecedente a<text:s/>quello in cui viene chiesta la revisione.</text:p>
      <text:p text:style-name="P327">Nella valorizzazione della revisione dei prezzi non si terranno in<text:s/><text:soft-page-break/>considerazione scostamenti<text:s/>del predetto indice inferiori al 5%. Laddove la variazione dell’indice sia superiore al 5% per la<text:s/>parte eccedente tale percentuale verrà riconosciuta una percentuale pari all’80% del valore di<text:s/>tale eccedenza.</text:p>
      <text:p text:style-name="P328">L’eventuale revisione dei prezzi contrattuali sarà consentita esclusivamente dietro espressa<text:s/>autorizzazione emessa dal RUP a seguito di procedimento attivato per tramite di posta<text:s/>certificata su istanza della parte interessata, corredata da idonea documentazione a comprova<text:s/>della revisione dei prezzi richiesta. Il RUP,<text:s/>a seguito di adeguata istruttoria,<text:s/>entro 30 giorni dalla ricezione dalla PEC,<text:s/>emette<text:s/>un proprio provvedimento con il quale definisce il valore della revisione concessa; tale<text:s/>provvedimento viene inviato via PEC all’indirizzo indicato nel contratto dall’aggiudicatario.<text:s/></text:p>
      <text:p text:style-name="P329">Il termine di 30 giorni può essere interrotto dal RUP qualora si ritenesse mancante<text:s/>la<text:s/>documentazione necessaria per la sua definizione.</text:p>
      <text:p text:style-name="P330"><text:span text:style-name="T331">La revisione dei prezzi p</text:span><text:span text:style-name="T332">otrà<text:s/></text:span><text:span text:style-name="T333">essere richiesta una sola volta per ciascuna annualità.</text:span></text:p>
      <text:p text:style-name="P334">Non saranno prese in considerazione richieste di revisione dei prezzi per adeguamenti contrattuali del C.C.N.L. di riferimento, in quanto già previsti nell’importo posto a base di gara.</text:p>
      <text:p text:style-name="P335"><text:span text:style-name="T336">Non saranno concesse variazioni retroattive</text:span><text:span text:style-name="T337">.</text:span></text:p>
      <text:p text:style-name="P338">Art.<text:s/>5<text:s/>- Costi per la sicurezza e DUVRI</text:p>
      <text:soft-page-break/>
      <text:p text:style-name="P339">L’importo dell’onere della sicurezza è pari<text:s/>ad €. 2.352,00 escluso I.V.A.<text:s/>dal_______al_________per<text:s/>rischi<text:s/>da interferenze. Si rinvia al<text:s/>Documento unico di valutazione dei rischi (DUVRI)<text:s/>del_________, allegato alla documentazione di gara.</text:p>
      <text:p text:style-name="P340">Art.<text:s/>6<text:s/>- Durata del contratto, periodo di prova</text:p>
      <text:p text:style-name="P341">Il contratto ha durata di anni 3 (tre) a<text:s/>decorrere dal<text:s/>_______<text:s/>fino al<text:s/>________.</text:p>
      <text:p text:style-name="P342">L’I.P.A.B.<text:s/>si riserva<text:s/>la facoltà di procedere all’esecuzione anticipata del contratto ai sensi dell’art. 32 commi 8-13 del D.lgs. 50/2016.<text:s/></text:p>
      <text:p text:style-name="P343"><text:span text:style-name="T344">Periodo di prova</text:span><text:span text:style-name="T345">:<text:s/></text:span><text:span text:style-name="T346">Dalla data d</text:span><text:span text:style-name="T347">’inizio del servizio, l’I.P.A.B.<text:s/></text:span><text:span text:style-name="T348">si riserva un periodo di<text:s/></text:span><text:span text:style-name="T349">6 (sei) mesi</text:span><text:span text:style-name="T350"><text:s/>per la verifica della corrispondenza al vero di quanto offerto in sede di ga</text:span><text:span text:style-name="T351">ra e per la verifica dell’efficienza del servizio. Q</text:span><text:span text:style-name="T352">ualora insorgessero</text:span><text:span text:style-name="T353">, nel periodo di prova,</text:span><text:span text:style-name="T354"><text:s/>ragioni di comprovata inefficienza e/o insoddisfazione qualitativa</text:span><text:span text:style-name="T355"><text:s/>del servizio</text:span><text:span text:style-name="T356">, previa<text:s/></text:span><text:span text:style-name="T357">formale contestazione all’Operatore economico</text:span><text:span text:style-name="T358">, il contratto potrà essere insindacabilmente</text:span><text:span text:style-name="T359"><text:s/>risolto</text:span><text:span text:style-name="T360"><text:s/>a semplice preavviso notifica</text:span><text:span text:style-name="T361">to mediante posta<text:s/></text:span><text:span text:style-name="T362">PEC</text:span><text:span text:style-name="T363">. La ditta aggiudicataria</text:span><text:span text:style-name="T364"><text:s/>nulla avrà a rivendicare, per nessun titolo o ragione, nei confronti della stazione appaltante.</text:span></text:p>
      <text:p text:style-name="P365">Art.<text:s/>7<text:s/>-<text:s/>Opzioni,<text:s/>rinnovo e proroga tecnica</text:p>
      <text:p text:style-name="P366">L’Appalto prevede la facoltà<text:s/>di<text:s/>rinnovare<text:s/>il<text:s/>contratto ai sensi dell’art. 106 comma 1, lett. a) del D.lgs 50/2016, alle medesime condizioni, per<text:s/>una durata pari ad ulteriori<text:s/>36 mesi. L’I.P.A.B. eserciterà<text:s/>tale facoltà<text:s/><text:soft-page-break/>comunicandola alla ditta________<text:s/>mediante posta elettronica certificata<text:s/>almeno<text:s/>60<text:s/>giorni<text:s/>prima della scadenza del contratto originario.</text:p>
      <text:p text:style-name="P367">Viceversa, qualora l’Ente non intenda procedere al rinnovo, invierà formale comunicazione tramite posta elettronica certificata all’operatore economico almeno 90 giorni prima della scadenza del contratto.</text:p>
      <text:p text:style-name="P368">La durata del contratto in corso di esecuzione potrà essere modificata per il tempo strettamente necessario alla conclusione delle procedure<text:s/>per l’individuazione del nuovo contraente ai sensi dell’art. 106, comma 11 del Codice. In tal caso<text:s/>la ditta________________<text:s/>è tenuta<text:s/>all’esecuzione delle prestazioni oggetto del contratto agli stessi - o più favorevoli<text:s/>- prezzi, patti e condizioni. Tale periodo è stimato in mesi 6<text:s/>(proroga tecnica).<text:bookmark-start text:name="_Toc482025708"/><text:bookmark-start text:name="_Toc482097531"/><text:bookmark-start text:name="_Toc482097620"/><text:bookmark-start text:name="_Toc482097709"/><text:bookmark-start text:name="_Toc482097901"/><text:bookmark-start text:name="_Toc482098999"/><text:bookmark-start text:name="_Toc483302330"/><text:bookmark-start text:name="_Toc483315880"/><text:bookmark-start text:name="_Toc483316086"/><text:bookmark-start text:name="_Toc483316289"/><text:bookmark-start text:name="_Toc483316420"/><text:bookmark-start text:name="_Toc483325723"/><text:bookmark-start text:name="_Toc483401202"/><text:bookmark-start text:name="_Toc483473999"/><text:bookmark-start text:name="_Toc483571428"/><text:bookmark-start text:name="_Toc483571549"/><text:bookmark-start text:name="_Toc483906926"/><text:bookmark-start text:name="_Toc484010676"/><text:bookmark-start text:name="_Toc484010798"/><text:bookmark-start text:name="_Toc484010922"/><text:bookmark-start text:name="_Toc484011044"/><text:bookmark-start text:name="_Toc484011166"/><text:bookmark-start text:name="_Toc484011641"/><text:bookmark-start text:name="_Toc484097715"/><text:bookmark-start text:name="_Toc484428887"/><text:bookmark-start text:name="_Toc484429057"/><text:bookmark-start text:name="_Toc484438632"/><text:bookmark-start text:name="_Toc484438756"/><text:bookmark-start text:name="_Toc484438880"/><text:bookmark-start text:name="_Toc484439800"/><text:bookmark-start text:name="_Toc484439923"/><text:bookmark-start text:name="_Toc484440047"/><text:bookmark-start text:name="_Toc484440407"/><text:bookmark-start text:name="_Toc484448066"/><text:bookmark-start text:name="_Toc484448191"/><text:bookmark-start text:name="_Toc484448315"/><text:bookmark-start text:name="_Toc484448439"/><text:bookmark-start text:name="_Toc484448563"/><text:bookmark-start text:name="_Toc484448687"/><text:bookmark-start text:name="_Toc484448810"/><text:bookmark-start text:name="_Toc484448934"/><text:bookmark-start text:name="_Toc484449058"/><text:bookmark-start text:name="_Toc484526553"/><text:bookmark-start text:name="_Toc484605273"/><text:bookmark-start text:name="_Toc484605397"/><text:bookmark-start text:name="_Toc484688266"/><text:bookmark-start text:name="_Toc484688821"/><text:bookmark-start text:name="_Toc485218257"/><text:bookmark-start text:name="_Toc482978810"/><text:bookmark-start text:name="_Toc482025710"/><text:bookmark-start text:name="_Toc482097533"/><text:bookmark-start text:name="_Toc482097622"/><text:bookmark-start text:name="_Toc482097711"/><text:bookmark-start text:name="_Toc482097903"/><text:bookmark-start text:name="_Toc482099001"/><text:bookmark-start text:name="_Toc482100718"/><text:bookmark-start text:name="_Toc482100875"/><text:bookmark-start text:name="_Toc482101301"/><text:bookmark-start text:name="_Toc482101438"/><text:bookmark-start text:name="_Toc482101553"/><text:bookmark-start text:name="_Toc482101728"/><text:bookmark-start text:name="_Toc482101821"/><text:bookmark-start text:name="_Toc482101916"/><text:bookmark-start text:name="_Toc482102011"/><text:bookmark-start text:name="_Toc482102105"/><text:bookmark-start text:name="_Toc482351969"/><text:bookmark-start text:name="_Toc482352059"/><text:bookmark-start text:name="_Toc482352149"/><text:bookmark-start text:name="_Toc482352239"/><text:bookmark-start text:name="_Toc482633079"/><text:bookmark-start text:name="_Toc482641256"/><text:bookmark-start text:name="_Toc482712702"/><text:bookmark-end text:name="_Toc482025708"/><text:bookmark-end text:name="_Toc482097531"/><text:bookmark-end text:name="_Toc482097620"/><text:bookmark-end text:name="_Toc482097709"/><text:bookmark-end text:name="_Toc482097901"/><text:bookmark-end text:name="_Toc482098999"/><text:bookmark-end text:name="_Toc483302330"/><text:bookmark-end text:name="_Toc483315880"/><text:bookmark-end text:name="_Toc483316086"/><text:bookmark-end text:name="_Toc483316289"/><text:bookmark-end text:name="_Toc483316420"/><text:bookmark-end text:name="_Toc483325723"/><text:bookmark-end text:name="_Toc483401202"/><text:bookmark-end text:name="_Toc483473999"/><text:bookmark-end text:name="_Toc483571428"/><text:bookmark-end text:name="_Toc483571549"/><text:bookmark-end text:name="_Toc483906926"/><text:bookmark-end text:name="_Toc484010676"/><text:bookmark-end text:name="_Toc484010798"/><text:bookmark-end text:name="_Toc484010922"/><text:bookmark-end text:name="_Toc484011044"/><text:bookmark-end text:name="_Toc484011166"/><text:bookmark-end text:name="_Toc484011641"/><text:bookmark-end text:name="_Toc484097715"/><text:bookmark-end text:name="_Toc484428887"/><text:bookmark-end text:name="_Toc484429057"/><text:bookmark-end text:name="_Toc484438632"/><text:bookmark-end text:name="_Toc484438756"/><text:bookmark-end text:name="_Toc484438880"/><text:bookmark-end text:name="_Toc484439800"/><text:bookmark-end text:name="_Toc484439923"/><text:bookmark-end text:name="_Toc484440047"/><text:bookmark-end text:name="_Toc484440407"/><text:bookmark-end text:name="_Toc484448066"/><text:bookmark-end text:name="_Toc484448191"/><text:bookmark-end text:name="_Toc484448315"/><text:bookmark-end text:name="_Toc484448439"/><text:bookmark-end text:name="_Toc484448563"/><text:bookmark-end text:name="_Toc484448687"/><text:bookmark-end text:name="_Toc484448810"/><text:bookmark-end text:name="_Toc484448934"/><text:bookmark-end text:name="_Toc484449058"/><text:bookmark-end text:name="_Toc484526553"/><text:bookmark-end text:name="_Toc484605273"/><text:bookmark-end text:name="_Toc484605397"/><text:bookmark-end text:name="_Toc484688266"/><text:bookmark-end text:name="_Toc484688821"/><text:bookmark-end text:name="_Toc485218257"/><text:bookmark-end text:name="_Toc482978810"/><text:bookmark-end text:name="_Toc482025710"/><text:bookmark-end text:name="_Toc482097533"/><text:bookmark-end text:name="_Toc482097622"/><text:bookmark-end text:name="_Toc482097711"/><text:bookmark-end text:name="_Toc482097903"/><text:bookmark-end text:name="_Toc482099001"/><text:bookmark-end text:name="_Toc482100718"/><text:bookmark-end text:name="_Toc482100875"/><text:bookmark-end text:name="_Toc482101301"/><text:bookmark-end text:name="_Toc482101438"/><text:bookmark-end text:name="_Toc482101553"/><text:bookmark-end text:name="_Toc482101728"/><text:bookmark-end text:name="_Toc482101821"/><text:bookmark-end text:name="_Toc482101916"/><text:bookmark-end text:name="_Toc482102011"/><text:bookmark-end text:name="_Toc482102105"/><text:bookmark-end text:name="_Toc482351969"/><text:bookmark-end text:name="_Toc482352059"/><text:bookmark-end text:name="_Toc482352149"/><text:bookmark-end text:name="_Toc482352239"/><text:bookmark-end text:name="_Toc482633079"/><text:bookmark-end text:name="_Toc482641256"/><text:bookmark-end text:name="_Toc482712702"/></text:p>
      <text:p text:style-name="P369"><text:span text:style-name="T370">L’I.P.A</text:span><text:span text:style-name="T371">.</text:span><text:span text:style-name="T372">B, ai sensi dell’art. 1331 c.c. e dell’art.106 comma 1 lett.a) del Codice, si riserva, previa verifica di opportunità e convenienza, la facoltà, di affidare all</text:span><text:span text:style-name="T373">a ditta____________</text:span><text:span text:style-name="T374"><text:s/>nel corso di esecuzione contrattuale, un servizio ausiliario di supporto al Guardaroba dell’Ente, che si occupi delle incombenze legate alla gestione della movimentazione interna della biancheria (ricezione merce, consegna ai piani, sistemazione armadi degli anziani, sistemazione magazzini interni ecc</text:span><text:span text:style-name="T375">.)</text:span></text:p>
      <text:p text:style-name="P376"><text:span text:style-name="T377">Art.<text:s/></text:span><text:span text:style-name="T378">8</text:span><text:span text:style-name="T379"><text:s/>- Modalità di esecuzione del</text:span><text:span text:style-name="T380"><text:s/>servizio,<text:s/></text:span><text:span text:style-name="T381">obblighi ed osservanza delle norme</text:span></text:p>
      <text:soft-page-break/>
      <text:p text:style-name="P382">La ditta______________si impegna a svolgere<text:s/>il servizio<text:s/>oggetto del presente contratto alle condizioni stabilite nel Capitolato<text:s/>Speciale d’Appalto<text:s/>del 16.16.2023 prot.____<text:s/>, con le modalità e<text:s/>l’organizzazione<text:s/>proposte nel progetto tecnico.<text:s/>Si richiamano integralmente l’Art.<text:s/>8<text:s/>“Caratteristiche del servizio lavaggio biancheria piana da letto, da bagno e tovagliato”, l’art. 9 “Caratteristiche del servizio noleggio di biancheria” e<text:s/>l’Art.<text:s/>10 “Caratteristiche del servizio lavaggio indumenti personali degli ospiti”, l’art. 11 “Caratteristiche del servizio lavaggio di altri articoli di proprietà” e l’art. 22<text:s/>“Oneri<text:s/>ed obblighi<text:s/>a carico dell’Appaltatore” del<text:s/>Capitolato Speciale d’Appalto.</text:p>
      <text:p text:style-name="P383">La ditta aggiudicataria si obbliga a rispettare tutte le<text:s/>modalità di effettuazione del<text:s/>servizio<text:s/>indicate nella documentazione di gara e nell’offerta presentata e<text:s/>si<text:s/>obbliga a dare immediata e puntuale esecuzione<text:s/>alle indicazioni eventualmente impartite dall’Ente committente.<text:s/>Oltre all’osservanza di tutte le norme specificate nel Capitolato Speciale d’Appalto la<text:s/>ditta aggiudicataria ha l’obbligo di<text:s/>osservare e far osservare tutte le disposizioni derivanti dalle leggi e dai regolamenti statali e regionali in vigore riguardanti<text:s/>il servizio<text:s/>oggetto dell’affidamento.</text:p>
      <text:p text:style-name="P384"><text:bookmark-start text:name="_Toc508099694"/>Art.<text:s/>9<text:s/>-<text:s/><text:bookmark-end text:name="_Toc508099694"/>Gara riservata art.<text:s/>112 del D.lgs n.50/2016</text:p>
      <text:p text:style-name="P385">Trattandosi di appalto riservato<text:s/>ai sensi dell’art. 112 del D.lgs n.50/2016 la ditta _________________si impegna al mantenimento, durante il periodo contrattale,<text:s/>di quanto dichiarato in sede di gara,<text:s/>ai fini della<text:s/><text:soft-page-break/>partecipazione alla procedura.</text:p>
      <text:p text:style-name="P386">La ditta _________________si impegna, altresì, al rispetto di quanto indicato nel progetto di inserimento lavorativo e di gestione del personale<text:s/>svantaggiato, presentato in sede di gara.</text:p>
      <text:p text:style-name="P387">La ditta ___________________dovrà<text:s/>fornire annualmente documentazione comprovante lo “status” di disabilità/svantaggio dei soggetti interessati, anche a campione, rilasciata dagli organi competenti, nel rispetto, sempre, della normativa sulla privacy.</text:p>
      <text:p text:style-name="P388">Art.<text:s/>10<text:s/>- Referenti per l’Appaltatore</text:p>
      <text:p text:style-name="P389">La ditta<text:s/>_________<text:s/>indica<text:s/>il<text:s/>nominativo<text:s/>del Referente tecnico organizzativo del servizio<text:s/>appaltato e precisamente il sig._________________reperibile<text:s/>dalle ore ______alle ore_________ e<text:s/>del Responsabile del servizio appaltato, il sig._________________preposti a rispondere per tutti gli adempimenti previsti dal Capitolato Speciale<text:s/>d’Appalto.</text:p>
      <text:p text:style-name="P390">Gli incaricati dovranno essere sempre reperibili nelle<text:s/>ore di servizio tramite email o<text:s/>cellulare. La ditta aggiudicataria si obbliga a comunicare le variazioni intervenute<text:s/>nell’elenco nominativo dei vari responsabili.</text:p>
      <text:p text:style-name="P391">Art.<text:s/>11<text:s/>-<text:s/>Direttore dell’esecuzione ed avvio del contratto</text:p>
      <text:p text:style-name="P392">Il Direttore dell’esecuzione del<text:s/>contratto è il Responsabile Approvvigionamenti e Servizi Generali<text:s/>dell’I.P.A.B., con il compito di monitorare il regolare svolgimento<text:s/>del servizio, avvalendosi degli addetti<text:s/><text:soft-page-break/>al Servizio Guardaroba,<text:s/>verificando l’efficienza, i risultati ottenuti ed il rispetto degli impegni contrattuali.</text:p>
      <text:p text:style-name="P393">La<text:s/>ditta ________________<text:s/>si impegna a partecipare ad incontri periodici per verificare la qualità dei servizi e predisporre eventuali piani di miglioramento.</text:p>
      <text:p text:style-name="P394">Eventuali correttivi utili al raggiungimento degli obiettivi saranno concordati dai due contraenti. Un rappresentante dell’I.P.A.B.<text:s/>ed uno dell’affidatario opereranno le necessarie verifiche periodiche in ordine al servizio, al raggiungimento degli obiettivi, alla sua efficienza ed efficacia ed alla economicità dei mezzi rispetto ai fini.<text:s/></text:p>
      <text:p text:style-name="P395">Il controllo di qualità delle prestazioni sarà effettuato mediante<text:s/>schede di rilevazione<text:s/>appositamente predisposte (schede di non conformità).</text:p>
      <text:p text:style-name="P396">Si rinvia all’art. 27 “Controlli” del Capitolato Speciale d’Appalto<text:s/>del 16.06.2023 prot. N._____.</text:p>
      <text:p text:style-name="P397"><text:span text:style-name="T398">La ditta ________________ è tenuta a seguire le istruzioni e le direttive della stazione appaltante per l’avvio dell’esecuzione.<text:s/></text:span></text:p>
      <text:p text:style-name="P399">Art. 12<text:s/>- Obblighi in materia di tutela dei lavoratori</text:p>
      <text:p text:style-name="P400">La ditta<text:s/>_____________, nei confronti dei lavoratori impiegati nello svolgimento del<text:s/>servizio appaltato<text:s/>ha l’obbligo assoluto:</text:p>
      <text:p text:style-name="P401">- di applicare integralmente tutte le norme contenute nei<text:s/>contratti collettivi nazionali<text:s/>di lavoro per le specifiche categorie di dipendenti e negli accordi locali integrativi<text:s/>degli stessi, in vigore per il tempo in cui si eseguono i<text:s/><text:soft-page-break/>servizi oggetto dell’appalto;</text:p>
      <text:p text:style-name="P402">- di pagare gli oneri assicurativi infortunistici, assistenziali o previdenziali,<text:s/>in quanto<text:s/>oneri a carico della ditta aggiudicataria la quale<text:s/>ne è la sola responsabile, con<text:s/>l’esclusione di ogni diritto di rivalsa nei confronti dell’I.P.A.B.<text:s/>medesima<text:s/>e di indennizzo da parte della medesima;</text:p>
      <text:p text:style-name="P403">- della regolare corresponsione delle spettanze mensili maturate.</text:p>
      <text:p text:style-name="P404">Si applicano gli art. 30 e 105 del D.Lgs. 50/2016 relativi alla tutela dei lavoratori e<text:s/>regolarità contributiva.</text:p>
      <text:p text:style-name="P405">Si rinvia all’art. 19 “Personale” del Capitolato Speciale d’Appalto del 16.06.2023 prot. N._____.</text:p>
      <text:p text:style-name="P406">Art. 13<text:s/>-<text:s/>Norme di prevenzione e sicurezza</text:p>
      <text:p text:style-name="P407"><text:span text:style-name="T408">L</text:span><text:span text:style-name="T409">a ditta ______________________</text:span><text:span text:style-name="T410"><text:s/>si obbliga ad attenersi alla normativa vigente in materia di Sicurezza e</text:span><text:span text:style-name="T411"><text:s/>Salute nel luogo di lavoro (D.</text:span><text:span text:style-name="T412">Lgs. 81/2008 e successive integrazioni e modifiche) e<text:s/></text:span><text:span text:style-name="T413">ha comunicato</text:span><text:span text:style-name="T414"><text:s/>all’</text:span><text:span text:style-name="T415">I.P.A.B.</text:span><text:span text:style-name="T416"><text:s/></text:span><text:span text:style-name="T417">il proprio organigramma della sicurezza (individuazione del Datore di Lavoro, del Responsabile del Servizio di Prevenzione e Protezione, del Medico Competente, del Rappresentante dei Lavoratori per la Sicurezza).</text:span></text:p>
      <text:p text:style-name="P418">Durante lo svolgimento dei propri incarichi all’interno delle strutture, il personale<text:s/>della ditta<text:s/>________________<text:s/>dovrà essere dotato di tessera di<text:s/>riconoscimento, corredata di fotografia, contenente generalità, mansioni e<text:s/><text:soft-page-break/>nome<text:s/>della ditta.</text:p>
      <text:p text:style-name="P419">Il personale della ditta<text:s/>____________<text:s/>dovrà essere informato, formato<text:s/>ed addestrato ai sensi della vigente normativa (artt. 36 e 37 del D.Lgs. n.<text:s/>81/2008).</text:p>
      <text:p text:style-name="P420"><text:bookmark-start text:name="_Hlk138003208"/>L’importo degli<text:s/>oneri per la sicurezza<text:s/>per i rischi interferenziali e le relative misure solutive<text:s/>è pari ad<text:s/>€. 2.352,00<text:s/>al netto di I.V.A. per la durata triennale del servizio.<text:s/></text:p>
      <text:p text:style-name="P421"><text:span text:style-name="T422">Si rinvia all’Allegato C della documentazione di gara “Duvri” e all’art. 17 “Norme di prevenzione e sicurezza” del Capitolato Speciale d’Appalto del 16.06.2023 prot. N._____</text:span></text:p>
      <text:p text:style-name="P423"><text:bookmark-end text:name="_Hlk138003208"/>Art. 14<text:s/>-<text:s/>Responsabilità e copertura assicurativa</text:p>
      <text:p text:style-name="P424">La ditta______________<text:s/>è responsabile per qualsiasi danno arrecato, durante lo svolgimento del servizio e per cause a questo inerenti, agli immobili, alle persone ed alle cose.</text:p>
      <text:p text:style-name="P425">Ogni responsabilità penale, civile e patrimoniale per danni che, in relazione all’espletamento del servizio o a cause ad esso connesse, derivassero all’Ente o a terzi, cose o a persone, sono senza riserve ed eccezioni a carico dell’Operatore economico, restando a suo completo ed esclusivo carico qualsiasi risarcimento, senza diritto di rivalsa nei confronti dell’Ente appaltante.</text:p>
      <text:p text:style-name="P426">L’Operatore<text:s/>economico è pure responsabile dell’operato e del contegno dei propri dipendenti, e degli eventuali danni che da detto personale o<text:s/><text:soft-page-break/>dall’uso dei mezzi possano derivare all’Ente o a terzi.</text:p>
      <text:p text:style-name="P427">L’I.P.A.B.<text:s/>si intende sollevato da ogni e qualsiasi responsabilità al riguardo.</text:p>
      <text:p text:style-name="P428">Qualora la ditta non dovesse provvedere al risarcimento o alla riparazione del danno<text:s/>nel termine fissato dalla relativa lettera di notifica,<text:s/>l’Ente<text:s/>resta autorizzato a<text:s/>provvedere direttamente, a danno della ditta, trattenendo l'importo dalla cauzione<text:s/>definitiva e, qualora non capiente, dalle fatture in pagamento.</text:p>
      <text:p text:style-name="P429">Si dà atto che a<text:s/>tal fine la<text:s/>Ditta<text:s/>_________________________, ai sensi dell’Art.<text:s/>21<text:s/>del Capitolato<text:s/>Speciale d’Appalto<text:s/>del 16.06.2023 prot. N._____<text:s/>ha presentato le seguenti polizze assicurative</text:p>
      <text:list text:style-name="LFO18" text:continue-numbering="true">
        <text:list-item>
          <text:p text:style-name="P430">Responsabilità Civile Operai: Polizza n.<text:s/><text:s text:c="6"/>stipulata con<text:s/>_______– copertura<text:s/>_______________rinnovabile automaticamente di anno in anno -<text:s/>con massimale<text:s/>di Euro<text:s/>________<text:s/>per sinistro, con il limite per persona di €.<text:s/>_______________<text:s/>(nessun scoperto e/o franchiglia);</text:p>
        </text:list-item>
        <text:list-item>
          <text:p text:style-name="P431">Responsabilità Civile verso terzi: Polizza n.<text:s/>________stipulata con<text:s/>_________– copertura_______________– con massimale di €.<text:s/>_____________per ogni sinistro e per anno assicurativo (con franchigia di €.<text:s/>____________<text:s/>per sinistro)</text:p>
        </text:list-item>
      </text:list>
      <text:p text:style-name="P432"><text:s/>che si impegna a mantenere in vigore e a non modificarne il contenuto<text:s/>in modo peggiorativo<text:s/>per tutta la<text:s/>durata del contratto.</text:p>
      <text:p text:style-name="P433"><text:span text:style-name="T434">Art. 1</text:span><text:span text:style-name="T435">5</text:span><text:span text:style-name="T436"><text:s/>- F</text:span><text:span text:style-name="T437">atturazione e pagamenti<text:s/></text:span></text:p>
      <text:soft-page-break/>
      <text:p text:style-name="P438">La fatturazione sarà mensile e posticipata.<text:s/>Per le modalità di fatturazione si rimanda all’art. 24 “Fatturazione e pagamento” del Capitolato Speciale di Appalto del 16.06.2023 prot. N.______.</text:p>
      <text:p text:style-name="P439">Le fatture elettroniche dovranno contenere i seguenti dati:</text:p>
      <text:p text:style-name="P440">- codice identificativo<text:s/>di gara:<text:s/>9894125A3C</text:p>
      <text:p text:style-name="P441">-<text:s/>codice univoco ufficio: DM5L26</text:p>
      <text:p text:style-name="P442">La liquidazione delle fatture è subordinata all’attestazione di regolarità contributiva<text:s/>(D.U.R.C.),<text:s/>alla verifica degli inadempimenti di cui all’art.48-bis D.P.R. n.602/73<text:s/>ed all’attestazione di regolare esecuzione del<text:s/>servizio.<text:s/></text:p>
      <text:p text:style-name="P443">La ditta________________<text:span text:style-name="T444">dovrà fare pervenire all’Ente, allegata alla fattura mensile,<text:s/></text:span><text:span text:style-name="T445">apposita scheda riepilogativa</text:span><text:span text:style-name="T446"><text:s/></text:span><text:span text:style-name="T447">dei servizi svolti nel mese, corredata dell’ammontare dei kg. effettivamente lavati.<text:s/></text:span></text:p>
      <text:p text:style-name="P448">Il Direttore dell’esecuzione, nel termine<text:s/>massimo di 30 giorni, provvederà, attraverso il sistema di controllo esercitato dal<text:s/>Servizio<text:s/>Guardaroba, alla necessaria verifica ed alla conseguente sottoscrizione per conferma della scheda.<text:s/></text:p>
      <text:p text:style-name="P449"><text:span text:style-name="T450">Entro 30 giorni</text:span><text:span text:style-name="T451"><text:s/>dalla data di sottoscrizione della scheda, l’I.P.A.B. provvederà al pagamento delle prestazioni riportate in fattura,<text:s/></text:span><text:span text:style-name="T452">a mezzo bonifico bancario su conto corrente dedicato.</text:span></text:p>
      <text:p text:style-name="P453">In ogni caso, qualora si verificassero contestazioni sul<text:s/>servizio, i termini di pagamento rimarranno sospesi e riprenderanno a decorrere dalla<text:s/><text:soft-page-break/>definizione della controversia, salva la possibilità di corrispondere acconti per gli importi non contestati.</text:p>
      <text:p text:style-name="P454">La modalità ordinaria di pagamento è con bonifico sul conto corrente dedicato.<text:s/>I ritardi nel pagamento non costituiscono motivo di risoluzione contrattuale da parte<text:s/>dell’Appaltatore.</text:p>
      <text:p text:style-name="P455">Sono a carico della ditta aggiudicataria le eventuali spese di incasso bancarie per il<text:s/>pagamento di ciascuna fattura.</text:p>
      <text:p text:style-name="P456">Art. 16<text:s/>-<text:s/>Tracciabilità flussi finanziari</text:p>
      <text:p text:style-name="P457">La<text:s/>Ditta<text:s/>____________________<text:s/>dichiara che ai sensi dell’art. 3, comma 8 della legge 13.8.2010 n. 136 il pagamento del corrispettivo contrattuale<text:s/>degli Enti committenti<text:s/>dovrà essere effettuato sul conto corrente dedicato n°<text:s/>________________, presso<text:s/>la Banca________________. Le persone delegate ad operare sul conto sono<text:s/>indicate nella comunicazione di<text:s/>____________________prot. n._____.</text:p>
      <text:p text:style-name="P458">La ditta<text:s/>_____________<text:s/>assume tutti gli obblighi di tracciabilità dei flussi finanziari di cui all’articolo 3 della legge 13 agosto 2010, n. 136 e successive modifiche e si impegna a dare immediata comunicazione alla stazione appaltante ed alla prefettura-ufficio territoriale del Governo della provincia di Vicenza<text:s/>della notizia dell’inadempimento della propria controparte (subappaltatore/subcontraente) agli obblighi di tracciabilità finanziaria.</text:p>
      <text:p text:style-name="P459">Art. 17 – Modificazioni del servizio</text:p>
      <text:soft-page-break/>
      <text:p text:style-name="P460">Qualora per ragioni organizzative dell’I.P.A.B. si dovessero apportare, in corso d’appalto, modifiche ai servizi, agli orari e/o ad altre specifiche modalità operative, l’Operatore economico dichiara sin d’ora la disponibilità ad adeguarsi a quanto richiesto, previo opportuni accordi.</text:p>
      <text:p text:style-name="P461"><text:span text:style-name="T462">L’I.P.A.B.</text:span><text:span text:style-name="T463"><text:s/>si riserva, altresì, per proprie esigenze organizzative di aumentare e/o ridurre i servizi di cui al presente<text:s/></text:span><text:span text:style-name="T464">Capitolato</text:span><text:span text:style-name="T465"><text:s/>nei</text:span><text:span text:style-name="T466"><text:s/>limiti consentiti dalla normativa in essere</text:span><text:span text:style-name="T467">,<text:s/></text:span><text:span text:style-name="T468">dandone preavviso all’</text:span><text:span text:style-name="T469">A</text:span><text:span text:style-name="T470">ppaltatore con almeno 30 (trenta) giorni di anticipo</text:span><text:span text:style-name="T471">.</text:span></text:p>
      <text:p text:style-name="P472">In particolare, nel caso in cui per qualsiasi motivo (dipendente o meno dalla volontà dell’Ente) ci fosse una riduzione degli utenti, in una qualsiasi delle sedi o servizio, ci sarà una conseguente diminuzione delle prestazioni richieste alla ditta.<text:s/></text:p>
      <text:p text:style-name="P473"><text:span text:style-name="T474">Nel caso in cui</text:span><text:span text:style-name="T475">, durante il periodo dell’appalto, dovessero essere emanate disposizioni di legge che portassero all’interruzione del rapporto con la ditta, per qualsiasi ragione, nessuna esclusa, questa non potrà rivendicare alcun diritto.</text:span></text:p>
      <text:p text:style-name="P476"><text:bookmark-start text:name="_Toc137827243"/><text:span text:style-name="T477">Art.<text:s/></text:span><text:span text:style-name="T478">18</text:span><text:span text:style-name="T479"><text:s/></text:span><text:span text:style-name="T480">–</text:span><text:span text:style-name="T481"><text:s/></text:span><text:span text:style-name="T482">Divieto di modifiche introdotte dall’esecutore</text:span><text:bookmark-end text:name="_Toc137827243"/></text:p>
      <text:p text:style-name="P483">Nessuna variazione o modifica al contratto può essere introdotta dall’esecutore, se non è disposta dal Direttore dell’esecuzione del contratto e preventivamente approvata dalla stazione appaltante.</text:p>
      <text:p text:style-name="P484">Le modifiche non previamente autorizzate non danno titolo a pagamenti o rimborsi di sorta.</text:p>
      <text:p text:style-name="P485"/>
      <text:p text:style-name="P486">Art. 19<text:s/>- Contestazioni</text:p>
      <text:p text:style-name="P487">Nel caso di non conformità da considerarsi lievi, in quanto di facile ed immediata soluzione (esempio, un capo macchiato, una confezione non integra, ecc.), la ditta_______________, a fronte della semplice contestazione verbale da parte del Direttore dell’Esecuzione o di suo incaricato, dovrà provvedere alla tempestiva risoluzione.</text:p>
      <text:p text:style-name="P488">Qualora, invece, dai controlli emergano irregolarità e/o inadempienze tali da creare difficoltà e/o disservizi all’I.P.A.B. e nel caso specifico di capi trattati in maniera inadeguata e conseguentemente danneggiati, le contestazioni verranno segnalate per iscritto a mezzo PEC a cura del Direttore dell’Esecuzione.</text:p>
      <text:p text:style-name="P489">La ditta_______________, a fronte delle contestazioni pervenute, si impegna, entro i dieci giorni successivi, a fornire sempre in forma scritta le proprie controdeduzioni, fatto salvo l’adeguamento immediato alle disposizioni impartite.</text:p>
      <text:p text:style-name="P490">Nel caso di giustificazioni addotte non soddisfacenti e di non conformità irrisolta, fatta salva l’applicazione delle penali di cui all’articolo successivo, l’I.P.A.B. procederà ad una formale diffida ad adempiere con assegnazione di un termine, trascorso il quale senza esito, potrà, nei casi più gravi, pronunciare unilateralmente la risoluzione del contratto.</text:p>
      <text:p text:style-name="P491"><text:bookmark-start text:name="_Hlk138005498"/>Inadempienze determinate da cause di forza maggiore non potranno<text:s/><text:soft-page-break/>considerarsi<text:s/>giustificate se non debitamente e tempestivamente notificate all’Ente.</text:p>
      <text:p text:style-name="P492"><text:bookmark-end text:name="_Hlk138005498"/>Art. 20<text:s/>- Penalità</text:p>
      <text:p text:style-name="P493">La ditta<text:s/>_____________sarà<text:s/>soggetta a penalità nel caso in cui non rispetti le prescrizioni del<text:s/>Capitolato Speciale d’Appalto, le clausole contrattuali, le modalità di esecuzione<text:s/>del<text:s/>servizio<text:s/>ovvero qualora la qualità degli articoli a noleggio<text:s/>sia inferiore a quanto richiesto nel<text:s/>Capitolato e offerto<text:s/>nel progetto tecnico.</text:p>
      <text:p text:style-name="P494">L’I.P.A.B.<text:s/>si riserva di procedere all’applicazione di penalità in relazione alla gravità<text:s/>delle inadempienze,<text:s/>secondo quanto dispone l’Art.<text:s/>29<text:s/>“Inadempimenti e penalità” del Capitolato<text:s/>Speciale d’Appalto<text:s/>del 16.06.2023 prot. N.____.</text:p>
      <text:p text:style-name="P495">E’ fatto comunque salvo il risarcimento del maggior danno e maggiori spese.</text:p>
      <text:p text:style-name="P496">Art. 21<text:s/>- Risoluzione del contratto</text:p>
      <text:p text:style-name="P497">Trovano applicazione per la risoluzione<text:s/>del<text:s/>contratto le disposizioni previste agli articoli 108 del D.lgs n.50/2016 nonché le disposizioni previste dal Codice Civile.<text:s/></text:p>
      <text:p text:style-name="P498">L’I.P.A.B.<text:s/>si riserva la facoltà di dichiarare unilateralmente<text:s/>risolto di diritto il contratto, con tutte le conseguenze che detta risoluzione comporta, nel caso in cui si verifichino inadempienze contrattuali gravi, che pregiudichino il corretto e puntuale svolgimento dei servizi oggetto<text:s/><text:soft-page-break/>dell’appalto.</text:p>
      <text:p text:style-name="P499">Si richiama integralmente l’art. 30 del Capitolato Speciale d’Appalto del 16.06.2023 prot. N._____.</text:p>
      <text:p text:style-name="P500">L’I.P.A.B., una volta rilevato l’inadempimento, che legittima la risoluzione immediata del contratto, può riservarsi di chiedere spiegazioni in merito tramite<text:s/>posta PEC, concedendo un termine non inferiore a<text:s/>dieci giorni<text:s/>lavorativi per fornire adeguate giustificazioni. Decorso il predetto termine, qualora le giustificazioni non siano giudicate soddisfacenti, potrà essere esercitata la risoluzione.</text:p>
      <text:p text:style-name="P501">Nei casi di risoluzione del contratto, l’Operatore economico, oltre all’immediata perdita della cauzione a titolo di penale, sarà tenuto al rigoroso risarcimento di tutti i danni, diretti ed indiretti ed alla corresponsione delle<text:s/>maggiori spese alle quali l’I.P.A.B.<text:s/>dovrà andare incontro per il rimanente periodo contrattuale<text:s/>per l’affidamento dell’appalto a terzi.</text:p>
      <text:p text:style-name="P502">L’affidamento a terzi verrà notificato alla ditta______________<text:s/>a mezzo<text:s/>PEC, con indicazione degli importi relativi.<text:s/></text:p>
      <text:p text:style-name="P503"><text:span text:style-name="T504">Nel caso di minor spesa, nulla compete all’Operatore economico inadempiente, al quale saranno riconosciuti solo i servizi eseguiti a regola d’arte fino al momento della disposta risoluzione.</text:span></text:p>
      <text:p text:style-name="P505">E'<text:s/>fatta salva la facoltà dell'I.P.A.B., di esperire ogni altra azione per il risarcimento dell'eventuale danno subito o delle<text:s/>ulteriori<text:s/>maggiori spese<text:s/><text:soft-page-break/>sostenute a causa dell'inadempimento contrattuale.</text:p>
      <text:p text:style-name="P506">L’I.P.A.B.<text:s/>si riserva di applicare quanto previsto dall’articolo 110 del D.Lgs. 50/2016 e successive modificazioni.</text:p>
      <text:p text:style-name="P507">Art.<text:s/>22<text:s/>- Recesso dal contratto</text:p>
      <text:p text:style-name="P508">L’I.P.A.B., in caso di sopravvenute esigenze di interesse pubblico, anche per ragioni di mera opportunità che rendano non consigliabile, nella valutazione dei diversi interessi coinvolti, il permanere dell’atto, si riserva la facoltà di recedere in qualsiasi momento dal contratto, previa formale comunicazione con un preavviso<text:s/>tramite PEC<text:s/>di<text:s/>almeno<text:s/>60 giorni, senza alcun corrispettivo aggiuntivo, al quale l’Appaltatore, con la sottoscrizione del presente<text:s/>contratto, dichiara fin d’ora di rinunciare, fatto salvo il pagamento delle prestazioni relative ai servizi già eseguiti.</text:p>
      <text:p text:style-name="P509">Art.<text:s/>23<text:s/>- Esecuzione in danno</text:p>
      <text:p text:style-name="P510">Qualora l’Appaltatore<text:s/>ometta di eseguire, anche parzialmente, la prestazione oggetto del contratto con le modalità ed entro i termini previsti, l’I.P.A.B.<text:s/>potrà ordinare ad altra Ditta – senza alcuna formalità – l’esecuzione parziale o totale di quanto omesso dall’Operatore economico stesso, al quale saranno addebitati i relativi costi ed i danni eventualmente derivati all’Ente. Per la refusione dei danni ed il pagamento di penalità, l’I.P.A.B.<text:s/>potrà rivalersi, mediante trattenute, sugli eventuali crediti dell’Operatore economico ovvero, in mancanza, sul deposito cauzionale che dovrà, in tal caso, essere immediatamente reintegrato.</text:p>
      <text:soft-page-break/>
      <text:p text:style-name="P511">Art. 24<text:s/>-<text:s/>Disdetta del contratto da parte dell’Appaltatore</text:p>
      <text:p text:style-name="P512">Qualora la ditta__________<text:s/>dovesse disdettare il contratto prima della scadenza prevista, senza giustificato motivo, l'I.P.A.B.<text:s/>si rivarrà, a titolo risarcitorio, su tutto il deposito cauzionale definitivo, salvo eventuali altri maggiori danni. Sarà inoltre addebitato all’Operatore economico, a titolo di risarcimento danni, la maggiore spesa derivante dall'assegnazione dell'appalto ad altra<text:s/>Ditta.</text:p>
      <text:p text:style-name="P513"><text:span text:style-name="T514">Nel caso di disdetta del contratto da parte dell’</text:span><text:span text:style-name="T515">Operatore</text:span><text:span text:style-name="T516"><text:s/>economico per causa a lui non imputabile<text:s/></text:span><text:span text:style-name="T517">(artt. 1218, 1256, 1463 c.c.)</text:span><text:span text:style-name="T518">, la comunicazione di preavviso all’</text:span><text:span text:style-name="T519">I.P.A.B.</text:span><text:span text:style-name="T520"><text:s/>dovrà essere di almeno 8 (otto) mesi dalla data di ricevimento della PEC.</text:span></text:p>
      <text:p text:style-name="P521">Art.<text:s/>25<text:s/>- Cauzione definitiva</text:p>
      <text:p text:style-name="P522">Ai sensi dell’art. 103 del D. Lgs. n. 50/2016, a garanzia degli impegni assunti con il<text:s/>presente contratto, la ditta<text:s/>___________________ha costituito deposito cauzionale definitivo<text:s/>per un<text:s/>importo di €.<text:s/>_______mediante<text:s/>atto di fideiussione n.<text:s/>____________<text:s/>emesso da<text:s/>______________<text:s/>in data<text:s/>___________.</text:p>
      <text:p text:style-name="P523"><text:bookmark-start text:name="_Hlk138007824"/>Nel caso di inadempienze contrattuali da parte della ditta<text:s/>_____________,<text:s/>l’I.P.A.B.<text:s/>avrà la possibilità di valersi sulla suddetta cauzione.</text:p>
      <text:p text:style-name="P524">In tal caso la ditta aggiudicataria dovrà provvedere all’integrazione dell’importo<text:s/>della cauzione entro 30 giorni.</text:p>
      <text:p text:style-name="P525"><text:bookmark-end text:name="_Hlk138007824"/>Si richiama integralmente l’art.26<text:s/>“Cauzione definitiva”<text:s/>del Capitolato<text:s/><text:soft-page-break/>Speciale d’Appalto<text:s/>del 16.06.2023 prot. N.______.</text:p>
      <text:p text:style-name="P526">Art. 26<text:s/>- Cessione del contratto e subappalto</text:p>
      <text:p text:style-name="P527">Ai sensi dell’art.105 del D.Lgs. 50/2016, è fatto divieto all’Appaltatore, sotto pena di nullità del contratto, di cedere o subappaltare successivamente in tutto o in parte il servizio aggiudicato, senza preventivo consenso dell’Ente.<text:s/></text:p>
      <text:p text:style-name="P528">Per tutto quanto riguarda il subappalto si applicano le disposizioni di cui all’art. 105 del D.Lgs.50/2016 e s.m.i..<text:s/></text:p>
      <text:p text:style-name="P529"><text:span text:style-name="T530">Le cessioni senza consenso, o qualsiasi atto diretto a nasconderle, autorizzano</text:span><text:span text:style-name="T531"><text:s/>l’I.P.A.B.<text:s/></text:span><text:span text:style-name="T532">a dichiarare la nullità del contratto, senza ricorso ad atti giudiziari, ed a effettuare l’esecuzione in danno, con rivalsa sulla cauzione presentata, fatta salva l’azione per danni</text:span><text:span text:style-name="T533">.</text:span></text:p>
      <text:p text:style-name="P534">Art. 27<text:s/>- Controversie</text:p>
      <text:p text:style-name="P535">Per qualsiasi controversia dovesse<text:s/>insorgere tra l’I.P.A.B.<text:s/>e la ditta<text:s/>aggiudicataria in ordine all’esecuzione del contratto, competente a giudicare sarà il<text:s/>Foro di Vicenza.</text:p>
      <text:p text:style-name="P536">In caso di contestazioni insorte tra le parti, la ditta aggiudicataria non potrà mai<text:s/>sospendere nè rifiutarsi di eseguire le disposizioni dell’I.P.A.B.</text:p>
      <text:p text:style-name="P537">Art. 28<text:s/>- Arbitrato</text:p>
      <text:p text:style-name="P538">Il contratto non contiene la clausola compromissoria.</text:p>
      <text:p text:style-name="P539">Art. 29<text:s/>- Elezione del domicilio</text:p>
      <text:p text:style-name="P540">La ditta aggiudicataria elegge domicilio per tutto ciò che concerne<text:s/><text:soft-page-break/>l’esecuzione del<text:s/>servizio<text:s/>presso la propria sede legale<text:s/>in Via____________</text:p>
      <text:p text:style-name="P541">L'I.P.A.B.<text:s/>elegge il proprio domicilio in Schio – via Baratto 39. Le parti si impegnano a comunicare entro 3 giorni solari eventuali variazioni del rispettivo domicilio.<text:s/></text:p>
      <text:p text:style-name="P542">Art. 30<text:s/>- Spese di contratto e registrazione</text:p>
      <text:p text:style-name="P543">Tutte le spese inerenti e conseguenti al contratto, compresi gli oneri fiscali, sono<text:s/>a totale carico della ditta aggiudicataria.<text:s/></text:p>
      <text:p text:style-name="P544">Il presente contratto mediante scrittura privata, sottoscritta digitalmente dalle parti, è<text:s/>soggetto a registrazione in caso d’uso, con spese a carico di chi ne fa richiesta.</text:p>
      <text:p text:style-name="P545">Ai fini dell’eventuale registrazione, si dichiara che<text:s/>il servizio<text:s/>di cui al presente contratto è soggetto all’Imposta sul Valore Aggiunto.</text:p>
      <text:p text:style-name="P546">Art. 31<text:s/>- Codice di comportamento</text:p>
      <text:p text:style-name="P547">L’I.P.A.B.<text:s/>informa circa<text:s/>i contenuti del<text:s/>Codice di Comportamento Aziendale, quale dichiarazione di valori, l’insieme dei<text:s/>diritti, dei doveri e delle responsabilità dell’Ente, nei confronti dei portatori di<text:s/>interesse (dipendenti,<text:s/>fornitori, utenti, etc.).</text:p>
      <text:p text:style-name="P548"><text:span text:style-name="T549">Il personale dell</text:span><text:span text:style-name="T550">a ditta _____________</text:span><text:span text:style-name="T551"><text:s/>è tenuto al rispetto, in quanto compatibili, degli obblighi di condotta previsti dal codice di comportamento dei pubblici dipendenti approvato con D.P.R. n.62/2013 nonché dal “Codice di co</text:span><text:span text:style-name="T552">mportamento Aziendale” dell’I.P.A.B.</text:span><text:span text:style-name="T553"><text:s/>ratificato<text:s/></text:span><text:soft-page-break/><text:span text:style-name="T554">con deliberazione n. 53 del 06.12.2016</text:span><text:span text:style-name="T555"><text:s/></text:span><text:span text:style-name="T556">e reperibile nel sito istituzionale al seguente link<text:s/></text:span><text:a xlink:href="https://www.lacasaschio.it/disposizioni-generali/atti-generali" office:target-frame-name="_top" xlink:show="replace"><text:span text:style-name="T557">https://www.lacasaschio.it/disposizioni-generali/atti-generali</text:span></text:a><text:span text:style-name="T558">.</text:span></text:p>
      <text:p text:style-name="P559">Tutti i fornitori, quali soggetti terzi, sono tenuti nei rapporti con l’I.P.A.B., ad<text:s/>uniformare la loro<text:s/>condotta ai criteri fondati sugli aspetti etici della gestione dei<text:s/>contratti definiti nel Codice di Comportamento, tenendo presente che la violazione<text:s/>dello stesso comporterà la risoluzione di diritto del rapporto contrattuale in essere,<text:s/>nonché il pieno diritto dell’I.P.A.B.<text:s/>di chiedere ed ottenere il risarcimento dei danni<text:s/>per lesione della sua immagine ed onorabilità.</text:p>
      <text:p text:style-name="P560"><text:bookmark-start text:name="_Toc508099706"/>Art.<text:s/>32<text:s/>-<text:s/>R<text:bookmark-end text:name="_Toc508099706"/>invio alla normativa vigente</text:p>
      <text:p text:style-name="P561">Per tutto quanto non previsto nel presente contratto le parti fanno riferimento alle disposizioni contenute nel Codice Civile e nelle vigenti leggi inerenti il settore.</text:p>
      <text:p text:style-name="P562">Art.<text:s/>33<text:s/>- Privacy</text:p>
      <text:p text:style-name="P563">Ai sensi del Regolamento UE n. 2016/679 (di seguito “GDPR”)<text:s/>e del D.Lgs. 196/2003 così come modificato dal D.Lgs. 101/2018,<text:s/>i dati personali forniti formeranno oggetto di trattamento nel rispetto della normativa sopra richiamata e degli obblighi di riservatezza.</text:p>
      <text:p text:style-name="P564">I dati raccolti saranno trattati mediante<text:s/>l’utilizzo di procedure informatiche per le finalità di cui al presente<text:s/>contratto, come<text:s/>previsto dalle norme in materia di appalti pubblici e saranno comunicati ad altre<text:s/><text:soft-page-break/>Pubbliche Amministrazioni, anche ai fini della verifica delle dichiarazioni rese.<text:s/><text:span text:style-name="T565">Si rinvia a quanto<text:s/></text:span><text:span text:style-name="T566">indicato</text:span><text:span text:style-name="T567"><text:s/></text:span><text:span text:style-name="T568">all’art. 29 “Informativa per il trattamento dei dati personali” del Disciplinare di Gara.</text:span></text:p>
      <text:p text:style-name="P569">Titolare del trattamento:<text:s/>I.P.A.B. La C.a.s.a. – Centro Assistenza Servizi per Anziani – Via Baratto, n. 39 – 36015 – SCHIO (VI) nella persona del Presidente e legale rappresentante pro tempore, telefono 0445/599811, e-mail info@lacasaschio.it, PEC lacasaschio@pec.it.</text:p>
      <text:p text:style-name="P570">Responsabile della Protezione dei dati (RPD): Avv. Luca De Toffani – Vicolo Abate G. Della Piazza 8/C<text:s/>– 36015 Schio (VI), e-mail:<text:s/>dpo-rdp@lacasaschio.it.</text:p>
      <text:p text:style-name="P571">*****</text:p>
      <text:p text:style-name="P572">Il presente contratto, composto di n.<text:s/>___<text:s/>pagine, è redatto in modalità elettronica ai<text:s/>sensi dell’art. 32 – comma 14 del D.Lgs. n. 50/2016 e ss.mm. e ii. e sottoscritto, in<text:s/>segno di accettazione dalle Parti che lo hanno dichiarato conforme alla loro volontà,<text:s/>con firma digitale valida alla data odierna e a norma di legge.</text:p>
      <text:p text:style-name="P573">Letto, confermato e sottoscritto.</text:p>
      <text:p text:style-name="P574"><text:s text:c="4"/>I.P.A.B LA C.A.S.A.<text:s/><text:tab/><text:tab/>DITTA<text:s/>_________________</text:p>
      <text:p text:style-name="P575"><text:s text:c="13"/>Il Segretario Direttore <text:s text:c="26"/>Il legale rappresentante</text:p>
      <text:p text:style-name="P576"><text:tab/><text:s text:c="6"/>Dr. Marco Peruffo <text:s text:c="29"/>Dr.<text:s/>____________</text:p>
      <text:p text:style-name="P577"><text:s text:c="7"/><text:s text:c="5"/>(firmato digitalmente) <text:s text:c="3"/><text:s text:c="23"/>(firmato digitalmente)</text:p>
      <text:p text:style-name="P578">Si approvano specificatamente gli artt.<text:s/>4,7,17,19,20,21,22,23,24<text:s/>ai sensi e<text:s/><text:soft-page-break/>per gli effetti degli artt. 1341 e 1342 C.C.</text:p>
      <text:p text:style-name="P579">Letto, confermato<text:s/>e sottoscritto.</text:p>
      <text:p text:style-name="P580"><text:s text:c="13"/>I.P.A.B LA C.A.S.A.<text:s/><text:tab/><text:s text:c="12"/>DITTA<text:s/>_______________</text:p>
      <text:p text:style-name="P581"><text:s text:c="13"/>Il Segretario Direttore <text:s text:c="26"/>Il legale rappresentante</text:p>
      <text:p text:style-name="P582"><text:tab/><text:s text:c="6"/>Dr. Marco Peruffo <text:s text:c="29"/>Dr.<text:s/>______________</text:p>
      <text:p text:style-name="P583"><text:s text:c="12"/>(firmato digitalmente) <text:s text:c="27"/>(firmato digitalmente)</text:p>
      <text:p text:style-name="P584">Schio,<text:s/>___________</text:p>
      <text:p text:style-name="P585">Prot.n.____________</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line-height-at-least="0.3333in" fo:margin-left="0in" fo:margin-right="0in">
        <style:tab-stops/>
      </style:paragraph-properties>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widows="0" fo:orphans="0" fo:text-align="justify" fo:line-height="0.3333in" fo:margin-left="0.0784in" fo:margin-right="0.0784in">
        <style:tab-stops/>
      </style:paragraph-properties>
      <style:text-properties fo:font-size="12pt" style:font-size-asian="12pt" style:font-size-complex="8pt" fo:hyphenate="false"/>
    </style:style>
    <style:style style:name="Car.predefinitoparagrafo" style:display-name="Car. predefinito paragrafo" style:family="text"/>
    <style:style style:name="Pièdipagina" style:display-name="Piè di pagina"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Testofumetto" style:display-name="Testo fumetto" style:family="paragraph" style:parent-style-name="Normale">
      <style:text-properties style:font-name="Tahoma" style:font-name-complex="Comic Sans MS" fo:font-size="8pt" style:font-size-asian="8pt" fo:hyphenate="false"/>
    </style:style>
    <style:style style:name="Intestazione" style:display-name="Intestazione" style:family="paragraph" style:parent-style-name="Normale">
      <style:paragraph-properties>
        <style:tab-stops>
          <style:tab-stop style:type="center" style:position="2.9215in"/>
          <style:tab-stop style:type="right" style:position="5.9215in"/>
        </style:tab-stops>
      </style:paragraph-properties>
      <style:text-properties fo:hyphenate="false"/>
    </style:style>
    <style:style style:name="Titolo" style:display-name="Titolo" style:family="paragraph" style:parent-style-name="Normale">
      <style:paragraph-properties fo:text-align="center" style:line-height-at-least="0.3333in" fo:margin-left="0in" fo:margin-right="0in">
        <style:tab-stops/>
      </style:paragraph-properties>
      <style:text-properties fo:font-weight="bold" style:font-weight-asian="bold" fo:hyphenate="false"/>
    </style:style>
    <style:style style:name="Corpotesto" style:display-name="Corpo testo" style:family="paragraph" style:parent-style-name="Normale">
      <style:paragraph-properties style:line-height-at-least="0.3333in" fo:margin-left="0in" fo:margin-right="0in">
        <style:tab-stops/>
      </style:paragraph-properties>
      <style:text-properties fo:font-size="10pt" style:font-size-asian="10pt" fo:hyphenate="false"/>
    </style:style>
    <style:style style:name="Testodelblocco" style:display-name="Testo del blocco" style:family="paragraph" style:parent-style-name="Normale">
      <style:paragraph-properties style:line-height-at-least="0.3333in" fo:margin-left="0.6895in" fo:text-indent="-0.6895in">
        <style:tab-stops/>
      </style:paragraph-properties>
      <style:text-properties style:font-name="Comic Sans MS" fo:hyphenate="false"/>
    </style:style>
    <style:style style:name="Testonotadichiusura" style:display-name="Testo nota di chiusura" style:family="paragraph" style:parent-style-name="Normale">
      <style:text-properties fo:font-size="10pt" style:font-size-asian="10pt" fo:hyphenate="false"/>
    </style:style>
    <style:style style:name="Rimandonotadichiusura" style:display-name="Rimando nota di chiusura" style:family="text">
      <style:text-properties style:text-position="super 65%"/>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ar-pres" style:display-name="par-pres" style:family="paragraph" style:parent-style-name="Normale" style:auto-update="true">
      <style:paragraph-properties fo:widows="2" fo:orphans="2" style:line-height-at-least="0.3333in" fo:margin-left="0in" fo:margin-right="-0.0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fo:hyphenate="false"/>
    </style:style>
    <style:style style:name="Corpodeltesto21" style:display-name="Corpo del testo 21" style:family="paragraph" style:parent-style-name="Normale">
      <style:paragraph-properties fo:widows="2" fo:orphans="2" fo:line-height="100%" fo:margin-left="0in" fo:margin-right="0in">
        <style:tab-stops/>
      </style:paragraph-properties>
      <style:text-properties style:font-name="Arial" fo:font-size="11pt" style:font-size-asian="11pt" style:font-size-complex="10pt" style:language-asian="ar" style:country-asian="SA" fo:hyphenate="false"/>
    </style:style>
    <style:style style:name="Paragrafoelenco" style:display-name="Paragrafo elenco" style:family="paragraph" style:parent-style-name="Normale">
      <style:paragraph-properties fo:widows="2" fo:orphans="2" fo:text-align="start" fo:line-height="100%" fo:margin-left="0.4916in" fo:margin-right="0in">
        <style:tab-stops/>
      </style:paragraph-properties>
      <style:text-properties fo:font-size="10pt" style:font-size-asian="10pt" style:font-size-complex="10pt" style:language-asian="en" style:country-asian="US" fo:hyphenate="false"/>
    </style:style>
    <style:style style:name="Corpodeltesto31" style:display-name="Corpo del testo 31" style:family="paragraph" style:parent-style-name="Normale">
      <style:paragraph-properties fo:widows="2" fo:orphans="2" fo:line-height="100%" fo:margin-left="0in" fo:margin-right="0in">
        <style:tab-stops/>
      </style:paragraph-properties>
      <style:text-properties style:font-name="Courier New" style:font-size-complex="10pt" style:language-asian="ar" style:country-asian="SA"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8pt"/>
    </style:style>
    <style:style style:name="Enfasigrassetto" style:display-name="Enfasi (grassetto)" style:family="text">
      <style:text-properties fo:font-weight="bold" style:font-weight-asian="bold" style:font-weight-complex="bold"/>
    </style:style>
    <style:style style:name="PièdipaginaCarattere" style:display-name="Piè di pagina Carattere" style:family="text">
      <style:text-properties fo:font-size="8pt" style:font-size-asian="8pt" style:font-size-complex="8pt"/>
    </style:style>
    <style:style style:name="Default" style:display-name="Default"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Testonotaapièdipagina" style:display-name="Testo nota a piè di pagina" style:family="paragraph" style:parent-style-name="Normale">
      <style:paragraph-properties fo:widows="2" fo:orphans="2" fo:margin-top="0.0694in" fo:line-height="100%" fo:margin-left="0in" fo:margin-right="0in">
        <style:tab-stops/>
      </style:paragraph-properties>
      <style:text-properties style:font-name="Garamond" fo:font-size="10pt" style:font-size-asian="10pt" style:font-size-complex="10pt" fo:hyphenate="false"/>
    </style:style>
    <style:style style:name="TestonotaapièdipaginaCarattere" style:display-name="Testo nota a piè di pagina Carattere" style:family="text">
      <style:text-properties style:font-name="Garamond"/>
    </style:style>
    <style:style style:name="WW-Corpodeltesto3" style:display-name="WW-Corpo del testo 3" style:family="paragraph" style:parent-style-name="Normale">
      <style:paragraph-properties fo:widows="2" fo:orphans="2" fo:line-height="100%" fo:margin-left="0in" fo:margin-right="0in">
        <style:tab-stops/>
      </style:paragraph-properties>
      <style:text-properties style:font-name="Arial" style:font-name-complex="Arial" fo:font-size="10pt" style:font-size-asian="10pt" style:font-size-complex="12pt" style:language-asian="ar" style:country-asian="SA" fo:hyphenate="false"/>
    </style:style>
    <style:style style:name="IntestazioneCarattere" style:display-name="Intestazione Carattere" style:family="text">
      <style:text-properties fo:font-size="12pt" style:font-size-asian="12pt" style:font-size-complex="8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3LVL1"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use-window-font-color="true" fo:font-size="11pt" style:font-size-asian="11pt"/>
    </style:style>
    <style:style style:name="WW_CharLFO12LVL2" style:family="text">
      <style:text-properties style:font-name="Wingdings"/>
    </style:style>
    <style:style style:name="WW_CharLFO13LVL1" style:family="text">
      <style:text-properties style:font-name="Wingdings" style:font-name-asian="Wingdings" style:text-scale="99%"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8284in" text:min-label-width="0.25in"/>
        <style:text-properties style:font-name="Wingdings"/>
      </text:list-level-style-bullet>
      <text:list-level-style-bullet text:level="2" text:style-name="WW_CharLFO6LVL2" text:bullet-char="o">
        <style:list-level-properties text:space-before="0.8284in" text:min-label-width="0.25in"/>
        <style:text-properties style:font-name="Courier New"/>
      </text:list-level-style-bullet>
      <text:list-level-style-bullet text:level="3" text:style-name="WW_CharLFO6LVL3" text:bullet-char="">
        <style:list-level-properties text:space-before="1.3284in" text:min-label-width="0.25in"/>
        <style:text-properties style:font-name="Wingdings"/>
      </text:list-level-style-bullet>
      <text:list-level-style-bullet text:level="4" text:style-name="WW_CharLFO6LVL4" text:bullet-char="">
        <style:list-level-properties text:space-before="1.8284in" text:min-label-width="0.25in"/>
        <style:text-properties style:font-name="Symbol"/>
      </text:list-level-style-bullet>
      <text:list-level-style-bullet text:level="5" text:style-name="WW_CharLFO6LVL5" text:bullet-char="o">
        <style:list-level-properties text:space-before="2.3284in" text:min-label-width="0.25in"/>
        <style:text-properties style:font-name="Courier New"/>
      </text:list-level-style-bullet>
      <text:list-level-style-bullet text:level="6" text:style-name="WW_CharLFO6LVL6" text:bullet-char="">
        <style:list-level-properties text:space-before="2.8284in" text:min-label-width="0.25in"/>
        <style:text-properties style:font-name="Wingdings"/>
      </text:list-level-style-bullet>
      <text:list-level-style-bullet text:level="7" text:style-name="WW_CharLFO6LVL7" text:bullet-char="">
        <style:list-level-properties text:space-before="3.3284in" text:min-label-width="0.25in"/>
        <style:text-properties style:font-name="Symbol"/>
      </text:list-level-style-bullet>
      <text:list-level-style-bullet text:level="8" text:style-name="WW_CharLFO6LVL8" text:bullet-char="o">
        <style:list-level-properties text:space-before="3.8284in" text:min-label-width="0.25in"/>
        <style:text-properties style:font-name="Courier New"/>
      </text:list-level-style-bullet>
      <text:list-level-style-bullet text:level="9" text:style-name="WW_CharLFO6LVL9" text:bullet-char="">
        <style:list-level-properties text:space-before="4.3284in" text:min-label-width="0.25in"/>
        <style:text-properties style:font-name="Wingdings"/>
      </text:list-level-style-bullet>
    </text:list-style>
    <text:list-style style:name="LFO7">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8">
      <text:list-level-style-bullet text:level="1" text:style-name="WW_CharLFO8LVL1" text:bullet-char="">
        <style:list-level-properties text:space-before="0.5in" text:min-label-width="0.6673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611in" text:min-label-width="0.25in"/>
      </text:list-level-style-number>
      <text:list-level-style-bullet text:level="2" text:style-name="WW_CharLFO12LVL2" text:bullet-char="">
        <style:list-level-properties text:space-before="1.0611in" text:min-label-width="0.25in"/>
        <style:text-properties style:font-name="Wingdings"/>
      </text:list-level-style-bullet>
      <text:list-level-style-number text:level="3" style:num-suffix="." style:num-format="i">
        <style:list-level-properties fo:text-align="end" text:space-before="1.6861in" text:min-label-width="0.125in"/>
      </text:list-level-style-number>
      <text:list-level-style-number text:level="4" style:num-suffix="." style:num-format="1">
        <style:list-level-properties text:space-before="2.0611in" text:min-label-width="0.25in"/>
      </text:list-level-style-number>
      <text:list-level-style-number text:level="5" style:num-suffix="." style:num-format="a" style:num-letter-sync="true">
        <style:list-level-properties text:space-before="2.5611in" text:min-label-width="0.25in"/>
      </text:list-level-style-number>
      <text:list-level-style-number text:level="6" style:num-suffix="." style:num-format="i">
        <style:list-level-properties fo:text-align="end" text:space-before="3.1861in" text:min-label-width="0.125in"/>
      </text:list-level-style-number>
      <text:list-level-style-number text:level="7" style:num-suffix="." style:num-format="1">
        <style:list-level-properties text:space-before="3.5611in" text:min-label-width="0.25in"/>
      </text:list-level-style-number>
      <text:list-level-style-number text:level="8" style:num-suffix="." style:num-format="a" style:num-letter-sync="true">
        <style:list-level-properties text:space-before="4.0611in" text:min-label-width="0.25in"/>
      </text:list-level-style-number>
      <text:list-level-style-number text:level="9" style:num-suffix="." style:num-format="i">
        <style:list-level-properties fo:text-align="end" text:space-before="4.6861in" text:min-label-width="0.125in"/>
      </text:list-level-style-number>
    </text:list-style>
    <text:list-style style:name="LFO13">
      <text:list-level-style-bullet text:level="1" text:style-name="WW_CharLFO13LVL1" text:bullet-char="">
        <style:list-level-properties text:space-before="0.0777in" text:min-label-width="0.2506in"/>
        <style:text-properties style:font-name="Wingdings"/>
      </text:list-level-style-bullet>
      <text:list-level-style-bullet text:level="2" text:bullet-char="•">
        <style:list-level-properties text:space-before="0.7437in" text:min-label-width="0.2506in"/>
      </text:list-level-style-bullet>
      <text:list-level-style-bullet text:level="3" text:bullet-char="•">
        <style:list-level-properties text:space-before="1.4055in" text:min-label-width="0.2506in"/>
      </text:list-level-style-bullet>
      <text:list-level-style-bullet text:level="4" text:bullet-char="•">
        <style:list-level-properties text:space-before="2.0666in" text:min-label-width="0.2506in"/>
      </text:list-level-style-bullet>
      <text:list-level-style-bullet text:level="5" text:bullet-char="•">
        <style:list-level-properties text:space-before="2.7284in" text:min-label-width="0.2506in"/>
      </text:list-level-style-bullet>
      <text:list-level-style-bullet text:level="6" text:bullet-char="•">
        <style:list-level-properties text:space-before="3.3902in" text:min-label-width="0.2506in"/>
      </text:list-level-style-bullet>
      <text:list-level-style-bullet text:level="7" text:bullet-char="•">
        <style:list-level-properties text:space-before="4.0513in" text:min-label-width="0.2506in"/>
      </text:list-level-style-bullet>
      <text:list-level-style-bullet text:level="8" text:bullet-char="•">
        <style:list-level-properties text:space-before="4.7131in" text:min-label-width="0.2506in"/>
      </text:list-level-style-bullet>
      <text:list-level-style-bullet text:level="9" text:bullet-char="•">
        <style:list-level-properties text:space-before="5.375in" text:min-label-width="0.2506in"/>
      </text:list-level-style-bullet>
    </text:list-style>
    <text:list-style style:name="LFO14">
      <text:list-level-style-bullet text:level="1" text:style-name="WW_CharLFO14LVL1" text:bullet-char="">
        <style:list-level-properties text:space-before="0.3284in" text:min-label-width="0.25in"/>
        <style:text-properties style:font-name="Symbol"/>
      </text:list-level-style-bullet>
      <text:list-level-style-bullet text:level="2" text:style-name="WW_CharLFO14LVL2" text:bullet-char="o">
        <style:list-level-properties text:space-before="0.8284in" text:min-label-width="0.25in"/>
        <style:text-properties style:font-name="Courier New"/>
      </text:list-level-style-bullet>
      <text:list-level-style-bullet text:level="3" text:style-name="WW_CharLFO14LVL3" text:bullet-char="">
        <style:list-level-properties text:space-before="1.3284in" text:min-label-width="0.25in"/>
        <style:text-properties style:font-name="Wingdings"/>
      </text:list-level-style-bullet>
      <text:list-level-style-bullet text:level="4" text:style-name="WW_CharLFO14LVL4" text:bullet-char="">
        <style:list-level-properties text:space-before="1.8284in" text:min-label-width="0.25in"/>
        <style:text-properties style:font-name="Symbol"/>
      </text:list-level-style-bullet>
      <text:list-level-style-bullet text:level="5" text:style-name="WW_CharLFO14LVL5" text:bullet-char="o">
        <style:list-level-properties text:space-before="2.3284in" text:min-label-width="0.25in"/>
        <style:text-properties style:font-name="Courier New"/>
      </text:list-level-style-bullet>
      <text:list-level-style-bullet text:level="6" text:style-name="WW_CharLFO14LVL6" text:bullet-char="">
        <style:list-level-properties text:space-before="2.8284in" text:min-label-width="0.25in"/>
        <style:text-properties style:font-name="Wingdings"/>
      </text:list-level-style-bullet>
      <text:list-level-style-bullet text:level="7" text:style-name="WW_CharLFO14LVL7" text:bullet-char="">
        <style:list-level-properties text:space-before="3.3284in" text:min-label-width="0.25in"/>
        <style:text-properties style:font-name="Symbol"/>
      </text:list-level-style-bullet>
      <text:list-level-style-bullet text:level="8" text:style-name="WW_CharLFO14LVL8" text:bullet-char="o">
        <style:list-level-properties text:space-before="3.8284in" text:min-label-width="0.25in"/>
        <style:text-properties style:font-name="Courier New"/>
      </text:list-level-style-bullet>
      <text:list-level-style-bullet text:level="9" text:style-name="WW_CharLFO14LVL9" text:bullet-char="">
        <style:list-level-properties text:space-before="4.328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1in" text:min-label-width="0.25in"/>
        <style:text-properties style:font-name="Wingdings"/>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bullet text:level="1" text:style-name="WW_CharLFO18LVL1" text:bullet-char="">
        <style:list-level-properties text:space-before="0.0986in" text:min-label-width="0.25in"/>
        <style:text-properties style:font-name="Symbol"/>
      </text:list-level-style-bullet>
      <text:list-level-style-bullet text:level="2" text:style-name="WW_CharLFO18LVL2" text:bullet-char="o">
        <style:list-level-properties text:space-before="0.5986in" text:min-label-width="0.25in"/>
        <style:text-properties style:font-name="Courier New"/>
      </text:list-level-style-bullet>
      <text:list-level-style-bullet text:level="3" text:style-name="WW_CharLFO18LVL3" text:bullet-char="">
        <style:list-level-properties text:space-before="1.0986in" text:min-label-width="0.25in"/>
        <style:text-properties style:font-name="Wingdings"/>
      </text:list-level-style-bullet>
      <text:list-level-style-bullet text:level="4" text:style-name="WW_CharLFO18LVL4" text:bullet-char="">
        <style:list-level-properties text:space-before="1.5986in" text:min-label-width="0.25in"/>
        <style:text-properties style:font-name="Symbol"/>
      </text:list-level-style-bullet>
      <text:list-level-style-bullet text:level="5" text:style-name="WW_CharLFO18LVL5" text:bullet-char="o">
        <style:list-level-properties text:space-before="2.0986in" text:min-label-width="0.25in"/>
        <style:text-properties style:font-name="Courier New"/>
      </text:list-level-style-bullet>
      <text:list-level-style-bullet text:level="6" text:style-name="WW_CharLFO18LVL6" text:bullet-char="">
        <style:list-level-properties text:space-before="2.5986in" text:min-label-width="0.25in"/>
        <style:text-properties style:font-name="Wingdings"/>
      </text:list-level-style-bullet>
      <text:list-level-style-bullet text:level="7" text:style-name="WW_CharLFO18LVL7" text:bullet-char="">
        <style:list-level-properties text:space-before="3.0986in" text:min-label-width="0.25in"/>
        <style:text-properties style:font-name="Symbol"/>
      </text:list-level-style-bullet>
      <text:list-level-style-bullet text:level="8" text:style-name="WW_CharLFO18LVL8" text:bullet-char="o">
        <style:list-level-properties text:space-before="3.5986in" text:min-label-width="0.25in"/>
        <style:text-properties style:font-name="Courier New"/>
      </text:list-level-style-bullet>
      <text:list-level-style-bullet text:level="9" text:style-name="WW_CharLFO18LVL9" text:bullet-char="">
        <style:list-level-properties text:space-before="4.098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6673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1.4687in" text:min-label-width="0.25in"/>
        <style:text-properties style:font-name="Symbol"/>
      </text:list-level-style-bullet>
      <text:list-level-style-bullet text:level="2" text:style-name="WW_CharLFO22LVL2" text:bullet-char="o">
        <style:list-level-properties text:space-before="1.9687in" text:min-label-width="0.25in"/>
        <style:text-properties style:font-name="Courier New"/>
      </text:list-level-style-bullet>
      <text:list-level-style-bullet text:level="3" text:style-name="WW_CharLFO22LVL3" text:bullet-char="">
        <style:list-level-properties text:space-before="2.4687in" text:min-label-width="0.25in"/>
        <style:text-properties style:font-name="Wingdings"/>
      </text:list-level-style-bullet>
      <text:list-level-style-bullet text:level="4" text:style-name="WW_CharLFO22LVL4" text:bullet-char="">
        <style:list-level-properties text:space-before="2.9687in" text:min-label-width="0.25in"/>
        <style:text-properties style:font-name="Symbol"/>
      </text:list-level-style-bullet>
      <text:list-level-style-bullet text:level="5" text:style-name="WW_CharLFO22LVL5" text:bullet-char="o">
        <style:list-level-properties text:space-before="3.4687in" text:min-label-width="0.25in"/>
        <style:text-properties style:font-name="Courier New"/>
      </text:list-level-style-bullet>
      <text:list-level-style-bullet text:level="6" text:style-name="WW_CharLFO22LVL6" text:bullet-char="">
        <style:list-level-properties text:space-before="3.9687in" text:min-label-width="0.25in"/>
        <style:text-properties style:font-name="Wingdings"/>
      </text:list-level-style-bullet>
      <text:list-level-style-bullet text:level="7" text:style-name="WW_CharLFO22LVL7" text:bullet-char="">
        <style:list-level-properties text:space-before="4.4687in" text:min-label-width="0.25in"/>
        <style:text-properties style:font-name="Symbol"/>
      </text:list-level-style-bullet>
      <text:list-level-style-bullet text:level="8" text:style-name="WW_CharLFO22LVL8" text:bullet-char="o">
        <style:list-level-properties text:space-before="4.9687in" text:min-label-width="0.25in"/>
        <style:text-properties style:font-name="Courier New"/>
      </text:list-level-style-bullet>
      <text:list-level-style-bullet text:level="9" text:style-name="WW_CharLFO22LVL9" text:bullet-char="">
        <style:list-level-properties text:space-before="5.4687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style>
    <style:page-layout style:name="PL0">
      <style:page-layout-properties fo:page-width="8.268in" fo:page-height="11.693in" style:print-orientation="portrait" fo:margin-top="0in" fo:margin-left="1.0631in" fo:margin-bottom="0.7875in" fo:margin-right="2.0659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709in"/>
      </style:footer-style>
    </style:page-layout>
    <style:style style:name="P2" style:parent-style-name="Normal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Car.predefinitoparagrafo" style:family="text">
      <style:text-properties fo:font-size="10pt" style:font-size-asian="10pt"/>
    </style:style>
    <style:style style:name="T5" style:parent-style-name="Car.predefinitoparagrafo" style:family="text">
      <style:text-properties fo:font-size="10pt" style:font-size-asian="10pt"/>
    </style:style>
    <style:style style:name="T6" style:parent-style-name="Car.predefinitoparagrafo" style:family="text">
      <style:text-properties fo:font-size="10pt" style:font-size-asian="10pt"/>
    </style:style>
    <style:style style:name="TableColumn8" style:family="table-column">
      <style:table-column-properties style:column-width="1.0631in" style:use-optimal-column-width="false"/>
    </style:style>
    <style:style style:name="TableColumn9" style:family="table-column">
      <style:table-column-properties style:column-width="5.2173in" style:use-optimal-column-width="false"/>
    </style:style>
    <style:style style:name="TableColumn10" style:family="table-column">
      <style:table-column-properties style:column-width="2.0472in" style:use-optimal-column-width="false"/>
    </style:style>
    <style:style style:name="Table7" style:family="table">
      <style:table-properties style:width="8.3277in" fo:margin-left="0in" table:align="left"/>
    </style:style>
    <style:style style:name="TableRow11" style:family="table-row">
      <style:table-row-properties style:row-height="0.3347in" style:use-optimal-row-height="false"/>
    </style:style>
    <style:style style:name="TableCell12" style:family="table-cell">
      <style:table-cell-properties fo:border-top="none" fo:border-left="none" fo:border-bottom="none" fo:border-right="0.0104in solid #000000" fo:padding-top="0in" fo:padding-left="0.0486in" fo:padding-bottom="0in" fo:padding-right="0.0486in"/>
    </style:style>
    <style:style style:name="TableCell13" style:family="table-cell">
      <style:table-cell-properties fo:border-top="none" fo:border-left="0.0104in solid #000000" fo:border-bottom="none" fo:border-right="0.0104in solid #000000" fo:padding-top="0in" fo:padding-left="0.0486in" fo:padding-bottom="0in" fo:padding-right="0.0486in"/>
    </style:style>
    <style:style style:name="TableCell14" style:family="table-cell">
      <style:table-cell-properties fo:border-top="none" fo:border-left="0.0104in solid #000000" fo:border-bottom="none" fo:border-right="none" fo:padding-top="0in" fo:padding-left="0.0486in" fo:padding-bottom="0in" fo:padding-right="0.0486in"/>
    </style:style>
    <style:style style:name="TableRow15" style:family="table-row">
      <style:table-row-properties style:row-height="0.3347in" style:use-optimal-row-height="false"/>
    </style:style>
    <style:style style:name="TableCell16" style:family="table-cell">
      <style:table-cell-properties fo:border-top="none" fo:border-left="none" fo:border-bottom="none" fo:border-right="0.0104in solid #000000" fo:padding-top="0in" fo:padding-left="0.0486in" fo:padding-bottom="0in" fo:padding-right="0.0486in"/>
    </style:style>
    <style:style style:name="P17" style:parent-style-name="Normale" style:family="paragraph">
      <style:paragraph-properties fo:text-align="end"/>
    </style:style>
    <style:style style:name="TableCell18" style:family="table-cell">
      <style:table-cell-properties fo:border-top="none" fo:border-left="0.0104in solid #000000" fo:border-bottom="none" fo:border-right="0.0104in solid #000000" fo:padding-top="0in" fo:padding-left="0.0486in" fo:padding-bottom="0in" fo:padding-right="0.0486in"/>
    </style:style>
    <style:style style:name="P19" style:parent-style-name="Normale" style:family="paragraph">
      <style:paragraph-properties fo:text-align="end"/>
      <style:text-properties style:font-name="Tahoma" style:font-name-complex="Tahoma"/>
    </style:style>
    <style:style style:name="P20" style:parent-style-name="Normale" style:family="paragraph">
      <style:paragraph-properties fo:text-align="end"/>
      <style:text-properties style:font-name="Tahoma" style:font-name-complex="Tahoma"/>
    </style:style>
    <style:style style:name="P21" style:parent-style-name="Normale" style:family="paragraph">
      <style:paragraph-properties fo:text-align="end"/>
      <style:text-properties style:font-name="Tahoma" style:font-name-complex="Tahoma"/>
    </style:style>
    <style:style style:name="P22" style:parent-style-name="Normale" style:family="paragraph">
      <style:paragraph-properties fo:text-align="end"/>
    </style:style>
    <style:style style:name="TableCell23" style:family="table-cell">
      <style:table-cell-properties fo:border-top="none" fo:border-left="0.0104in solid #000000" fo:border-bottom="none" fo:border-right="none" fo:padding-top="0in" fo:padding-left="0.0486in" fo:padding-bottom="0in" fo:padding-right="0.0486in"/>
    </style:style>
    <style:style style:name="TableRow24" style:family="table-row">
      <style:table-row-properties style:row-height="0.3347in" style:use-optimal-row-height="false"/>
    </style:style>
    <style:style style:name="TableCell25" style:family="table-cell">
      <style:table-cell-properties fo:border-top="none" fo:border-left="none" fo:border-bottom="none" fo:border-right="0.0104in solid #000000" fo:padding-top="0in" fo:padding-left="0.0486in" fo:padding-bottom="0in" fo:padding-right="0.0486in"/>
    </style:style>
    <style:style style:name="TableCell26" style:family="table-cell">
      <style:table-cell-properties fo:border-top="none" fo:border-left="0.0104in solid #000000" fo:border-bottom="none" fo:border-right="0.0104in solid #000000" fo:padding-top="0in" fo:padding-left="0.0486in" fo:padding-bottom="0in" fo:padding-right="0.0486in"/>
    </style:style>
    <style:style style:name="P27" style:parent-style-name="Normale" style:family="paragraph">
      <style:paragraph-properties fo:text-align="end"/>
    </style:style>
    <style:style style:name="TableCell28" style:family="table-cell">
      <style:table-cell-properties fo:border-top="none" fo:border-left="0.0104in solid #000000" fo:border-bottom="none" fo:border-right="none" fo:padding-top="0in" fo:padding-left="0.0486in" fo:padding-bottom="0in" fo:padding-right="0.0486in"/>
    </style:style>
    <style:style style:name="TableRow29" style:family="table-row">
      <style:table-row-properties style:row-height="0.3347in" style:use-optimal-row-height="false"/>
    </style:style>
    <style:style style:name="TableCell30" style:family="table-cell">
      <style:table-cell-properties fo:border-top="none" fo:border-left="none" fo:border-bottom="none" fo:border-right="0.0104in solid #000000" fo:padding-top="0in" fo:padding-left="0.0486in" fo:padding-bottom="0in" fo:padding-right="0.0486in"/>
    </style:style>
    <style:style style:name="TableCell31" style:family="table-cell">
      <style:table-cell-properties fo:border-top="none" fo:border-left="0.0104in solid #000000" fo:border-bottom="none" fo:border-right="0.0104in solid #000000" fo:padding-top="0in" fo:padding-left="0.0486in" fo:padding-bottom="0in" fo:padding-right="0.0486in"/>
    </style:style>
    <style:style style:name="TableCell32" style:family="table-cell">
      <style:table-cell-properties fo:border-top="none" fo:border-left="0.0104in solid #000000" fo:border-bottom="none" fo:border-right="none" fo:padding-top="0in" fo:padding-left="0.0486in" fo:padding-bottom="0in" fo:padding-right="0.0486in"/>
    </style:style>
    <style:style style:name="TableRow33" style:family="table-row">
      <style:table-row-properties style:row-height="0.3347in" style:use-optimal-row-height="false"/>
    </style:style>
    <style:style style:name="TableCell34" style:family="table-cell">
      <style:table-cell-properties fo:border-top="none" fo:border-left="none" fo:border-bottom="none" fo:border-right="0.0104in solid #000000" fo:padding-top="0in" fo:padding-left="0.0486in" fo:padding-bottom="0in" fo:padding-right="0.0486in"/>
    </style:style>
    <style:style style:name="TableCell35" style:family="table-cell">
      <style:table-cell-properties fo:border-top="none" fo:border-left="0.0104in solid #000000" fo:border-bottom="none" fo:border-right="0.0104in solid #000000" fo:padding-top="0in" fo:padding-left="0.0486in" fo:padding-bottom="0in" fo:padding-right="0.0486in"/>
    </style:style>
    <style:style style:name="TableCell36" style:family="table-cell">
      <style:table-cell-properties fo:border-top="none" fo:border-left="0.0104in solid #000000" fo:border-bottom="none" fo:border-right="none" fo:padding-top="0in" fo:padding-left="0.0486in" fo:padding-bottom="0in" fo:padding-right="0.0486in"/>
    </style:style>
    <style:style style:name="TableRow37" style:family="table-row">
      <style:table-row-properties style:row-height="0.3347in" style:use-optimal-row-height="false"/>
    </style:style>
    <style:style style:name="TableCell38" style:family="table-cell">
      <style:table-cell-properties fo:border-top="none" fo:border-left="none" fo:border-bottom="0.0069in solid #000000" fo:border-right="0.0104in solid #000000" fo:padding-top="0in" fo:padding-left="0.0486in" fo:padding-bottom="0in" fo:padding-right="0.0486in"/>
    </style:style>
    <style:style style:name="TableCell39" style:family="table-cell">
      <style:table-cell-properties fo:border-top="none" fo:border-left="0.0104in solid #000000" fo:border-bottom="0.0069in solid #000000" fo:border-right="0.0104in solid #000000" fo:padding-top="0in" fo:padding-left="0.0486in" fo:padding-bottom="0in" fo:padding-right="0.0486in"/>
    </style:style>
    <style:style style:name="TableCell40" style:family="table-cell">
      <style:table-cell-properties fo:border-top="none" fo:border-left="0.0104in solid #000000" fo:border-bottom="0.0069in solid #000000" fo:border-right="none" fo:padding-top="0in" fo:padding-left="0.0486in" fo:padding-bottom="0in" fo:padding-right="0.0486in"/>
    </style:style>
    <style:style style:name="TableRow41" style:family="table-row">
      <style:table-row-properties style:row-height="0.3347in" style:use-optimal-row-height="false"/>
    </style:style>
    <style:style style:name="TableCell42"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4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44"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45" style:family="table-row">
      <style:table-row-properties style:row-height="0.3347in" style:use-optimal-row-height="false"/>
    </style:style>
    <style:style style:name="TableCell46"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4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48"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49" style:family="table-row">
      <style:table-row-properties style:row-height="0.3347in" style:use-optimal-row-height="false"/>
    </style:style>
    <style:style style:name="TableCell50"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5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52"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53" style:family="table-row">
      <style:table-row-properties style:row-height="0.3347in" style:use-optimal-row-height="false"/>
    </style:style>
    <style:style style:name="TableCell54"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5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56"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57" style:family="table-row">
      <style:table-row-properties style:row-height="0.3347in" style:use-optimal-row-height="false"/>
    </style:style>
    <style:style style:name="TableCell58"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5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60"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61" style:family="table-row">
      <style:table-row-properties style:row-height="0.3347in" style:use-optimal-row-height="false"/>
    </style:style>
    <style:style style:name="TableCell62"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6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64"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65" style:family="table-row">
      <style:table-row-properties style:row-height="0.3347in" style:use-optimal-row-height="false"/>
    </style:style>
    <style:style style:name="TableCell66"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6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68"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69" style:family="table-row">
      <style:table-row-properties style:row-height="0.3347in" style:use-optimal-row-height="false"/>
    </style:style>
    <style:style style:name="TableCell70"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7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72"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73" style:family="table-row">
      <style:table-row-properties style:row-height="0.3347in" style:use-optimal-row-height="false"/>
    </style:style>
    <style:style style:name="TableCell74"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76"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77" style:family="table-row">
      <style:table-row-properties style:row-height="0.3347in" style:use-optimal-row-height="false"/>
    </style:style>
    <style:style style:name="TableCell78"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7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80"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81" style:family="table-row">
      <style:table-row-properties style:row-height="0.3347in" style:use-optimal-row-height="false"/>
    </style:style>
    <style:style style:name="TableCell82"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8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84"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85" style:family="table-row">
      <style:table-row-properties style:row-height="0.3347in" style:use-optimal-row-height="false"/>
    </style:style>
    <style:style style:name="TableCell86"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8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88"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89" style:family="table-row">
      <style:table-row-properties style:row-height="0.3347in" style:use-optimal-row-height="false"/>
    </style:style>
    <style:style style:name="TableCell90"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9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92"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93" style:family="table-row">
      <style:table-row-properties style:row-height="0.3347in" style:use-optimal-row-height="false"/>
    </style:style>
    <style:style style:name="TableCell94"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9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96"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97" style:family="table-row">
      <style:table-row-properties style:row-height="0.3347in" style:use-optimal-row-height="false"/>
    </style:style>
    <style:style style:name="TableCell98"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9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00"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01" style:family="table-row">
      <style:table-row-properties style:row-height="0.3347in" style:use-optimal-row-height="false"/>
    </style:style>
    <style:style style:name="TableCell102"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0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04"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05" style:family="table-row">
      <style:table-row-properties style:row-height="0.3347in" style:use-optimal-row-height="false"/>
    </style:style>
    <style:style style:name="TableCell106"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0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08"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09" style:family="table-row">
      <style:table-row-properties style:row-height="0.3347in" style:use-optimal-row-height="false"/>
    </style:style>
    <style:style style:name="TableCell110"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12"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13" style:family="table-row">
      <style:table-row-properties style:row-height="0.3347in" style:use-optimal-row-height="false"/>
    </style:style>
    <style:style style:name="TableCell114"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1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16"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17" style:family="table-row">
      <style:table-row-properties style:row-height="0.3347in" style:use-optimal-row-height="false"/>
    </style:style>
    <style:style style:name="TableCell118"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1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20"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21" style:family="table-row">
      <style:table-row-properties style:row-height="0.3347in" style:use-optimal-row-height="false"/>
    </style:style>
    <style:style style:name="TableCell122"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24"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25" style:family="table-row">
      <style:table-row-properties style:row-height="0.3347in" style:use-optimal-row-height="false"/>
    </style:style>
    <style:style style:name="TableCell126"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2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28"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29" style:family="table-row">
      <style:table-row-properties style:row-height="0.3347in" style:use-optimal-row-height="false"/>
    </style:style>
    <style:style style:name="TableCell130"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3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32"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33" style:family="table-row">
      <style:table-row-properties style:row-height="0.3347in" style:use-optimal-row-height="false"/>
    </style:style>
    <style:style style:name="TableCell134" style:family="table-cell">
      <style:table-cell-properties fo:border-top="0.0069in solid #000000" fo:border-left="none" fo:border-bottom="0.0069in solid #000000" fo:border-right="0.0104in solid #000000" fo:padding-top="0in" fo:padding-left="0.0486in" fo:padding-bottom="0in" fo:padding-right="0.0486in"/>
    </style:style>
    <style:style style:name="TableCell13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ableCell136" style:family="table-cell">
      <style:table-cell-properties fo:border-top="0.0069in solid #000000" fo:border-left="0.0104in solid #000000" fo:border-bottom="0.0069in solid #000000" fo:border-right="none" fo:padding-top="0in" fo:padding-left="0.0486in" fo:padding-bottom="0in" fo:padding-right="0.0486in"/>
    </style:style>
    <style:style style:name="TableRow137" style:family="table-row">
      <style:table-row-properties style:row-height="0.3347in" style:use-optimal-row-height="false"/>
    </style:style>
    <style:style style:name="TableCell138" style:family="table-cell">
      <style:table-cell-properties fo:border-top="0.0069in solid #000000" fo:border-left="none" fo:border-bottom="none" fo:border-right="0.0104in solid #000000" fo:padding-top="0in" fo:padding-left="0.0486in" fo:padding-bottom="0in" fo:padding-right="0.0486in"/>
    </style:style>
    <style:style style:name="TableCell139" style:family="table-cell">
      <style:table-cell-properties fo:border-top="0.0069in solid #000000" fo:border-left="0.0104in solid #000000" fo:border-bottom="none" fo:border-right="0.0104in solid #000000" fo:padding-top="0in" fo:padding-left="0.0486in" fo:padding-bottom="0in" fo:padding-right="0.0486in"/>
    </style:style>
    <style:style style:name="TableCell140" style:family="table-cell">
      <style:table-cell-properties fo:border-top="0.0069in solid #000000" fo:border-left="0.0104in solid #000000" fo:border-bottom="none" fo:border-right="none" fo:padding-top="0in" fo:padding-left="0.0486in" fo:padding-bottom="0in" fo:padding-right="0.0486in"/>
    </style:style>
    <style:style style:name="TableRow141" style:family="table-row">
      <style:table-row-properties style:row-height="0.3347in" style:use-optimal-row-height="false"/>
    </style:style>
    <style:style style:name="TableCell142" style:family="table-cell">
      <style:table-cell-properties fo:border-top="none" fo:border-left="none" fo:border-bottom="none" fo:border-right="0.0104in solid #000000" fo:padding-top="0in" fo:padding-left="0.0486in" fo:padding-bottom="0in" fo:padding-right="0.0486in"/>
    </style:style>
    <style:style style:name="TableCell143" style:family="table-cell">
      <style:table-cell-properties fo:border-top="none" fo:border-left="0.0104in solid #000000" fo:border-bottom="none" fo:border-right="0.0104in solid #000000" fo:padding-top="0in" fo:padding-left="0.0486in" fo:padding-bottom="0in" fo:padding-right="0.0486in"/>
    </style:style>
    <style:style style:name="P144" style:parent-style-name="Normale" style:family="paragraph">
      <style:paragraph-properties fo:text-align="center"/>
    </style:style>
    <style:style style:name="TableCell145" style:family="table-cell">
      <style:table-cell-properties fo:border-top="none" fo:border-left="0.0104in solid #000000" fo:border-bottom="none" fo:border-right="none" fo:padding-top="0in" fo:padding-left="0.0486in" fo:padding-bottom="0in" fo:padding-right="0.0486in"/>
    </style:style>
    <style:style style:name="TableRow146" style:family="table-row">
      <style:table-row-properties style:row-height="0.3347in" style:use-optimal-row-height="false"/>
    </style:style>
    <style:style style:name="TableCell147" style:family="table-cell">
      <style:table-cell-properties fo:border-top="none" fo:border-left="none" fo:border-bottom="none" fo:border-right="0.0104in solid #000000" fo:padding-top="0in" fo:padding-left="0.0486in" fo:padding-bottom="0in" fo:padding-right="0.0486in"/>
    </style:style>
    <style:style style:name="TableCell148" style:family="table-cell">
      <style:table-cell-properties fo:border-top="none" fo:border-left="0.0104in solid #000000" fo:border-bottom="none" fo:border-right="0.0104in solid #000000" fo:padding-top="0in" fo:padding-left="0.0486in" fo:padding-bottom="0in" fo:padding-right="0.0486in"/>
    </style:style>
    <style:style style:name="P149" style:parent-style-name="Normale" style:family="paragraph">
      <style:paragraph-properties fo:text-align="center"/>
      <style:text-properties fo:font-size="10pt" style:font-size-asian="10pt"/>
    </style:style>
    <style:style style:name="TableCell150" style:family="table-cell">
      <style:table-cell-properties fo:border-top="none" fo:border-left="0.0104in solid #000000" fo:border-bottom="none" fo:border-right="none" fo:padding-top="0in" fo:padding-left="0.0486in" fo:padding-bottom="0in" fo:padding-right="0.0486in"/>
    </style:style>
    <style:style style:name="TableRow151" style:family="table-row">
      <style:table-row-properties style:row-height="0.3347in" style:use-optimal-row-height="false"/>
    </style:style>
    <style:style style:name="TableCell152" style:family="table-cell">
      <style:table-cell-properties fo:border-top="none" fo:border-left="none" fo:border-bottom="none" fo:border-right="0.0104in solid #000000" fo:padding-top="0in" fo:padding-left="0.0486in" fo:padding-bottom="0in" fo:padding-right="0.0486in"/>
    </style:style>
    <style:style style:name="TableCell153" style:family="table-cell">
      <style:table-cell-properties fo:border-top="none" fo:border-left="0.0104in solid #000000" fo:border-bottom="none" fo:border-right="0.0104in solid #000000" fo:padding-top="0in" fo:padding-left="0.0486in" fo:padding-bottom="0in" fo:padding-right="0.0486in"/>
    </style:style>
    <style:style style:name="TableCell154" style:family="table-cell">
      <style:table-cell-properties fo:border-top="none" fo:border-left="0.0104in solid #000000" fo:border-bottom="none" fo:border-right="none" fo:padding-top="0in" fo:padding-left="0.0486in" fo:padding-bottom="0in" fo:padding-right="0.0486in"/>
    </style:style>
    <style:style style:name="TableRow155" style:family="table-row">
      <style:table-row-properties style:row-height="0.3347in" style:use-optimal-row-height="false"/>
    </style:style>
    <style:style style:name="TableCell156" style:family="table-cell">
      <style:table-cell-properties fo:border-top="none" fo:border-left="none" fo:border-bottom="0.0069in solid #000000" fo:border-right="0.0104in solid #000000" fo:padding-top="0in" fo:padding-left="0.0486in" fo:padding-bottom="0in" fo:padding-right="0.0486in"/>
    </style:style>
    <style:style style:name="P157" style:parent-style-name="Normale" style:family="paragraph">
      <style:text-properties fo:font-size="8pt" style:font-size-asian="8pt"/>
    </style:style>
    <style:style style:name="TableCell158" style:family="table-cell">
      <style:table-cell-properties fo:border-top="none" fo:border-left="0.0104in solid #000000" fo:border-bottom="0.0069in solid #000000" fo:border-right="0.0104in solid #000000" fo:padding-top="0in" fo:padding-left="0.0486in" fo:padding-bottom="0in" fo:padding-right="0.0486in"/>
    </style:style>
    <style:style style:name="P159" style:parent-style-name="Normale" style:family="paragraph">
      <style:text-properties fo:font-size="8pt" style:font-size-asian="8pt"/>
    </style:style>
    <style:style style:name="TableCell160" style:family="table-cell">
      <style:table-cell-properties fo:border-top="none" fo:border-left="0.0104in solid #000000" fo:border-bottom="0.0069in solid #000000" fo:border-right="none" fo:padding-top="0in" fo:padding-left="0.0486in" fo:padding-bottom="0in" fo:padding-right="0.0486in"/>
    </style:style>
    <style:style style:name="P161" style:parent-style-name="Pièdipagina" style:family="paragraph">
      <style:paragraph-properties fo:margin-right="0.25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Intestazione"><text:span text:style-name="Numeropagina"><text:page-number text:fixed="false">1</text:page-number></text:span></text:p></draw:text-box></draw:frame><text:span text:style-name="T4">ALLA</text:span><text:span text:style-name="T5"><text:file-name text:fixed="false" text:display="name-and-extension">Allegato E - Schema contratto.doc</text:file-name></text:span><text:span text:style-name="T6"><draw:frame draw:z-index="251657216" draw:id="id0" draw:style-name="a1" draw:name="Text Box 2" text:anchor-type="paragraph" svg:x="-1in" svg:y="0.0125in" svg:width="8.375in" svg:height="11.68264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text:p text:style-name="Normale"/></table:table-cell><table:table-cell table:style-name="TableCell13"><text:p text:style-name="Normale"/></table:table-cell><table:table-cell table:style-name="TableCell14"><text:p text:style-name="Normale"/></table:table-cell></table:table-row><table:table-row table:style-name="TableRow15"><table:table-cell table:style-name="TableCell16"><text:p text:style-name="P17"/></table:table-cell><table:table-cell table:style-name="TableCell18"><text:p text:style-name="P19"/><text:p text:style-name="P20"><text:s/>– Schema contratto</text:p><text:p text:style-name="P21"><text:s/>-<text:s/>Schema contratto</text:p><text:p text:style-name="P22"/></table:table-cell><table:table-cell table:style-name="TableCell23"><text:p text:style-name="Normale"/></table:table-cell></table:table-row><table:table-row table:style-name="TableRow24"><table:table-cell table:style-name="TableCell25"><text:p text:style-name="Normale"/></table:table-cell><table:table-cell table:style-name="TableCell26"><text:p text:style-name="P27">Allegato E: Schema contratto</text:p></table:table-cell><table:table-cell table:style-name="TableCell28"><text:p text:style-name="Normale"/><text:p text:style-name="Normale"/></table:table-cell></table:table-row><table:table-row table:style-name="TableRow29"><table:table-cell table:style-name="TableCell30"><text:p text:style-name="Normale"/></table:table-cell><table:table-cell table:style-name="TableCell31"><text:p text:style-name="Normale"/></table:table-cell><table:table-cell table:style-name="TableCell32"><text:p text:style-name="Normale"/></table:table-cell></table:table-row><table:table-row table:style-name="TableRow33"><table:table-cell table:style-name="TableCell34"><text:p text:style-name="Normale"/></table:table-cell><table:table-cell table:style-name="TableCell35"><text:p text:style-name="Normale"/></table:table-cell><table:table-cell table:style-name="TableCell36"><text:p text:style-name="Normale"/></table:table-cell></table:table-row><table:table-row table:style-name="TableRow37"><table:table-cell table:style-name="TableCell38"><text:p text:style-name="Normale"/></table:table-cell><table:table-cell table:style-name="TableCell39"><text:p text:style-name="Normale"/></table:table-cell><table:table-cell table:style-name="TableCell40"><text:p text:style-name="Normale"/></table:table-cell></table:table-row><table:table-row table:style-name="TableRow41"><table:table-cell table:style-name="TableCell42"><text:p text:style-name="Normale"/></table:table-cell><table:table-cell table:style-name="TableCell43"><text:p text:style-name="Normale"/></table:table-cell><table:table-cell table:style-name="TableCell44"><text:p text:style-name="Normale"/></table:table-cell></table:table-row><table:table-row table:style-name="TableRow45"><table:table-cell table:style-name="TableCell46"><text:p text:style-name="Normale"/></table:table-cell><table:table-cell table:style-name="TableCell47"><text:p text:style-name="Normale"/></table:table-cell><table:table-cell table:style-name="TableCell48"><text:p text:style-name="Normale"/></table:table-cell></table:table-row><table:table-row table:style-name="TableRow49"><table:table-cell table:style-name="TableCell50"><text:p text:style-name="Normale"/></table:table-cell><table:table-cell table:style-name="TableCell51"><text:p text:style-name="Normale"/></table:table-cell><table:table-cell table:style-name="TableCell52"><text:p text:style-name="Normale"/></table:table-cell></table:table-row><table:table-row table:style-name="TableRow53"><table:table-cell table:style-name="TableCell54"><text:p text:style-name="Normale"/></table:table-cell><table:table-cell table:style-name="TableCell55"><text:p text:style-name="Normale"/></table:table-cell><table:table-cell table:style-name="TableCell56"><text:p text:style-name="Normale"/></table:table-cell></table:table-row><table:table-row table:style-name="TableRow57"><table:table-cell table:style-name="TableCell58"><text:p text:style-name="Normale"/></table:table-cell><table:table-cell table:style-name="TableCell59"><text:p text:style-name="Normale"/></table:table-cell><table:table-cell table:style-name="TableCell60"><text:p text:style-name="Normale"/></table:table-cell></table:table-row><table:table-row table:style-name="TableRow61"><table:table-cell table:style-name="TableCell62"><text:p text:style-name="Normale"/></table:table-cell><table:table-cell table:style-name="TableCell63"><text:p text:style-name="Normale"/></table:table-cell><table:table-cell table:style-name="TableCell64"><text:p text:style-name="Normale"/></table:table-cell></table:table-row><table:table-row table:style-name="TableRow65"><table:table-cell table:style-name="TableCell66"><text:p text:style-name="Normale"/></table:table-cell><table:table-cell table:style-name="TableCell67"><text:p text:style-name="Normale"/></table:table-cell><table:table-cell table:style-name="TableCell68"><text:p text:style-name="Normale"/></table:table-cell></table:table-row><table:table-row table:style-name="TableRow69"><table:table-cell table:style-name="TableCell70"><text:p text:style-name="Normale"/></table:table-cell><table:table-cell table:style-name="TableCell71"><text:p text:style-name="Normale"/></table:table-cell><table:table-cell table:style-name="TableCell72"><text:p text:style-name="Normale"/></table:table-cell></table:table-row><table:table-row table:style-name="TableRow73"><table:table-cell table:style-name="TableCell74"><text:p text:style-name="Normale"/></table:table-cell><table:table-cell table:style-name="TableCell75"><text:p text:style-name="Normale"/></table:table-cell><table:table-cell table:style-name="TableCell76"><text:p text:style-name="Normale"/></table:table-cell></table:table-row><table:table-row table:style-name="TableRow77"><table:table-cell table:style-name="TableCell78"><text:p text:style-name="Normale"/></table:table-cell><table:table-cell table:style-name="TableCell79"><text:p text:style-name="Normale"/></table:table-cell><table:table-cell table:style-name="TableCell80"><text:p text:style-name="Normale"/></table:table-cell></table:table-row><table:table-row table:style-name="TableRow81"><table:table-cell table:style-name="TableCell82"><text:p text:style-name="Normale"/></table:table-cell><table:table-cell table:style-name="TableCell83"><text:p text:style-name="Normale"/></table:table-cell><table:table-cell table:style-name="TableCell84"><text:p text:style-name="Normale"/></table:table-cell></table:table-row><table:table-row table:style-name="TableRow85"><table:table-cell table:style-name="TableCell86"><text:p text:style-name="Normale"/></table:table-cell><table:table-cell table:style-name="TableCell87"><text:p text:style-name="Normale"/></table:table-cell><table:table-cell table:style-name="TableCell88"><text:p text:style-name="Normale"/></table:table-cell></table:table-row><table:table-row table:style-name="TableRow89"><table:table-cell table:style-name="TableCell90"><text:p text:style-name="Normale"/></table:table-cell><table:table-cell table:style-name="TableCell91"><text:p text:style-name="Normale"/></table:table-cell><table:table-cell table:style-name="TableCell92"><text:p text:style-name="Normale"/></table:table-cell></table:table-row><table:table-row table:style-name="TableRow93"><table:table-cell table:style-name="TableCell94"><text:p text:style-name="Normale"/></table:table-cell><table:table-cell table:style-name="TableCell95"><text:p text:style-name="Normale"/></table:table-cell><table:table-cell table:style-name="TableCell96"><text:p text:style-name="Normale"/></table:table-cell></table:table-row><table:table-row table:style-name="TableRow97"><table:table-cell table:style-name="TableCell98"><text:p text:style-name="Normale"/></table:table-cell><table:table-cell table:style-name="TableCell99"><text:p text:style-name="Normale"/></table:table-cell><table:table-cell table:style-name="TableCell100"><text:p text:style-name="Normale"/></table:table-cell></table:table-row><table:table-row table:style-name="TableRow101"><table:table-cell table:style-name="TableCell102"><text:p text:style-name="Normale"/></table:table-cell><table:table-cell table:style-name="TableCell103"><text:p text:style-name="Normale"/></table:table-cell><table:table-cell table:style-name="TableCell104"><text:p text:style-name="Normale"/></table:table-cell></table:table-row><table:table-row table:style-name="TableRow105"><table:table-cell table:style-name="TableCell106"><text:p text:style-name="Normale"/></table:table-cell><table:table-cell table:style-name="TableCell107"><text:p text:style-name="Normale"/></table:table-cell><table:table-cell table:style-name="TableCell108"><text:p text:style-name="Normale"/></table:table-cell></table:table-row><table:table-row table:style-name="TableRow109"><table:table-cell table:style-name="TableCell110"><text:p text:style-name="Normale"/></table:table-cell><table:table-cell table:style-name="TableCell111"><text:p text:style-name="Normale"/></table:table-cell><table:table-cell table:style-name="TableCell112"><text:p text:style-name="Normale"/></table:table-cell></table:table-row><table:table-row table:style-name="TableRow113"><table:table-cell table:style-name="TableCell114"><text:p text:style-name="Normale"/></table:table-cell><table:table-cell table:style-name="TableCell115"><text:p text:style-name="Normale"/></table:table-cell><table:table-cell table:style-name="TableCell116"><text:p text:style-name="Normale"/></table:table-cell></table:table-row><table:table-row table:style-name="TableRow117"><table:table-cell table:style-name="TableCell118"><text:p text:style-name="Normale"/></table:table-cell><table:table-cell table:style-name="TableCell119"><text:p text:style-name="Normale"/></table:table-cell><table:table-cell table:style-name="TableCell120"><text:p text:style-name="Normale"/></table:table-cell></table:table-row><table:table-row table:style-name="TableRow121"><table:table-cell table:style-name="TableCell122"><text:p text:style-name="Normale"/></table:table-cell><table:table-cell table:style-name="TableCell123"><text:p text:style-name="Normale"/></table:table-cell><table:table-cell table:style-name="TableCell124"><text:p text:style-name="Normale"/></table:table-cell></table:table-row><table:table-row table:style-name="TableRow125"><table:table-cell table:style-name="TableCell126"><text:p text:style-name="Normale"/></table:table-cell><table:table-cell table:style-name="TableCell127"><text:p text:style-name="Normale"/></table:table-cell><table:table-cell table:style-name="TableCell128"><text:p text:style-name="Normale"/></table:table-cell></table:table-row><table:table-row table:style-name="TableRow129"><table:table-cell table:style-name="TableCell130"><text:p text:style-name="Normale"/></table:table-cell><table:table-cell table:style-name="TableCell131"><text:p text:style-name="Normale"/></table:table-cell><table:table-cell table:style-name="TableCell132"><text:p text:style-name="Normale"/></table:table-cell></table:table-row><table:table-row table:style-name="TableRow133"><table:table-cell table:style-name="TableCell134"><text:p text:style-name="Normale"/></table:table-cell><table:table-cell table:style-name="TableCell135"><text:p text:style-name="Normale"/></table:table-cell><table:table-cell table:style-name="TableCell136"><text:p text:style-name="Normale"/></table:table-cell></table:table-row><table:table-row table:style-name="TableRow137"><table:table-cell table:style-name="TableCell138"><text:p text:style-name="Normale"/></table:table-cell><table:table-cell table:style-name="TableCell139"><text:p text:style-name="Normale"/></table:table-cell><table:table-cell table:style-name="TableCell140"><text:p text:style-name="Normale"/></table:table-cell></table:table-row><table:table-row table:style-name="TableRow141"><table:table-cell table:style-name="TableCell142"><text:p text:style-name="Normale"/></table:table-cell><table:table-cell table:style-name="TableCell143"><text:p text:style-name="P144"/></table:table-cell><table:table-cell table:style-name="TableCell145"><text:p text:style-name="Normale"/></table:table-cell></table:table-row><table:table-row table:style-name="TableRow146"><table:table-cell table:style-name="TableCell147"><text:p text:style-name="Normale"/></table:table-cell><table:table-cell table:style-name="TableCell148"><text:p text:style-name="P149"/></table:table-cell><table:table-cell table:style-name="TableCell150"><text:p text:style-name="Normale"/></table:table-cell></table:table-row><table:table-row table:style-name="TableRow151"><table:table-cell table:style-name="TableCell152"><text:p text:style-name="Normale"/></table:table-cell><table:table-cell table:style-name="TableCell153"><text:p text:style-name="Pièdipagina"/></table:table-cell><table:table-cell table:style-name="TableCell154"><text:p text:style-name="Normale"/></table:table-cell></table:table-row><table:table-row table:style-name="TableRow155"><table:table-cell table:style-name="TableCell156"><text:p text:style-name="P157"/></table:table-cell><table:table-cell table:style-name="TableCell158"><text:p text:style-name="P159"/></table:table-cell><table:table-cell table:style-name="TableCell160"><text:p text:style-name="Normale"/></table:table-cell></table:table-row></table:table><text:p text:style-name="Normale"/></draw:text-box><svg:title/><svg:desc/></draw:frame></text:span></text:p>
      </style:header>
      <style:footer>
        <text:p text:style-name="Pièdipagina"><text:page-number text:fixed="false">1</text:page-number></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uso bollo</dc:title>
    <meta:initial-creator>Dalla Riva Susanna</meta:initial-creator>
    <dc:creator>Marzia Rossato</dc:creator>
    <meta:creation-date>2023-06-21T10:57:00Z</meta:creation-date>
    <dc:date>2023-06-21T10:57:00Z</dc:date>
    <meta:print-date>2023-06-20T12:25:00Z</meta:print-date>
    <meta:template xlink:href="Normal" xlink:type="simple"/>
    <meta:editing-cycles>2</meta:editing-cycles>
    <meta:editing-duration>PT0S</meta:editing-duration>
    <meta:document-statistic meta:page-count="32" meta:paragraph-count="82" meta:word-count="6152" meta:character-count="41140" meta:row-count="292" meta:non-whitespace-character-count="35070"/>
  </office:meta>
</office:document-meta>
</file>