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59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60" style:parent-style-name="Rientrocorpodeltesto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 120<text:s/>dell’11.09.2020 modificato con D.L. 77/2021 convertito in Legge n.108 del 29.07.2021</text:p>
      <text:p text:style-name="P5">del servizio infermieristico notturno</text:p>
      <text:p text:style-name="P6"><text:span text:style-name="T7">CIG 9081089FB2</text:span></text:p>
      <text:p text:style-name="P8"/>
      <text:p text:style-name="P9"/>
      <text:p text:style-name="P10"><text:span text:style-name="T11"><text:tab/></text:span><text:span text:style-name="T12"><text:tab/></text:span><text:span text:style-name="T13">ALLEGATO N° 3</text:span></text:p>
      <text:p text:style-name="P14"><text:span text:style-name="T15"><text:tab/></text:span><text:span text:style-name="T16"><text:tab/></text:span><text:span text:style-name="T17">Spett.le</text:span></text:p>
      <text:p text:style-name="P18"><text:span text:style-name="T19"><text:tab/></text:span><text:span text:style-name="T20"><text:tab/></text:span><text:span text:style-name="T21">LA C.A.S.A Centro Assistenza</text:span></text:p>
      <text:p text:style-name="P22"><text:tab/><text:tab/>Servizi per Anziani</text:p>
      <text:p text:style-name="P23"><text:tab/><text:tab/>Via Baratto, n. 39</text:p>
      <text:p text:style-name="P24"><text:span text:style-name="T25"><text:tab/></text:span><text:span text:style-name="T26"><text:tab/>36015 <text:s/></text:span><text:span text:style-name="T27">SCHIO</text:span><text:span text:style-name="T28"><text:s/></text:span><text:span text:style-name="T29">(VI)</text:span><text:span text:style-name="T30"><text:tab/></text:span></text:p>
      <text:p text:style-name="P31">******</text:p>
      <text:p text:style-name="P32">Dichiarazione sostitutiva atto di notorietà<text:s/></text:p>
      <text:p text:style-name="P33">ai sensi degli articoli 46 e 47 del D.P.R. 28 dicembre 2000, n. 445 e s.m.i</text:p>
      <text:p text:style-name="P34"/>
      <text:p text:style-name="P35">Il sottoscritto ________________________________________________________________</text:p>
      <text:p text:style-name="P36"/>
      <text:p text:style-name="P37">nato a<text:s/>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text:s/></text:p>
      <text:p text:style-name="P44"/>
      <text:p text:style-name="P45">in qualità di _________________________________________________________________<text:s/></text:p>
      <text:p text:style-name="P46"/>
      <text:p text:style-name="sche_3"><text:span text:style-name="T47">con espresso riferimento all’impresa concorrente che rappresenta, ai sensi degli articoli 46 e 47 del D.P.R. 28 dice</text:span><text:span text:style-name="T48">mbre 2000, n. 445 e s.m.i. consapevole delle sanzioni penali previste dall’articolo 76 del medesimo D.P.R. 445/2000 e s.m.i., per le ipotesi di falsità in atti e dichiarazioni mendaci ivi indicate</text:span></text:p>
      <text:p text:style-name="P49"/>
      <text:p text:style-name="P50">DICHIARA ED ATTESTA SOTTO LA PROPRIA RESPONSABILITA’</text:p>
      <text:p text:style-name="P51"/>
      <text:p text:style-name="P52">di non trovarsi nelle condizioni previste nell’art. 80 c.1 e 2 del D.lgs. 50/2016 e successive disposizioni integrative e correttive.</text:p>
      <text:p text:style-name="P53"/>
      <text:p text:style-name="P54"/>
      <text:p text:style-name="P55"/>
      <text:p text:style-name="P56">Data______________<text:tab/><text:s/>firmato digitalmente</text:p>
      <text:p text:style-name="P57"/>
      <text:p text:style-name="P58"><text:tab/>_______________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ahoma" style:font-name-asian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1-27T10:06:00Z</dc:date>
    <meta:print-date>2020-11-17T09:57:00Z</meta:print-date>
    <meta:template xlink:href="Normal" xlink:type="simple"/>
    <meta:editing-cycles>21</meta:editing-cycles>
    <meta:editing-duration>PT10500S</meta:editing-duration>
    <meta:document-statistic meta:page-count="1" meta:paragraph-count="3" meta:word-count="243" meta:character-count="1631" meta:row-count="11" meta:non-whitespace-character-count="1391"/>
  </office:meta>
</office:document-meta>
</file>