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paragraph-properties fo:text-align="start"/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T67" style:parent-style-name="Car.predefinitoparagrafo" style:family="text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style:font-name-complex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P71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7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 style:font-name-complex="Verdana"/>
    </style:style>
    <style:style style:name="P76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80" style:parent-style-name="Normale" style:family="paragraph">
      <style:text-properties style:font-name="Verdana"/>
    </style:style>
    <style:style style:name="P81" style:parent-style-name="Corpodeltesto2" style:family="paragraph"/>
    <style:style style:name="T82" style:parent-style-name="Car.predefinitoparagrafo" style:family="text">
      <style:text-properties style:font-name="Verdana" style:font-name-complex="Tahoma" fo:font-weight="bold" style:font-weight-asian="bold"/>
    </style:style>
    <style:style style:name="T83" style:parent-style-name="Car.predefinitoparagrafo" style:family="text">
      <style:text-properties style:font-name="Verdana" style:font-name-complex="Tahoma"/>
    </style:style>
    <style:style style:name="T84" style:parent-style-name="Car.predefinitoparagrafo" style:family="text">
      <style:text-properties style:font-name="Verdana" style:font-name-complex="Tahoma" fo:font-weight="bold" style:font-weight-asian="bold"/>
    </style:style>
    <style:style style:name="T85" style:parent-style-name="Car.predefinitoparagrafo" style:family="text">
      <style:text-properties style:font-name="Verdana" style:font-name-complex="Tahoma"/>
    </style:style>
    <style:style style:name="T86" style:parent-style-name="Car.predefinitoparagrafo" style:family="text">
      <style:text-properties style:font-name="Verdana" style:font-name-complex="Tahoma"/>
    </style:style>
    <style:style style:name="P87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8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9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0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1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2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3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5" style:parent-style-name="Corpodeltesto2" style:family="paragraph"/>
    <style:style style:name="T96" style:parent-style-name="Car.predefinitoparagrafo" style:family="text">
      <style:text-properties style:font-name="Verdana" style:font-name-complex="Tahoma" fo:font-weight="bold" style:font-weight-asian="bold"/>
    </style:style>
    <style:style style:name="T97" style:parent-style-name="Car.predefinitoparagrafo" style:family="text">
      <style:text-properties style:font-name="Verdana" style:font-name-complex="Tahoma" fo:font-weight="bold" style:font-weight-asian="bold"/>
    </style:style>
    <style:style style:name="T98" style:parent-style-name="Car.predefinitoparagrafo" style:family="text">
      <style:text-properties style:font-name="Verdana" style:font-name-complex="Tahoma"/>
    </style:style>
    <style:style style:name="T99" style:parent-style-name="Car.predefinitoparagrafo" style:family="text">
      <style:text-properties style:font-name="Verdana" style:font-name-complex="Tahoma" fo:font-weight="bold" style:font-weight-asian="bold"/>
    </style:style>
    <style:style style:name="T100" style:parent-style-name="Car.predefinitoparagrafo" style:family="text">
      <style:text-properties style:font-name="Verdana" style:font-name-complex="Tahoma"/>
    </style:style>
    <style:style style:name="T101" style:parent-style-name="Car.predefinitoparagrafo" style:family="text">
      <style:text-properties style:font-name="Verdana" style:font-name-complex="Tahoma"/>
    </style:style>
    <style:style style:name="P102" style:parent-style-name="Corpodeltesto2" style:family="paragraph">
      <style:text-properties style:font-name="Verdana" style:font-name-complex="Tahoma"/>
    </style:style>
    <style:style style:name="P103" style:parent-style-name="Corpodeltesto2" style:family="paragraph">
      <style:text-properties style:font-name="Verdana" style:font-name-complex="Tahoma"/>
    </style:style>
    <style:style style:name="P104" style:parent-style-name="Corpodeltesto2" style:family="paragraph"/>
    <style:style style:name="T105" style:parent-style-name="Car.predefinitoparagrafo" style:family="text">
      <style:text-properties style:font-name="Verdana" style:font-name-complex="Tahoma" fo:font-weight="bold" style:font-weight-asian="bold"/>
    </style:style>
    <style:style style:name="T106" style:parent-style-name="Car.predefinitoparagrafo" style:family="text">
      <style:text-properties style:font-name="Verdana" style:font-name-complex="Tahoma"/>
    </style:style>
    <style:style style:name="T107" style:parent-style-name="Car.predefinitoparagrafo" style:family="text">
      <style:text-properties style:font-name="Verdana" style:font-name-complex="Tahom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font-name-complex="Tahoma"/>
    </style:style>
    <style:style style:name="P109" style:parent-style-name="Corpodeltesto2" style:family="paragraph">
      <style:paragraph-properties fo:margin-left="0.5in">
        <style:tab-stops/>
      </style:paragraph-properties>
    </style:style>
    <style:style style:name="P110" style:parent-style-name="Normale" style:family="paragraph">
      <style:paragraph-properties fo:widows="2" fo:orphans="2" style:text-autospace="ideograph-alpha" fo:text-align="justify" style:vertical-align="auto" fo:line-height="150%" fo:margin-left="0.4958in" fo:text-indent="-0.2479in">
        <style:tab-stops/>
      </style:paragraph-properties>
      <style:text-properties fo:hyphenate="true"/>
    </style:style>
    <style:style style:name="T111" style:parent-style-name="Car.predefinitoparagrafo" style:family="text">
      <style:text-properties style:font-name="Verdana" style:font-name-complex="Tahoma" fo:font-weight="bold" style:font-weight-asian="bold"/>
    </style:style>
    <style:style style:name="T11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13" style:parent-style-name="Car.predefinitoparagrafo" style:family="text">
      <style:text-properties style:font-name="Verdana" style:font-name-complex="Tahoma"/>
    </style:style>
    <style:style style:name="T114" style:parent-style-name="Car.predefinitoparagrafo" style:family="text">
      <style:text-properties style:font-name="Verdana" style:font-name-complex="Tahoma"/>
    </style:style>
    <style:style style:name="P115" style:parent-style-name="Normale" style:family="paragraph">
      <style:paragraph-properties fo:widows="2" fo:orphans="2" style:text-autospace="ideograph-alpha" fo:text-align="justify" style:vertical-align="auto"/>
      <style:text-properties style:font-name="Verdana" style:font-name-complex="Tahoma" fo:hyphenate="true"/>
    </style:style>
    <style:style style:name="P116" style:parent-style-name="Normale" style:family="paragraph">
      <style:paragraph-properties fo:widows="2" fo:orphans="2" style:text-autospace="ideograph-alpha" fo:text-align="justify" style:vertical-align="auto" fo:line-height="150%" fo:margin-left="0.4958in" fo:text-indent="-0.2479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Verdana" style:font-name-complex="Tahoma" fo:font-weight="bold" style:font-weight-asian="bold"/>
    </style:style>
    <style:style style:name="T11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complex="Tahoma"/>
    </style:style>
    <style:style style:name="T120" style:parent-style-name="Car.predefinitoparagrafo" style:family="text">
      <style:text-properties style:font-name="Verdana" style:font-name-complex="Tahoma"/>
    </style:style>
    <style:style style:name="P121" style:parent-style-name="Normale" style:family="paragraph">
      <style:paragraph-properties fo:widows="2" fo:orphans="2" style:text-autospace="ideograph-alpha" fo:text-align="justify" style:vertical-align="auto"/>
      <style:text-properties style:font-name="Verdana" style:font-name-complex="Tahoma" fo:hyphenate="true"/>
    </style:style>
    <style:style style:name="P122" style:parent-style-name="Paragrafoelenco" style:family="paragraph">
      <style:paragraph-properties fo:widows="2" fo:orphans="2" fo:text-align="justify" fo:line-height="150%"/>
    </style:style>
    <style:style style:name="T12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5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/>
    </style:style>
    <style:style style:name="P126" style:parent-style-name="Paragrafoelenco" style:family="paragraph">
      <style:paragraph-properties fo:widows="2" fo:orphans="2" fo:text-align="justify" fo:line-height="150%"/>
    </style:style>
    <style:style style:name="T12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30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31" style:parent-style-name="Corpodeltesto2" style:family="paragraph"/>
    <style:style style:name="T1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Tahoma" style:font-weight-complex="bold"/>
    </style:style>
    <style:style style:name="T134" style:parent-style-name="Car.predefinitoparagrafo" style:family="text">
      <style:text-properties style:font-name="Verdana" style:font-name-complex="Tahoma"/>
    </style:style>
    <style:style style:name="P135" style:parent-style-name="Corpodeltesto2" style:family="paragraph">
      <style:text-properties style:font-name="Verdana" style:font-name-complex="Tahoma"/>
    </style:style>
    <style:style style:name="P136" style:parent-style-name="Corpodeltesto2" style:family="paragraph"/>
    <style:style style:name="T137" style:parent-style-name="Car.predefinitoparagrafo" style:family="text">
      <style:text-properties style:font-name="Verdana" style:font-name-complex="Tahoma" fo:font-weight="bold" style:font-weight-asian="bold" fo:letter-spacing="-0.0006in"/>
    </style:style>
    <style:style style:name="T138" style:parent-style-name="Car.predefinitoparagrafo" style:family="text">
      <style:text-properties style:font-name="Verdana" style:font-name-complex="Tahoma" fo:letter-spacing="-0.0006in"/>
    </style:style>
    <style:style style:name="T139" style:parent-style-name="Car.predefinitoparagrafo" style:family="text">
      <style:text-properties style:font-name="Verdana" style:font-name-complex="Tahoma" fo:letter-spacing="-0.0006in"/>
    </style:style>
    <style:style style:name="P140" style:parent-style-name="Corpodeltesto2" style:family="paragraph">
      <style:text-properties style:font-name="Verdana" style:font-name-complex="Tahoma" fo:font-weight="bold" style:font-weight-asian="bold" style:font-weight-complex="bold" fo:letter-spacing="-0.0013in"/>
    </style:style>
    <style:style style:name="P141" style:parent-style-name="Corpodeltesto2" style:family="paragraph"/>
    <style:style style:name="T14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Tahoma" style:font-weight-complex="bold"/>
    </style:style>
    <style:style style:name="T144" style:parent-style-name="Car.predefinitoparagrafo" style:family="text">
      <style:text-properties style:font-name="Verdana" style:font-name-complex="Tahoma" style:font-weight-complex="bold"/>
    </style:style>
    <style:style style:name="P145" style:parent-style-name="Normale" style:family="paragraph">
      <style:paragraph-properties fo:text-align="justify"/>
      <style:text-properties style:font-name="Verdana" style:font-name-complex="Tahoma" style:font-weight-complex="bold"/>
    </style:style>
    <style:style style:name="P146" style:parent-style-name="Corpodeltesto2" style:family="paragraph"/>
    <style:style style:name="T14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Tahoma" style:font-weight-complex="bold"/>
    </style:style>
    <style:style style:name="T149" style:parent-style-name="Car.predefinitoparagrafo" style:family="text">
      <style:text-properties style:font-name="Verdana" style:font-name-complex="Tahoma" style:font-weight-complex="bold"/>
    </style:style>
    <style:style style:name="T150" style:parent-style-name="Car.predefinitoparagrafo" style:family="text">
      <style:text-properties style:font-name="Verdana" style:font-name-complex="Tahoma" style:font-weight-complex="bold"/>
    </style:style>
    <style:style style:name="P151" style:parent-style-name="Normale" style:family="paragraph">
      <style:paragraph-properties fo:text-align="justify"/>
      <style:text-properties style:font-name="Verdana" style:font-name-complex="Tahoma"/>
    </style:style>
    <style:style style:name="P152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53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54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55" style:parent-style-name="Normale" style:family="paragraph">
      <style:paragraph-properties fo:text-align="justify" fo:margin-left="3.4416in">
        <style:tab-stops/>
      </style:paragraph-properties>
    </style:style>
    <style:style style:name="T156" style:parent-style-name="Car.predefinitoparagrafo" style:family="text">
      <style:text-properties style:font-name="Verdana" style:font-name-complex="Tahoma" fo:font-weight="bold" style:font-weight-asian="bold"/>
    </style:style>
    <style:style style:name="P15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Verdana" style:font-name-complex="Tahoma" fo:font-weight="bold" style:font-weight-asian="bold"/>
    </style:style>
    <style:style style:name="T160" style:parent-style-name="Car.predefinitoparagrafo" style:family="text">
      <style:text-properties style:font-name="Verdana" style:font-name-complex="Tahoma"/>
    </style:style>
    <style:style style:name="P161" style:parent-style-name="Rientrocorpodeltesto" style:family="paragraph">
      <style:text-properties style:font-name="Verdana" style:font-name-complex="Tahoma" fo:font-weight="bold" style:font-weight-asian="bold"/>
    </style:style>
    <style:style style:name="P162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3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4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7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6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69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70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71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72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73" style:parent-style-name="Rientrocorpodeltesto" style:family="paragraph">
      <style:paragraph-properties style:text-autospace="ideograph-alpha" fo:text-align="justify" fo:margin-bottom="0in"/>
    </style:style>
    <style:style style:name="T17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75" style:parent-style-name="Car.predefinitoparagrafo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<text:s/>dell’art. 1 comma 2 D.L. 76/2020<text:s/></text:p>
      <text:p text:style-name="P15">del servizio di<text:s/>brokeraggio assicurativo</text:p>
      <text:p text:style-name="P16"><text:span text:style-name="T17">CIG ZC223E2B537</text:span></text:p>
      <text:p text:style-name="P18"/>
      <text:p text:style-name="P19"/>
      <text:p text:style-name="P20"><text:span text:style-name="T21"><text:tab/></text:span><text:span text:style-name="T22"><text:tab/></text:span><text:span text:style-name="T23">ALLEGATO N°1</text:span></text:p>
      <text:p text:style-name="P24"><text:span text:style-name="T25"><text:tab/></text:span><text:span text:style-name="T26"><text:tab/></text:span><text:span text:style-name="T27">Spett.le</text:span></text:p>
      <text:p text:style-name="P28"><text:span text:style-name="T29"><text:tab/></text:span><text:span text:style-name="T30"><text:tab/></text:span><text:span text:style-name="T31">LA C.A.S.A Centro Assistenza</text:span></text:p>
      <text:p text:style-name="P32"><text:tab/><text:tab/>Servizi per Anziani</text:p>
      <text:p text:style-name="P33"><text:tab/><text:tab/>Via Baratto, 39</text:p>
      <text:p text:style-name="P34"><text:span text:style-name="T35"><text:tab/></text:span><text:span text:style-name="T36"><text:tab/>36015 <text:s/></text:span><text:span text:style-name="T37">SCHIO</text:span><text:span text:style-name="T38"><text:s/>(VI)</text:span><text:tab/></text:p>
      <text:p text:style-name="P39">******</text:p>
      <text:p text:style-name="P40">Dichiarazione sostitutiva atto di notorietà<text:s/></text:p>
      <text:p text:style-name="P41">ai sensi degli articoli 46 e 47 del D.P.R.<text:s/>28 dicembre 2000, n. 445 e s.m.i</text:p>
      <text:p text:style-name="P42"/>
      <text:p text:style-name="P43">Il sottoscritto ________________________________________________________________</text:p>
      <text:p text:style-name="P44"/>
      <text:p text:style-name="P45">nato a ________________________________________________ (___) <text:s/>il ______________</text:p>
      <text:p text:style-name="P46"/>
      <text:p text:style-name="P47">residente nel Comune di _______________________________________________________</text:p>
      <text:p text:style-name="P48"/>
      <text:p text:style-name="P49">CAP_____________Prov. __________________ <text:s/>via _______________________________</text:p>
      <text:p text:style-name="P50"/>
      <text:p text:style-name="P51">_____________________________________________________________________ n.____<text:s/></text:p>
      <text:p text:style-name="P52"/>
      <text:p text:style-name="P53">in qualità di titolare / legale rappresentante / Procuratore<text:s/></text:p>
      <text:p text:style-name="P54"/>
      <text:p text:style-name="P55">della<text:s/>società_________________________________________________________________</text:p>
      <text:p text:style-name="P56"/>
      <text:p text:style-name="P57">___________________________________________________________________________</text:p>
      <text:p text:style-name="P58"/>
      <text:p text:style-name="P59">con sede in __________________________________________________ (CAP. ________ )<text:s/></text:p>
      <text:p text:style-name="P60"/>
      <text:p text:style-name="P61">Prov.___, Via ______________________________________________________, n._______<text:s/></text:p>
      <text:p text:style-name="P62"/>
      <text:p text:style-name="P63">partita IVA ___________________ codice fiscale __________________________________</text:p>
      <text:p text:style-name="P64"/>
      <text:p text:style-name="P65">telefono n. _______________, telefax n. ______________, e mail __________________________</text:p>
      <text:p text:style-name="P66"/>
      <text:p text:style-name="sche_3"><text:span text:style-name="T67">con espresso<text:s/></text:span><text:span text:style-name="T68">riferimento all’impresa concorrente che rappresenta,<text:s/></text:span><text:span text:style-name="T69">ai sensi degli articoli 46 e 47 del D.P.R. 28 dicembre 2000, n. 445 e s.m.i. consapevole delle sanzioni penali previste dall’articolo 76 del medesimo D.P.R. 445/2000 e s.m.i., per le ipotesi di falsità i</text:span><text:span text:style-name="T70">n atti e dichiarazioni mendaci ivi indicate</text:span></text:p>
      <text:p text:style-name="P71">CHIEDE</text:p>
      <text:p text:style-name="P72"/>
      <text:p text:style-name="P73"><text:span text:style-name="T74">di partecipare alla procedura per<text:s/></text:span><text:span text:style-name="T75">l’affidamento diretto del servizio di brokeraggio assicurativo per conto dell’Ente “La C.a.s.a” per il periodo 01.11.2020 – 31.10.2023.</text:span></text:p>
      <text:p text:style-name="P76">A tal fine, ai sensi degli articoli 46 e 47 del DPR 28 dicembre 2000 n.445, consapevole delle sanzioni penali previste dall'articolo 76 del medesimo DPR 445/2000, per le ipotesi di falsità in atti e dichiarazioni mendaci ivi indicate,</text:p>
      <text:p text:style-name="P77"/>
      <text:p text:style-name="P78"/>
      <text:p text:style-name="P79">DICHIARA</text:p>
      <text:p text:style-name="P80"/>
      <text:list text:style-name="LFO1" text:continue-numbering="true">
        <text:list-item>
          <text:p text:style-name="P81"><text:span text:style-name="T82">di non</text:span><text:span text:style-name="T83"><text:s/></text:span><text:span text:style-name="T84">versare</text:span><text:span text:style-name="T85"><text:s/>in alcuna delle seguenti cau</text:span><text:span text:style-name="T86">se di esclusione:<text:s/></text:span></text:p>
        </text:list-item>
      </text:list>
      <text:list text:style-name="LFO2" text:continue-numbering="true">
        <text:list-item>
          <text:p text:style-name="P87">di cui all’art. 80 del d.lgs. n° 50/2016;<text:s/></text:p>
        </text:list-item>
        <text:list-item>
          <text:p text:style-name="P88">di cui all’art. 1-bis, comma 14, della legge 383/2001 e s.m.i.;<text:s/></text:p>
        </text:list-item>
        <text:list-item>
          <text:p text:style-name="P89">di cui all’art. 9, comma 2, lettera a), b), c) del D. Lgs. 231/2001;<text:s/></text:p>
        </text:list-item>
        <text:list-item>
          <text:p text:style-name="P90">di cui all’art. 41 del D.Lgs. 198/2006;<text:s/></text:p>
        </text:list-item>
        <text:list-item>
          <text:p text:style-name="P91">di cui all’art.<text:s/>44, comma 11, del D.Lgs. 286/1998;<text:s/></text:p>
        </text:list-item>
        <text:list-item>
          <text:p text:style-name="P92">di cui all’art. 53 comma 16-ter del D.lgs. 165/2001;</text:p>
        </text:list-item>
        <text:list-item>
          <text:p text:style-name="P93">in ogni altra situazione che determini l’esclusione dalle gare di appalto e/o l’incapacità di contrarre con la pubblica amministrazione;</text:p>
        </text:list-item>
      </text:list>
      <text:p text:style-name="P94"/>
      <text:list text:style-name="LFO1" text:continue-numbering="true">
        <text:list-item>
          <text:p text:style-name="P95"><text:span text:style-name="T96">di essere regolarmente iscrit</text:span><text:span text:style-name="T97">ta</text:span><text:span text:style-name="T98"><text:s/>nel<text:s/></text:span><text:span text:style-name="T99">Registro delle Imprese<text:s/></text:span><text:span text:style-name="T100">presso la Camera di Commercio, Industria, Artigianato <text:s text:c="10"/>ed <text:s text:c="10"/>Agricoltura <text:s text:c="10"/>della <text:s text:c="10"/>Provincia <text:s text:c="10"/>di____________per le seguenti attività: <text:s/>_________________________________________________</text:span><text:span text:style-name="T101"><text:tab/></text:span></text:p>
        </text:list-item>
      </text:list>
      <text:p text:style-name="P102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103"/>
      <text:list text:style-name="LFO1" text:continue-numbering="true">
        <text:list-item>
          <text:p text:style-name="P104"><text:span text:style-name="T105">di essere iscritti</text:span><text:span text:style-name="T106"><text:s/>al<text:s/></text:span><text:span text:style-name="T107">MEPA</text:span><text:span text:style-name="T108">;</text:span></text:p>
        </text:list-item>
      </text:list>
      <text:p text:style-name="P109"/>
      <text:list text:style-name="LFO1" text:continue-numbering="true">
        <text:list-item>
          <text:p text:style-name="P110"><text:span text:style-name="T111">di essere in possesso</text:span><text:span text:style-name="T112"><text:s/></text:span><text:span text:style-name="T113">ai sensi dell’art. 110,<text:s/></text:span><text:span text:style-name="T114">comma 3, del D. Lgs.209/2005 di polizza assicurativa, a garanzia della responsabilità professionale verso terzi della società, nonché dei suoi dipendenti e/o collaboratori anche occasionali;</text:span></text:p>
        </text:list-item>
      </text:list>
      <text:p text:style-name="P115"/>
      <text:list text:style-name="LFO1" text:continue-numbering="true">
        <text:list-item>
          <text:p text:style-name="P116"><text:span text:style-name="T117">di essere iscritto</text:span><text:span text:style-name="T118"><text:s/></text:span><text:span text:style-name="T119">al Registro degli intermediari di cui all’art</text:span><text:span text:style-name="T120">.109 del D. Lgs.209/2005 (già albo di cui alla legge 28 novembre 1984, n. 792) da almeno cinque anni;</text:span></text:p>
        </text:list-item>
      </text:list>
      <text:p text:style-name="P121"/>
      <text:list text:style-name="LFO1" text:continue-numbering="true">
        <text:list-item>
          <text:p text:style-name="P122"><text:span text:style-name="T123">di rispettare</text:span><text:span text:style-name="T124"><text:s/>nei confronti del lavoratore le normative vigenti in materia assicurativa, previdenziale, retributiva e di prestazione del lavoro;</text:span></text:p>
        </text:list-item>
      </text:list>
      <text:p text:style-name="P125"/>
      <text:list text:style-name="LFO1" text:continue-numbering="true">
        <text:list-item>
          <text:p text:style-name="P126"><text:span text:style-name="T127">di risp</text:span><text:span text:style-name="T128">ettare</text:span><text:span text:style-name="T129"><text:s/>le norme sulla sicurezza dei luoghi di lavoro (D.lgs. n. 81/08) nonché il rispetto di tutti gli adempimenti di legge nei confronti dei lavoratori;</text:span></text:p>
        </text:list-item>
      </text:list>
      <text:p text:style-name="P130"/>
      <text:list text:style-name="LFO1" text:continue-numbering="true">
        <text:list-item>
          <text:p text:style-name="P131"><text:span text:style-name="T132">di possedere</text:span><text:span text:style-name="T133"><text:s/>adeguata capacità economica e finanziaria per l’espletamento del servizio in appalto</text:span><text:span text:style-name="T134">;</text:span></text:p>
        </text:list-item>
      </text:list>
      <text:p text:style-name="P135"/>
      <text:list text:style-name="LFO1" text:continue-numbering="true">
        <text:list-item>
          <text:p text:style-name="P136"><text:span text:style-name="T137">di essere informato</text:span><text:span text:style-name="T138">, ai sensi e per gli effetti di cui all’articolo 13 del D.lgs. 196/03, che i dati personali raccolti saranno trattati, anche con strumenti informatici, esclusivamente nell’ambito del procedimento per il quale la presente dichiarazione vi</text:span><text:span text:style-name="T139">ene resa;</text:span></text:p>
        </text:list-item>
      </text:list>
      <text:p text:style-name="P140"/>
      <text:soft-page-break/>
      <text:list text:style-name="LFO1" text:continue-numbering="true">
        <text:list-item>
          <text:p text:style-name="P141"><text:span text:style-name="T142">di assumere</text:span><text:span text:style-name="T143"><text:s/>tutti gli obblighi di tracciabilità dei flussi finanziari di cui all’articolo 3 della legge 13 agosto 2010, n. 136 e successive modifiche e di impegnarsi a dare immediata comunicazione alla stazione appaltante ed alla prefettura-uffi</text:span><text:span text:style-name="T144">cio territoriale del Governo della provincia di ______________ della notizia dell’inadempimento della propria controparte (subappaltatore/subcontraente) agli obblighi di tracciabilità finanziaria;</text:span></text:p>
        </text:list-item>
      </text:list>
      <text:p text:style-name="P145"/>
      <text:list text:style-name="LFO1" text:continue-numbering="true">
        <text:list-item>
          <text:p text:style-name="P146"><text:span text:style-name="T147">di essere consapevole</text:span><text:span text:style-name="T148"><text:s/>delle responsabilità e delle consegu</text:span><text:span text:style-name="T149">enze civili e penali previste in caso di dichiarazioni mendaci e/o formazione e/o uso di atti falsi in caso di esibizione di atti contenenti dati non più corrispondenti a verità, e di essere consapevole che qualora emerga la non veridicità del contenuto de</text:span><text:span text:style-name="T150">lla dichiarazione l’impresa decadrà dai benefici per i quali la stessa è rilasciata e l’Ente ne darà segnalazione all’Autorità Nazionale Anticorruzione.</text:span></text:p>
        </text:list-item>
      </text:list>
      <text:p text:style-name="P151"/>
      <text:p text:style-name="P152"/>
      <text:p text:style-name="P153"/>
      <text:p text:style-name="P154">DATA <text:s text:c="12"/><text:tab/><text:s text:c="9"/><text:tab/><text:tab/><text:tab/><text:s text:c="4"/></text:p>
      <text:p text:style-name="P155"><text:span text:style-name="T156">TIMBRO DELL’OPERATORE ECONOMICO</text:span></text:p>
      <text:p text:style-name="P157"><text:tab/><text:s/><text:tab/><text:tab/><text:tab/><text:tab/>E FIRMA DEL DICHIARANTE</text:p>
      <text:p text:style-name="P158"><text:span text:style-name="T159">_________________ <text:s text:c="21"/></text:span><text:span text:style-name="T160"><text:s text:c="2"/>_______________________________________________</text:span></text:p>
      <text:p text:style-name="P161"/>
      <text:p text:style-name="P162"/>
      <text:p text:style-name="P163"/>
      <text:p text:style-name="P164"/>
      <text:p text:style-name="Rientrocorpodeltesto"><text:span text:style-name="T165">AVVERTENZE</text:span><text:span text:style-name="T166">:</text:span></text:p>
      <text:list text:style-name="LFO3" text:continue-numbering="true">
        <text:list-item>
          <text:p text:style-name="P167">L’istanza dovrà essere sottoscritta dal titolare o dal legale rappresentante e corredata da una fotocopia del documento d’identità del firmatario (art.<text:s/>38, co 3, del D.P.R. n. 445 del 28.12.2000).</text:p>
        </text:list-item>
      </text:list>
      <text:p text:style-name="P168"/>
      <text:list text:style-name="LFO3" text:continue-numbering="true">
        <text:list-item>
          <text:p text:style-name="P169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70"/>
      <text:list text:style-name="LFO3" text:continue-numbering="true">
        <text:list-item>
          <text:p text:style-name="P171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72"/>
      <text:list text:style-name="LFO3" text:continue-numbering="true">
        <text:list-item>
          <text:p text:style-name="P173"><text:span text:style-name="T174">Nel caso di avvalimento</text:span><text:span text:style-name="T175">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9-08T07:25:00Z</dc:date>
    <meta:print-date>2020-09-08T07:25:00Z</meta:print-date>
    <meta:template xlink:href="Normal" xlink:type="simple"/>
    <meta:editing-cycles>8</meta:editing-cycles>
    <meta:editing-duration>PT5580S</meta:editing-duration>
    <meta:document-statistic meta:page-count="3" meta:paragraph-count="12" meta:word-count="917" meta:character-count="6136" meta:row-count="43" meta:non-whitespace-character-count="5231"/>
  </office:meta>
</office:document-meta>
</file>