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T18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8" style:parent-style-name="Car.predefinitoparagrafo" style:family="text">
      <style:text-properties style:font-name="Verdana" style:font-name-complex="Tahoma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/>
    </style:style>
    <style:style style:name="T3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/>
    </style:style>
    <style:style style:name="P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T56" style:parent-style-name="Car.predefinitoparagrafo" style:family="text">
      <style:text-properties style:font-name="Verdana" fo:language="it" fo:country="IT"/>
    </style:style>
    <style:style style:name="T57" style:parent-style-name="Car.predefinitoparagrafo" style:family="text">
      <style:text-properties style:font-name="Verdana" fo:language="it" fo:country="IT"/>
    </style:style>
    <style:style style:name="T58" style:parent-style-name="Car.predefinitoparagrafo" style:family="text">
      <style:text-properties style:font-name="Verdana" style:font-name-complex="Verdana" fo:language="it" fo:country="IT"/>
    </style:style>
    <style:style style:name="T59" style:parent-style-name="Car.predefinitoparagrafo" style:family="text">
      <style:text-properties style:font-name="Verdana" style:font-name-complex="Verdana" fo:language="it" fo:country="IT"/>
    </style:style>
    <style:style style:name="P6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1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2" style:parent-style-name="Normale" style:family="paragraph">
      <style:text-properties style:font-name="Verdana"/>
    </style:style>
    <style:style style:name="P63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64" style:parent-style-name="Car.predefinitoparagrafo" style:family="text">
      <style:text-properties style:font-name="Verdana" style:font-name-complex="Verdana"/>
    </style:style>
    <style:style style:name="P65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6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7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8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9" style:parent-style-name="Normale" style:family="paragraph">
      <style:paragraph-properties fo:text-align="justify" fo:margin-left="3.4416in">
        <style:tab-stops/>
      </style:paragraph-properties>
    </style:style>
    <style:style style:name="T70" style:parent-style-name="Car.predefinitoparagrafo" style:family="text">
      <style:text-properties style:font-name="Verdana" style:font-name-complex="Tahoma" fo:font-weight="bold" style:font-weight-asian="bold"/>
    </style:style>
    <style:style style:name="P7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Verdana" style:font-name-complex="Tahoma" fo:font-weight="bold" style:font-weight-asian="bold"/>
    </style:style>
    <style:style style:name="T77" style:parent-style-name="Car.predefinitoparagrafo" style:family="text">
      <style:text-properties style:font-name="Verdana" style:font-name-complex="Tahoma"/>
    </style:style>
    <style:style style:name="P78" style:parent-style-name="Rientrocorpodeltesto" style:family="paragraph">
      <style:text-properties style:font-name="Verdana" style:font-name-complex="Tahoma" fo:font-weight="bold" style:font-weight-asian="bold"/>
    </style:style>
    <style:style style:name="P79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0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<text:s/></text:p>
      <text:p text:style-name="P14">ai sensi dell’art. <text:s/>dell’art. 1 comma 2 D.L. 76/2020<text:s/></text:p>
      <text:p text:style-name="P15">del servizio di<text:s/>pedicure</text:p>
      <text:p text:style-name="P16"><text:span text:style-name="T17">CIG<text:s/></text:span><text:span text:style-name="T18">Z7D2E76070</text:span></text:p>
      <text:p text:style-name="P19"/>
      <text:p text:style-name="P20"/>
      <text:p text:style-name="P21"><text:span text:style-name="T22"><text:tab/></text:span><text:span text:style-name="T23"><text:tab/></text:span><text:span text:style-name="T24">ALLEGATO N° 3</text:span></text:p>
      <text:p text:style-name="P25"><text:span text:style-name="T26"><text:tab/></text:span><text:span text:style-name="T27"><text:tab/></text:span><text:span text:style-name="T28">Spett.le</text:span></text:p>
      <text:p text:style-name="P29"><text:span text:style-name="T30"><text:tab/></text:span><text:span text:style-name="T31"><text:tab/></text:span><text:span text:style-name="T32">LA C.A.S.A Centro Assistenza</text:span></text:p>
      <text:p text:style-name="P33"><text:tab/><text:tab/>Servizi per Anziani</text:p>
      <text:p text:style-name="P34"><text:tab/><text:tab/>Via Baratto, n. 39</text:p>
      <text:p text:style-name="P35"><text:span text:style-name="T36"><text:tab/></text:span><text:span text:style-name="T37"><text:tab/>36015 <text:s/></text:span><text:span text:style-name="T38">SCHIO</text:span><text:span text:style-name="T39"><text:s/>(VI)</text:span><text:tab/></text:p>
      <text:p text:style-name="P40">******</text:p>
      <text:p text:style-name="P41">Dichiarazione sostitutiva atto di notorietà<text:s/></text:p>
      <text:p text:style-name="P42">ai sensi degli articoli 46 e 47 del D.P.R. 28 dicembre 2000, n.<text:s/>445 e s.m.i</text:p>
      <text:p text:style-name="P43"/>
      <text:p text:style-name="P44">Il sottoscritto ________________________________________________________________</text:p>
      <text:p text:style-name="P45"/>
      <text:p text:style-name="P46">nato a ________________________________________________ (___) <text:s/>il ______________</text:p>
      <text:p text:style-name="P47"/>
      <text:p text:style-name="P48">residente nel Comune di _______________________________________________________</text:p>
      <text:p text:style-name="P49"/>
      <text:p text:style-name="P50">CAP_____________Prov. __________________ <text:s/>via _______________________________</text:p>
      <text:p text:style-name="P51"/>
      <text:p text:style-name="P52">_____________________________________________________________________ n.____<text:s/></text:p>
      <text:p text:style-name="P53"/>
      <text:p text:style-name="P54">in qualità di _________________________________________________________________<text:s/></text:p>
      <text:p text:style-name="P55"/>
      <text:p text:style-name="sche_3"><text:span text:style-name="T56">con espresso<text:s/></text:span><text:span text:style-name="T57">riferimento all’impresa concorrente che rappresenta,<text:s/></text:span><text:span text:style-name="T58">ai sensi degli articoli 46 e 47 del D.P.R. 28 dicembre 2000, n. 445 e s.m.i. consapevole delle sanzioni penali previste dall’articolo 76 del medesimo D.P.R. 445/2000 e s.m.i., per le ipotesi di falsità i</text:span><text:span text:style-name="T59">n atti e dichiarazioni mendaci ivi indicate</text:span></text:p>
      <text:p text:style-name="P60"/>
      <text:p text:style-name="P61">DICHIARA ED ATTESTA SOTTO LA PROPRIA RESPONSABILITA’</text:p>
      <text:p text:style-name="P62"/>
      <text:p text:style-name="P63"><text:span text:style-name="T64">di non trovarsi nelle condizioni previste nell’art. 80 c.1 e 2 del D.lgs. 50/2016 e successive disposizioni integrative e correttive.</text:span></text:p>
      <text:p text:style-name="P65"/>
      <text:p text:style-name="P66"/>
      <text:p text:style-name="P67"/>
      <text:p text:style-name="P68">DATA <text:s text:c="12"/><text:tab/><text:s text:c="9"/><text:tab/><text:tab/><text:tab/><text:s text:c="4"/></text:p>
      <text:p text:style-name="P69"><text:span text:style-name="T70">TIMBRO DELL’OPERATORE ECONOMICO</text:span></text:p>
      <text:p text:style-name="P71"><text:tab/><text:s/><text:tab/><text:tab/><text:tab/><text:tab/>E FIRMA DEL DICHIARANTE</text:p>
      <text:p text:style-name="P72"/>
      <text:p text:style-name="P73"/>
      <text:p text:style-name="P74"/>
      <text:p text:style-name="P75"><text:span text:style-name="T76">_________________ <text:s text:c="21"/></text:span><text:span text:style-name="T77"><text:s text:c="2"/>_______________________________________________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9-25T07:51:00Z</dc:date>
    <meta:print-date>2020-09-03T08:33:00Z</meta:print-date>
    <meta:template xlink:href="Normal" xlink:type="simple"/>
    <meta:editing-cycles>10</meta:editing-cycles>
    <meta:editing-duration>PT3240S</meta:editing-duration>
    <meta:document-statistic meta:page-count="1" meta:paragraph-count="3" meta:word-count="244" meta:character-count="1634" meta:row-count="11" meta:non-whitespace-character-count="1393"/>
  </office:meta>
</office:document-meta>
</file>