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3055in" style:shadow="none" style:punctuation-wrap="simple" style:text-autospace="none" fo:text-align="center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center"/>
      <style:text-properties style:font-name="Gill Sans MT" style:font-name-complex="Tahoma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1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6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7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8" style:parent-style-name="Car.predefinitoparagrafo" style:family="text"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32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Gill Sans MT" style:font-name-complex="Tahoma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style:font-name="Gill Sans MT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4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4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44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Gill Sans MT" style:font-name-complex="Tahoma" fo:font-size="12pt" style:font-size-asian="12pt" style:font-size-complex="12pt"/>
    </style:style>
    <style:style style:name="P46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47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48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49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50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51" style:parent-style-name="Normale" style:family="paragraph">
      <style:paragraph-properties fo:text-align="justify" fo:text-indent="0.4916in"/>
      <style:text-properties style:font-name="Gill Sans MT" style:font-name-complex="Tahoma" fo:font-size="12pt" style:font-size-asian="12pt" style:font-size-complex="12pt"/>
    </style:style>
    <style:style style:name="P52" style:parent-style-name="Normale" style:family="paragraph">
      <style:paragraph-properties fo:text-align="justify" fo:text-indent="0.4916in"/>
    </style:style>
    <style:style style:name="T5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6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7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8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59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0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1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65" style:parent-style-name="Car.predefinitoparagrafo" style:family="text">
      <style:text-properties style:font-name="Gill Sans MT" style:font-name-complex="Tahoma" fo:font-size="12pt" style:font-size-asian="12pt" style:font-size-complex="12pt"/>
    </style:style>
  </office:automatic-styles>
  <office:body>
    <office:text text:use-soft-page-breaks="true">
      <text:p text:style-name="P1">ALLEGATO <text:s/>N° 6</text:p>
      <text:p text:style-name="P7"/>
      <text:p text:style-name="P8"/>
      <text:p text:style-name="P9"/>
      <text:p text:style-name="P10"/>
      <text:p text:style-name="P11"/>
      <text:p text:style-name="P12"/>
      <text:p text:style-name="P13">Schio, ___/___ /<text:s/></text:p>
      <text:p text:style-name="P14"/>
      <text:p text:style-name="P15"><text:tab/><text:tab/><text:tab/><text:tab/><text:tab/></text:p>
      <text:p text:style-name="P16"><text:tab/><text:tab/><text:tab/><text:tab/><text:tab/><text:tab/><text:tab/><text:tab/>Spett.le “La C.A.S.A.”</text:p>
      <text:p text:style-name="P17"><text:tab/><text:tab/><text:tab/><text:tab/><text:tab/><text:tab/><text:tab/><text:tab/>Centro Assistenza e Servizi per Anziani</text:p>
      <text:p text:style-name="P18"><text:tab/><text:tab/><text:tab/><text:tab/><text:tab/><text:tab/><text:tab/><text:tab/>Via Baratto, 39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36015 SCHIO (VI)</text:span></text:p>
      <text:p text:style-name="P29"><text:tab/><text:tab/><text:tab/><text:tab/><text:tab/><text:tab/><text:tab/><text:tab/><text:tab/><text:tab/><text:tab/><text:tab/><text:tab/></text:p>
      <text:p text:style-name="P30"/>
      <text:p text:style-name="P31"><text:tab/><text:tab/><text:tab/><text:tab/><text:tab/><text:tab/>alla c.a.<text:tab/>Sig.ra Susanna Dalla Riva</text:p>
      <text:p text:style-name="P32">Ufficio Acquisti</text:p>
      <text:p text:style-name="P33"/>
      <text:p text:style-name="P34"/>
      <text:p text:style-name="P35"/>
      <text:p text:style-name="P36"/>
      <text:p text:style-name="P37">Oggetto: Valutazione Rischi Interferenti</text:p>
      <text:p text:style-name="P38"/>
      <text:p text:style-name="P39"/>
      <text:p text:style-name="P40"><text:span text:style-name="T41"><text:tab/>Il sottoscritto______________________________________________________ rappresentante della ditta______________________________ con sede a ______</text:span><text:span text:style-name="T42">_____________ (___), in via ____________________, n.___, dichiara con la presente di avere letto ed approvato tutte le misure predisposte dal “Documento di Valutazione del Rischi per le attività interferenti nei lavori in appalto e relative misure di preve</text:span><text:span text:style-name="T43">nzione”, aggiornato in data 04/05/2020, inviatogli dall'I.P.A.B. <text:s/>“La C.A.S.A.” in conformità a quanto previsto dall’art. 26 D. Lgs. 81/08.</text:span></text:p>
      <text:p text:style-name="P44">Dichiara inoltre di aver informato e formato i propri lavoratori sul contenuto del documento stesso e si impegna ad<text:s/>attuare tutte le misure di prevenzione necessarie al fine di ridurre al minimo i rischi derivanti dall’attività oggetto dell’appalto.<text:s/></text:p>
      <text:p text:style-name="P45"><text:tab/>Cordiali saluti.</text:p>
      <text:p text:style-name="P46"/>
      <text:p text:style-name="P47"/>
      <text:p text:style-name="P48"><text:tab/><text:tab/><text:tab/><text:tab/><text:tab/><text:tab/><text:tab/><text:s text:c="2"/>La Ditta</text:p>
      <text:p text:style-name="P49"/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____________________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style:font-name-complex="Tahoma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fo:margin-top="0.1666in" fo:margin-bottom="0.0416in"/>
      <style:text-properties style:font-name="Arial" fo:font-size="11pt" style:font-size-asian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fo:margin-top="0.1666in" fo:margin-bottom="0.0416in"/>
      <style:text-properties fo:font-style="italic" style:font-style-asian="italic" fo:font-size="11pt" style:font-size-asian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fo:margin-top="0.1666in" fo:margin-bottom="0.0416in"/>
      <style:text-properties style:font-name="Arial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fo:margin-top="0.1666in" fo:margin-bottom="0.0416in"/>
      <style:text-properties style:font-name="Arial" fo:font-style="italic" style:font-style-asian="italic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833in">
        <style:tab-stops>
          <style:tab-stop style:type="left" style:position="0in"/>
          <style:tab-stop style:type="right" style:position="6.7909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22pt" style:font-size-asian="2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Courier New" style:font-name-complex="Courier New" fo:font-size="11pt" style:font-size-asian="11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 text:c="6"/></text:span><text:span text:style-name="T3"><text:tab/></text:span><text:span text:style-name="T4"><text:tab/><text:s text:c="2"/></text:span></text:p>
      </style:header>
      <style:footer>
        <text:p text:style-name="P5"><text:span text:style-name="T6"><draw:connector draw:type="line" svg:x1="0.0125in" svg:y1="0.09792in" svg:x2="6.71181in" svg:y2="0.09792in" draw:z-index="251659264" draw:id="id0" draw:style-name="a0" draw:name="Line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io, 07/05/2004</dc:title>
    <dc:subject/>
    <meta:initial-creator>DeRizzoS</meta:initial-creator>
    <dc:creator>Annarita Zambon</dc:creator>
    <meta:creation-date>2020-09-23T08:16:00Z</meta:creation-date>
    <dc:date>2020-09-23T08:16:00Z</dc:date>
    <meta:print-date>2008-02-01T09:57:00Z</meta:print-date>
    <meta:template xlink:href="~3838506" xlink:type="simple"/>
    <meta:editing-cycles>2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